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pareren/vernieuwen van het asfalt op het parkeerterrein aan KWD00 C 1278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pareren/vernieuwen van het asfalt parkeerterrein op locatie KWD00 C 1278. Het betreft de volgende activiteit(en)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 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 <text:span text:style-name="nadrukvet">Bent u het niet eens met de vergunning?</text:span> </text:p>
            <text:p text:style-name="common-al">U kunt de gemeente tot en met 23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repareren/vernieuwen van het asfalt op het parkeerterrein aan KWD00 C 1278 te Katwou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20</meta:user-defined>
    <meta:user-defined meta:name="OVERHEIDop.GmbID/DC.identifier">gmb-2023-533420</meta:user-defined>
    <meta:user-defined meta:name="OVERHEIDop.versieInformatie"/>
  </office:meta>
</office:document-meta>
</file>