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vangen van de kozijnen aan Roomeinde 5 te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omgevingsvergunning verleend en geeft hiermee toestemming voor het vervangen van de kozijnen op locatie Roomeinde 5, 1151AL Broek in Waterland. Het betreft de volgende activiteit(en)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Waarom publiceert gemeente Waterland dit bericht?</text:span> </text:p>
            <text:p text:style-name="common-al">Met dit bericht laat de gemeente u weten dat er misschien iets verandert in uw omgeving. U kunt nu reageren als u het hier niet mee eens bent.</text:p>
            <text:p text:style-name="common-al">
            <text:span text:style-name="nadrukvet">Bent u het niet eens met de vergunning?</text:span> </text:p>
            <text:p text:style-name="common-al">U kunt de gemeente tot en met 23 januari 2024 laten weten dat u het niet eens bent met de vergunning. Dit heet bezwaar maken. U kunt bezwaar maken als de vergunning tegen uw belangen ingaat. In deze periode kunt u ook de documenten met informatie over de vergunning opvragen. Voor informatie over het bekijken van de documenten of andere vragen kunt u contact met ons opnemen. Dit kan via het telefoonnummer (0299) 658 585.</text:p>
            <text:p text:style-name="common-al">Als u bezwaar wil make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Schrijf in uw bezwaarschrift ten minste:</text:p>
            <text:list text:style-name="id1-3-2-1-1-10">
              <text:list-item text:style-override="id1-3-2-1-1-10-1">
                <text:number>-</text:number>
                <text:p text:style-name="al">uw naam, adres en handtekening;</text:p>
              </text:list-item>
              <text:list-item text:style-override="id1-3-2-1-1-10-2">
                <text:number>-</text:number>
                <text:p text:style-name="al">een omschrijving van het besluit waar u bezwaar tegen maakt;</text:p>
              </text:list-item>
              <text:list-item text:style-override="id1-3-2-1-1-10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last-al">Digitaal indienen? Dit kan met een DigiD inlogcode. Bij een bezwaarschrift via <text:a xlink:href="http://www.waterland.nl/bezwaarschrift" xlink:type="simple"><text:span text:style-name="nadrukvet"><text:span text:style-name="nadrukondlijn">www.waterland.nl/bezwaarschrift</text:span></text:span></text:a> Bij een voorlopige voorziening via <text:a xlink:href="https://loket.rechtspraak.nl/Burgers/Digitaal%20procederen/33" xlink:type="simple"><text:span text:style-name="nadrukvet"><text:span text:style-name="nadrukondlijn">www.loket.rechtspraak.nl/Burgers</text:span>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533419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419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419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vervangen van de kozijnen aan Roomeinde 5 te Broek in Waterland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3419</meta:user-defined>
    <meta:user-defined meta:name="OVERHEIDop.GmbID/DC.identifier">gmb-2023-533419</meta:user-defined>
    <meta:user-defined meta:name="OVERHEIDop.versieInformatie"/>
  </office:meta>
</office:document-meta>
</file>