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verlicht gevelreclame  op het perceel De Ganskuijl 105, 3817 E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 gevelreclame  op het perceel De Ganskuijl 105, 3817 EZ Amersfoort</text:span>
          </text:p>
            <text:p text:style-name="common-al">De Gemeente Amersfoort heeft op 07-12-2023 een aanvraag voor een omgevingsvergunning ontvangen voor het plaatsen van verlicht gevelreclame  op het perceel De Ganskuijl 105, 3817 EZ Amersfoort, met kenmerk CLZ-000076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1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38</meta:user-defined>
    <dc:language>nl</dc:language>
    <meta:user-defined meta:name="OVERHEIDop.locatietype/OVERHEIDop.gebiedsmarkering">Punt</meta:user-defined>
    <meta:user-defined meta:name="DC.title">Ontvangen aanvraag omgevingsvergunning voor het plaatsen van verlicht gevelreclame  op het perceel De Ganskuijl 105, 3817 EZ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17</meta:user-defined>
    <meta:user-defined meta:name="OVERHEIDop.GmbID/DC.identifier">gmb-2023-533417</meta:user-defined>
    <meta:user-defined meta:name="OVERHEIDop.versieInformatie"/>
  </office:meta>
</office:document-meta>
</file>