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erken van de ondersteuning van het orgel aan Kerkstraat 1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sterken van de ondersteuning van het orgel op locatie Kerkstraat 19, 1452PR Ilpendam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18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sterken van de ondersteuning van het orgel aan Kerkstraat 19 te Ilpen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13</meta:user-defined>
    <meta:user-defined meta:name="OVERHEIDop.GmbID/DC.identifier">gmb-2023-533413</meta:user-defined>
    <meta:user-defined meta:name="OVERHEIDop.versieInformatie"/>
  </office:meta>
</office:document-meta>
</file>