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terinzagelegging bestemmings- en wijzig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titel 10.1, afdeling 10.1.1 van de Algemene wet bestuursrecht; </text:p>
            <text:p text:style-name="al"/>
            <text:p text:style-name="al">Overwegende dat het om redenen van doelmatigheid en efficiency wenselijk is hun daarvoor in aanmerking komende bevoegdheden tijdelijk (tot en met 31 december 2023) te mandateren aan hen ondergeschikte ambtenar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ervisielegging van de ontwerpbestemmingsplannen, - wijzigingsplannen en exploitatieplannen en daarbij behorende besluiten in het kader van het besluit m.e.r. en de Wet geluidhinder die momenteel in voorbereiding zijn en rijp zijn voor terinzagelegging voor 1 januari 2024, te mandateren aan de afdelingsmanagers en diens plaatsvervangers. </text:p>
            <text:p text:style-name="al"/>
            <text:p text:style-name="al">Dit besluit treedt met terugwerkende kracht op 28 november 2023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burgemeester en wethouders van de gemeente Geldrop-Mierlo d.d. 28 november 2023;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eldrop-Mierlo,</text:span></text:p>
          </text:section>
          <text:section text:name="ondertekening_id1-3-2-3-4">
            <text:p><text:span text:style-name="functie"/></text:p>
            <text:p><text:span text:style-name="functie">N.J.H. Scheltens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4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TERMS.alternative">Mandaatbesluit terinzagelegging bestemmings- en wijzigingsplannen</meta:user-defined>
    <dc:language>nl</dc:language>
    <meta:user-defined meta:name="OVERHEIDop.locatietype/OVERHEIDop.gebiedsmarkering">Gemeente</meta:user-defined>
    <meta:user-defined meta:name="DC.title">Mandaatbesluit terinzagelegging bestemmings- en wijzigingsplan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411</meta:user-defined>
    <meta:user-defined meta:name="OVERHEIDop.betreftRegeling">CVDR706784_1</meta:user-defined>
    <meta:user-defined meta:name="OVERHEIDop.GmbID/DC.identifier">gmb-2023-533411</meta:user-defined>
    <meta:user-defined meta:name="xs:date/OVERHEIDop.startdatum">2023-12-16</meta:user-defined>
    <meta:user-defined meta:name="OVERHEIDop.versieInformatie"/>
  </office:meta>
</office:document-meta>
</file>