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III Bedrijventerrein GDC-Noord (De Schakel)’ en exploitatieplan ‘Bedrijventerrein GDC-Noord (De Schakel)’</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4 januari 2023:</text:p>
            <text:list text:style-name="id1-3-2-1-1-2">
              <text:list-item text:style-override="id1-3-2-1-1-2-1">
                <text:number>1.</text:number>
                <text:p text:style-name="al">het bestemmingsplan ‘III Bedrijventerrein GDC-Noord (De Schakel)’ gewijzigd vastgesteld;</text:p>
              </text:list-item>
              <text:list-item text:style-override="id1-3-2-1-1-2-2">
                <text:number>2.</text:number>
                <text:p text:style-name="al">het exploitatieplan ‘Bedrijventerrein GDC-Noord (De Schakel)’ vastgesteld.</text:p>
              </text:list-item>
            </text:list>
            <text:p text:style-name="common-al">
            <text:span text:style-name="nadrukvet">Bestemmingsplan</text:span>
          </text:p>
            <text:p text:style-name="common-al">Het bestemmingsplan heeft betrekking op het realiseren van één grootschalig, Brainport gelieerd, logistiek gebouw op het bedrijventerrein GDC-Noord. Het plangebied ligt aan de noordwestzijde van Eindhoven, binnen het bedrijventerrein GDC-Noord. Het gebied wordt op hoofdlijnen begrensd door een gedeelte van De Schakel, de A2/N2 en aan de zuidzijde aan de nieuw te realiseren 'Weginfrastructuur omgeving Eindhoven Noordwest, Oirschot en Best' (voorheen de 'Challengevariant' genoemd).</text:p>
            <text:p text:style-name="common-al">De wijzigingen van de planregels en verbeelding ten opzichte van het ontwerpbestemmingsplan hebben kort samengevat betrekking op:</text:p>
            <text:list text:style-name="id1-3-2-1-1-6">
              <text:list-item text:style-override="id1-3-2-1-1-6-1">
                <text:number>1.</text:number>
                <text:p text:style-name="al">artikel 1 (Begripsbepalingen), waarin het begrip ‘brainport gelieerde logistiek’ is tussengevoegd;</text:p>
              </text:list-item>
              <text:list-item text:style-override="id1-3-2-1-1-6-2">
                <text:number>2.</text:number>
                <text:p text:style-name="al">artikel 3.1 sub a is gewijzigd doordat ‘brainport gelieerde’ is toegevoegd;</text:p>
              </text:list-item>
              <text:list-item text:style-override="id1-3-2-1-1-6-3">
                <text:number>3.</text:number>
                <text:p text:style-name="al">artikel 3.1 sub d in het ontwerpbestemmingsplan, luidende <text:span text:style-name="nadrukcur">“buitenopslag, met uitzondering van organisch afval. Opslag van A- B- en C-hout in de buitenlucht is wel toegestaan”,</text:span> is komen te vervallen;</text:p>
              </text:list-item>
              <text:list-item text:style-override="id1-3-2-1-1-6-4">
                <text:number>4.</text:number>
                <text:p text:style-name="al">artikel 7 Waarde-Archeologie 7 is toegevoegd;</text:p>
              </text:list-item>
              <text:list-item text:style-override="id1-3-2-1-1-6-5">
                <text:number>5.</text:number>
                <text:p text:style-name="al">de verbeelding waarop de dubbelbestemming ‘Waarde-Archeologie 7’ is opgenomen.</text:p>
              </text:list-item>
            </text:list>
            <text:p text:style-name="common-al">
            <text:span text:style-name="nadrukvet">Exploitatieplan</text:span>
          </text:p>
            <text:p text:style-name="common-al">De gemeente is op grond van artikel 6.12 van de Wet ruimtelijke ordening jo. artikel 6.2.1 van het Besluit ruimtelijke ordening verplicht een exploitatieplan vast te stellen ten behoeve van het verhalen van de door de gemeente te maken grondexploitatiekosten, indien het kostenverhaal niet anderszins verzekerd is. In het geval van het bestemmingsplangebied ‘III Bedrijventerrein GDC-Noord (De Schakel)’ kan het kostenverhaal (nog) niet verzekerd worden middels gronduitgifte, omdat de gemeente niet alle gronden in eigendom heeft. Daarnaast heeft de gemeente op dit moment niet met alle eigenaren een anterieure overeenkomst ten behoeve van het kostenverhaal gesloten. Om deze reden heeft de gemeenteraad dan ook het exploitatieplan ‘Bedrijventerrein GDC-Noord (De Schakel) vastgesteld’.</text:p>
            <text:p text:style-name="common-al">
            <text:span text:style-name="nadrukvet">Inzage</text:span>
          </text:p>
            <text:p text:style-name="common-al">Het besluit van de gemeenteraad, het bestemmingsplan en het exploitatieplan liggen met ingang van donderdag 9 februari 2023 tot en met donderdag 23 maart 2023 ter inzage. U kunt deze inzien bij het Inwonersplein in het stadhuis, Stadhuisplein 1, Eindhoven. De openingstijden van het Inwonersplein zijn op maandag van 8.30 uur tot 19.00 uur, op dinsdag t/m vrijdag van 8.30 uur tot 17.00 uur en op zaterdag van 9.00 uur tot 12.00 uur. </text:p>
            <text:p text:style-name="common-al">Daarnaast kunt u het bestemmingsplan en het exploitatieplan bekijken op de landelijke website <text:a xlink:href="http://www.ruimtelijkeplannen.nl" xlink:type="simple">www.ruimtelijkeplannen.nl</text:a>. via de directe link: </text:p>
            <text:p text:style-name="common-al">
            <text:span text:style-name="nadrukcur">Bestemmingsplan</text:span>: <text:a xlink:href="https://www.ruimtelijkeplannen.nl/?planidn=NL.IMRO.0772.80376-0301" xlink:type="simple">https://www.ruimtelijkeplannen.nl/?planidn=NL.IMRO.0772.80376-0301</text:a></text:p>
            <text:p text:style-name="common-al">
            <text:span text:style-name="nadrukcur">Exploitatieplan: </text:span>
            <text:a xlink:href="https://www.ruimtelijkeplannen.nl/?planidn=NL.IMRO.0772.EXP80376-0301" xlink:type="simple">https://www.ruimtelijkeplannen.nl/?planidn=NL.IMRO.0772.EXP80376-0301</text:a>
          </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10 februari 2023 tot en met donderdag 23 maart 2023 kan beroep worden ingesteld tegen het vaststellingsbesluit van de gemeenteraad over het bestemmingsplan ‘III Bedrijventerrein GDC-Noord (De Schakel)’ en het exploitatieplan ‘Bedrijventerrein GDC-Noord (De Schakel)’. Beroep kan worden ingesteld door: </text:p>
            <text:list text:style-name="id1-3-2-1-1-17">
              <text:list-item text:style-override="id1-3-2-1-1-17-1">
                <text:number>1.</text:number>
                <text:p text:style-name="al">iedereen die eerder een zienswijze heeft ingediend op het ontwerpbestemmingsplan en/of het ontwerp-exploitatieplan;</text:p>
              </text:list-item>
              <text:list-item text:style-override="id1-3-2-1-1-17-2">
                <text:number>2.</text:number>
                <text:p text:style-name="al">een belanghebbende die niet eerder een zienswijze heeft ingediend op het ontwerpbestemmingsplan en/of het exploitatieplan; </text:p>
              </text:list-item>
              <text:list-item text:style-override="id1-3-2-1-1-17-3">
                <text:number>3.</text:number>
                <text:p text:style-name="al">een niet-belanghebbende die aantoont dat hij/zij redelijkerwijs niet in staat is geweest, dan wel niet op tijd is geweest om een zienswijze op het ontwerpbestemmingsplan en/of het ontwerp-exploitatieplan in te dienen.</text:p>
              </text:list-item>
            </text:list>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en het exploitatieplan treden in werking met ingang van 24 maart 2023. Om dit te voorkomen kan degene die een beroepschrift heeft ingediend, verzoeken om een voorlopige voorziening te treffen. Dit kan bij: de voorzieningenrechter van de Afdeling bestuursrechtspraak van de Raad van State, Postbus 20019,</text:p>
            <text:p text:style-name="common-al">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4 januari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34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376-03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III Bedrijventerrein GDC-Noord (De Schakel)’ en exploitatieplan ‘Bedrijventerrein GDC-Noord (De Schakel)’</meta:user-defined>
    <meta:user-defined meta:name="OVERHEIDop.datumEindeReactietermijn">2023-03-23</meta:user-defined>
    <meta:user-defined meta:name="OVERHEIDop.terinzageleggingBG">https://www.ruimtelijkeplannen.nl/?planidn=NL.IMRO.0772.80376-0301</meta:user-defined>
    <meta:user-defined meta:name="DCTERMS.W3CDTF/DCTERMS.available">2023-02-08</meta:user-defined>
    <meta:user-defined meta:name="DCTERMS.W3CDTF/OVERHEIDop.jaargang">2023</meta:user-defined>
    <meta:user-defined meta:name="OVERHEIDop.publicationIssue">53341</meta:user-defined>
    <meta:user-defined meta:name="OVERHEIDop.GmbID/DC.identifier">gmb-2023-53341</meta:user-defined>
    <meta:user-defined meta:name="OVERHEIDop.versieInformatie"/>
  </office:meta>
</office:document-meta>
</file>