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een Lichtjestocht op zaterdag 16 december 2023 te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Lichtjestocht Zuiderwoude 16 december </text:span>
          </text:p>
            <text:p text:style-name="common-al">Op 5 december 2023 heeft de burgemeester besloten om op grond van o.a. artikel 2:9 van de Algemene Plaatselijke Verordening Waterland 2021 een evenementenvergunning te verlenen aan:</text:p>
            <text:list text:style-name="id1-3-2-1-1-3">
              <text:list-item text:style-override="id1-3-2-1-1-3-1">
                <text:number>•</text:number>
                <text:p text:style-name="al">de organisatie van de Lichtjestocht voor het organiseren en houden van een Lichtjestocht op zaterdag 16 december 2023 van 16.30 uur tot 19.30 uur in Zuiderwoude. </text:p>
              </text:list-item>
            </text:list>
            <text:p text:style-name="common-al">De vergunning is verzonden op 5 december 2023.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de burgemeester. Dit geldt ook voor andere belanghebbenden die het niet eens zijn met dit besluit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•</text:number>
                <text:p text:style-name="al">uw naam, adres en handtekening;</text:p>
              </text:list-item>
              <text:list-item text:style-override="id1-3-2-1-1-9-2">
                <text:number>•</text:number>
                <text:p text:style-name="al">een omschrijving van het besluit waartegen u bezwaar tegen maakt; </text:p>
              </text:list-item>
              <text:list-item text:style-override="id1-3-2-1-1-9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last-al">Na ontvangst van het verzoekschrift geeft de rechtbank informatie over de heffing van griffie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340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0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0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en houden van een Lichtjestocht op zaterdag 16 december 2023 te Zuiderwoude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409</meta:user-defined>
    <meta:user-defined meta:name="OVERHEIDop.GmbID/DC.identifier">gmb-2023-533409</meta:user-defined>
    <meta:user-defined meta:name="OVERHEIDop.versieInformatie"/>
  </office:meta>
</office:document-meta>
</file>