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bullet style:num-suffix="" text:bullet-char="​" text:level="1">
        <style:list-level-properties text:min-label-width="10mm"/>
      </text:list-level-style-bullet>
    </text:list-style>
    <text:list-style style:name="id1-3-2-2-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
      <text:list-level-style-bullet style:num-suffix="" text:bullet-char="​" text:level="1">
        <style:list-level-properties text:min-label-width="10mm"/>
      </text:list-level-style-bullet>
    </text:list-style>
    <text:list-style style:name="id1-3-2-2-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beleid gemeente Waterland 2023</text:p>
      <text:section text:name="regeling_id1-3-2" text:style-name="regeling">
        <text:section text:name="aanhef_id1-3-2-1" text:style-name="aanhef">
          <text:section text:name="preambule_id1-3-2-1-1" text:style-name="preambule">
            <text:p text:style-name="al">Het college van burgemeester en wethouders van Waterland, </text:p>
            <text:p text:style-name="al"/>
            <text:p text:style-name="al">gelet op het gestelde in de Algemene Verordening Gegevensbescherming (AVG), de Uitvoeringswet Algemene Verordening Gegevensbescherming (UAVG), Wet politiegegevens (Wpg)<text:note text:id="noot_id1-3-2-1-1-3-1" text:note-class="footnote"><text:note-citation text:label="1">1</text:note-citation><text:note-body><text:p text:style-name="noot.al">Voor dit Privacybeleid is ten aanzien van de Wet politiegegevens en aanverwante regelingen die van toepassing zijn op de verwerking van politiegegevens gebruik gemaakt van het “Addendum privacybeleid Wet politiegegevens” en het “Addendum Rechten van betrokkenen Wet politiegegevens” van de Vereniging van Nederlandse Gemeenten/Informatiebeveiligingsdienst voor gemeenten, licentie onder: CC BY-NC-SA 4.0.</text:p></text:note-body></text:note>, Besluit politiegegevens (Bpg), Besluit politiegegevens buitengewoon opsporingsambtenaren en de Regeling periodieke audit politiegegevens;</text:p>
            <text:p text:style-name="al"/>
            <text:p text:style-name="al">overwegende dat het wenselijk is het “Privacybeleid gemeente Waterland 2019” in te trekken en regels vast te stellen hoe om te gaan met de verwerking en bescherming van zowel persoonsgegevens als politiegegevens binnen de gemeente Waterland, </text:p>
            <text:p text:style-name="al"/>
            <text:p text:style-name="al">
            <text:span text:style-name="nadrukvet">B E S L U I T: </text:span>
          </text:p>
            <text:p text:style-name="al"/>
            <text:p text:style-name="al">vast te stellen het navolgende Privacybeleid gemeente Water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en begripsbepaling</text:p>
              <text:p text:style-name="al">In dit besluit wordt verstaan onder:</text:p>
              <text:list text:style-name="id1-3-2-2-1-2-3">
                <text:list-item text:style-override="id1-3-2-2-1-2-3-1">
                  <text:number>a.</text:number>
                  <text:p text:style-name="al">Autoriteit Persoonsgegevens (AP): de landelijke toezichthouder die toeziet of persoonsgegevens op een juiste manier worden verwerkt;</text:p>
                </text:list-item>
                <text:list-item text:style-override="id1-3-2-2-1-2-3-2">
                  <text:number>b.</text:number>
                  <text:p text:style-name="al">betrokkene: de persoon op wie de persoonsgegevens betrekking hebben, degene van wie de gegevens worden verwerkt;</text:p>
                </text:list-item>
                <text:list-item text:style-override="id1-3-2-2-1-2-3-3">
                  <text:number>c.</text:number>
                  <text:p text:style-name="al">buitengewoon opsporingsambtenaar (boa): de boa’s van de gemeente kunnen naast hun opsporingstaken ook bestuursrechtelijke toezichts- en handhavingstaken hebben. De verwerking van persoonsgegevens door de boa’s valt zowel onder de AVG als de Wpg;</text:p>
                </text:list-item>
                <text:list-item text:style-override="id1-3-2-2-1-2-3-4">
                  <text:number>d.</text:number>
                  <text:p text:style-name="al">datalekken: van datalekken is sprake wanneer persoonsgegevens verloren gaan of in handen vallen van onbevoegden, die geen toegang tot die gegevens mogen hebben;</text:p>
                </text:list-item>
                <text:list-item text:style-override="id1-3-2-2-1-2-3-5">
                  <text:number>e.</text:number>
                  <text:p text:style-name="al">Functionaris Gegevensbescherming (FG): intern toezichthouder op de verwerking en bescherming van persoonsgegevens;</text:p>
                </text:list-item>
                <text:list-item text:style-override="id1-3-2-2-1-2-3-6">
                  <text:number>f.</text:number>
                  <text:p text:style-name="al">gegevensbeschermingseffectbeoordeling: in een vroeg stadium op een gestructureerde en heldere manier de effecten en privacy risico’s van nieuwe en bestaande verwerkingen in beeld brengen en welke maatregelen getroffen dienen te worden aan de hand van de geconstateerde risico’s.</text:p>
                </text:list-item>
                <text:list-item text:style-override="id1-3-2-2-1-2-3-7">
                  <text:number/>
                  <text:p text:style-name="al">Dit wordt ook wel een (Data) Privacy Impact Assessment (PIA of DPIA) genoemd;</text:p>
                </text:list-item>
                <text:list-item text:style-override="id1-3-2-2-1-2-3-8">
                  <text:number>g.</text:number>
                  <text:p text:style-name="al">gemeente: de gemeente Waterland;</text:p>
                </text:list-item>
                <text:list-item text:style-override="id1-3-2-2-1-2-3-9">
                  <text:number>h.</text:number>
                  <text:p text:style-name="al">persoonsgegevens: alle informatie over een geïdentificeerde of identificeerbare natuurlijke persoon (de betrokkene). Of wel, alle gegevens waaraan je een mens direct of indirect als individu kunt herkennen. Elk gegeven dat te herleiden is tot een bepaald persoon. Gegevens zoals naam, adres, woonplaats en bijzondere gegevens, zoals etnische achtergrond, politieke voorkeuren, gezondheid of het Burgerservicenummer (BSN); </text:p>
                </text:list-item>
                <text:list-item text:style-override="id1-3-2-2-1-2-3-10">
                  <text:number>i.</text:number>
                  <text:p text:style-name="al">politiegegevens: persoonsgegevens die in het kader van een politietaak worden verwerkt;</text:p>
                </text:list-item>
                <text:list-item text:style-override="id1-3-2-2-1-2-3-11">
                  <text:number>j.</text:number>
                  <text:p text:style-name="al">profilering: hiervan is sprake wanneer er een geautomatiseerde verwerking van persoonsgegevens plaatsvindt, waarbij aan de hand van die gegevens naar bepaalde persoonlijke aspecten wordt gekeken om deze persoon te categoriseren, te analyseren of om zaken te kunnen voorspellen;</text:p>
                </text:list-item>
                <text:list-item text:style-override="id1-3-2-2-1-2-3-12">
                  <text:number>k.</text:number>
                  <text:p text:style-name="al">verwerker: de persoon of organisatie die de persoonsgegevens uitsluitend in opdracht van de verwerkingsverantwoordelijke verwerkt en zelf geen zeggenschap heeft over het doel en de middelen van de verwerking;</text:p>
                </text:list-item>
                <text:list-item text:style-override="id1-3-2-2-1-2-3-13">
                  <text:number>l.</text:number>
                  <text:p text:style-name="al">verwerking: alles wat met een persoonsgegeven wordt gedaan, zoals verzamelen, vastleggen, bewaren, samenvoegen, verspreiden, delen, opvragen, lezen, wijzigen en uitwissen of vernietigen;</text:p>
                </text:list-item>
                <text:list-item text:style-override="id1-3-2-2-1-2-3-14">
                  <text:number>m.</text:number>
                  <text:p text:style-name="al">verwerkingsverantwoordelijke: de bestuursorganen van de gemeente Waterland die alleen, of samen met een ander, het doel en de middelen voor de verwerking van persoonsgegevens vaststelt. </text:p>
                </text:list-item>
              </text:list>
            </text:section>
            <text:section text:name="artikel_id1-3-2-2-1-3" text:style-name="artikel">
              <text:p text:style-name="artikel_kop_titel"><text:span text:style-name="artikel_kop_label">Artikel</text:span> <text:span text:style-name="artikel_kop_nr">2.</text:span> Doel</text:p>
              <text:p text:style-name="al">Dit beleid beschrijft hoe de gemeente verantwoordelijk en binnen wettelijke kaders met persoonsgegevens omgaat. De verwerkingsverantwoordelijke is verplicht om behoorlijk, zorgvuldig en veilig om te gaan met de verwerking van persoonsgegevens. Daarnaast heeft de verwerkingsverantwoordelijke een verplichting om transparant te zijn en een informatieplicht richting de betrokkenen. Dit beleid is er op gericht de privacy van inwoners, medewerkers en (keten)partners te waarborgen en persoonsgegevens te beschermen tegen onrechtmatige verwerking. De gemeente wil met dit beleid onder andere bereiken dat medewerkers, waaronder de boa’s, zich ten volle bewust zijn van de noodzaak om zorgvuldig en op rechtmatige wijze om te gaan met persoons- en politiegegevens en het vertrouwen van betrokkenen in de overheid niet beschamen.</text:p>
            </text:section>
            <text:section text:name="artikel_id1-3-2-2-1-4" text:style-name="artikel">
              <text:p text:style-name="artikel_kop_titel"><text:span text:style-name="artikel_kop_label">Artikel</text:span> <text:span text:style-name="artikel_kop_nr">3.</text:span> Reikwijdte</text:p>
              <text:p text:style-name="al">Dit beleid is van toepassing op de gemeentelijke organisatie van de gemeente Waterland en heeft betrekking op de persoonsgegevens van personen van wie de verwerkingsverantwoordelijke gegevens verwerkt of laat verwerken.</text:p>
            </text:section>
            <text:section text:name="artikel_id1-3-2-2-1-5" text:style-name="artikel">
              <text:p text:style-name="artikel_kop_titel"><text:span text:style-name="artikel_kop_label">Artikel</text:span> <text:span text:style-name="artikel_kop_nr">4.</text:span> Wettelijke kaders</text:p>
              <text:p text:style-name="al">De verwerkingsverantwoordelijke is verantwoordelijk voor het opstellen, uitvoeren en handhaven van het Privacybeleid. Hiervoor gelden onder andere de volgende wettelijke kaders:</text:p>
              <text:list text:style-name="id1-3-2-2-1-5-3">
                <text:list-item text:style-override="id1-3-2-2-1-5-3-1">
                  <text:number>a.</text:number>
                  <text:p text:style-name="al">Algemene verordening Gegevensbescherming (AVG);</text:p>
                </text:list-item>
                <text:list-item text:style-override="id1-3-2-2-1-5-3-2">
                  <text:number>b.</text:number>
                  <text:p text:style-name="al">Uitvoeringswet Algemene Verordening Gegevensbescherming;</text:p>
                </text:list-item>
                <text:list-item text:style-override="id1-3-2-2-1-5-3-3">
                  <text:number>c.</text:number>
                  <text:p text:style-name="al">Wet Basisregistratie Personen;</text:p>
                </text:list-item>
                <text:list-item text:style-override="id1-3-2-2-1-5-3-4">
                  <text:number>d.</text:number>
                  <text:p text:style-name="al">Wet politiegegevens (Wpg);</text:p>
                </text:list-item>
                <text:list-item text:style-override="id1-3-2-2-1-5-3-5">
                  <text:number>e.</text:number>
                  <text:p text:style-name="al">Besluit politiegegevens (Bpg);</text:p>
                </text:list-item>
                <text:list-item text:style-override="id1-3-2-2-1-5-3-6">
                  <text:number>f.</text:number>
                  <text:p text:style-name="al">Besluit politiegegevens buitengewoon opsporingsambtenaren;</text:p>
                </text:list-item>
                <text:list-item text:style-override="id1-3-2-2-1-5-3-7">
                  <text:number>g.</text:number>
                  <text:p text:style-name="al">Regeling periodieke audit politiegegevens.</text:p>
                </text:list-item>
              </text:list>
            </text:section>
            <text:p text:style-name="hoofdstuk_bottom"/>
          </text:section>
          <text:section text:name="hoofdstuk_id1-3-2-2-2" text:style-name="hoofdstuk">
            <text:p text:style-name="hoofdstuk_kop"><text:span text:style-name="label">HOOFDSTUK</text:span> <text:span text:style-name="nr">2.</text:span> VERWERKING VAN PERSOONSGEGEVENS</text:p>
            <text:section text:name="artikel_id1-3-2-2-2-2" text:style-name="artikel">
              <text:p text:style-name="artikel_kop_titel"><text:span text:style-name="artikel_kop_label">Artikel</text:span> <text:span text:style-name="artikel_kop_nr">5.</text:span> Uitgangspunten voor de verwerking van persoonsgegevens</text:p>
              <text:p text:style-name="al">De verwerkingsverantwoordelijke gaat op een veilige manier met persoonsgegevens om en respecteert de privacy van betrokkenen. De verwerkingsverantwoordelijke houdt zich hierbij aan de volgende uitgangspunten:</text:p>
              <text:list text:style-name="id1-3-2-2-2-2-3">
                <text:list-item text:style-override="id1-3-2-2-2-2-3">
                  <text:number>1.</text:number>
                  <text:p text:style-name="al">Persoonsgegevens worden in overeenstemming met de wet en op behoorlijke en zorgvuldige wijze verwerkt.</text:p>
                </text:list-item>
                <text:list-item text:style-override="id1-3-2-2-2-2-4">
                  <text:number>2.</text:number>
                  <text:p text:style-name="al">Voor de verwerking van persoonsgegevens moet een rechtmatige grondslag zijn. Persoonsgegevens worden alleen verwerkt als aan tenminste één van de wettelijke grondslagen wordt voldaan:</text:p>
                  <text:list text:style-name="id1-3-2-2-2-2-4-3">
                    <text:list-item text:style-override="id1-3-2-2-2-2-4-3-1">
                      <text:number>a.</text:number>
                      <text:p text:style-name="al">om een verplichting na te komen die in de wet staat;</text:p>
                    </text:list-item>
                    <text:list-item text:style-override="id1-3-2-2-2-2-4-3-2">
                      <text:number>b.</text:number>
                      <text:p text:style-name="al">voor de uitvoering van een overeenkomst waarbij de betrokkene partij is;</text:p>
                    </text:list-item>
                    <text:list-item text:style-override="id1-3-2-2-2-2-4-3-3">
                      <text:number>c.</text:number>
                      <text:p text:style-name="al">om vitale belangen van de betrokkene of van een andere natuurlijke persoon te beschermen, bijvoorbeeld een ernstige bedreiging van de gezondheid;</text:p>
                    </text:list-item>
                    <text:list-item text:style-override="id1-3-2-2-2-2-4-3-4">
                      <text:number>d.</text:number>
                      <text:p text:style-name="al">voor de goede vervulling van de gemeentelijke taak;</text:p>
                    </text:list-item>
                    <text:list-item text:style-override="id1-3-2-2-2-2-4-3-5">
                      <text:number>e.</text:number>
                      <text:p text:style-name="al">voor de behartiging van een gerechtvaardigd belang;</text:p>
                    </text:list-item>
                    <text:list-item text:style-override="id1-3-2-2-2-2-4-3-6">
                      <text:number>f.</text:number>
                      <text:p text:style-name="al">wanneer de betrokkene vrij en expliciet toestemming heeft gegeven voor een specifieke verwerking.</text:p>
                    </text:list-item>
                  </text:list>
                </text:list-item>
                <text:list-item text:style-override="id1-3-2-2-2-2-5">
                  <text:number>3.</text:number>
                  <text:p text:style-name="al">Alleen in uitzonderlijke gevallen wordt vooraf om toestemming gevraagd. Betrokkenen zijn veelal afhankelijk van de gemeente. Er is dan geen sprake van vrije toestemming. Voor een rechtmatige verwerking moet dan aan tenminste één van de andere voorwaarden als bedoeld in het tweede lid worden voldaan. </text:p>
                </text:list-item>
                <text:list-item text:style-override="id1-3-2-2-2-2-6">
                  <text:number>4.</text:number>
                  <text:p text:style-name="al">Persoonsgegevens worden alleen voor welbepaalde, uitdrukkelijk omschreven en gerechtvaardigde doeleinden verzameld en verwerkt. Het doel voor de verwerking moet duidelijk zijn en van te voren zijn bepaald. </text:p>
                </text:list-item>
                <text:list-item text:style-override="id1-3-2-2-2-2-7">
                  <text:number>5.</text:number>
                  <text:p text:style-name="al">Persoonsgegevens worden alleen verwerkt als dat noodzakelijk is voor het vooraf bepaalde doel.</text:p>
                </text:list-item>
                <text:list-item text:style-override="id1-3-2-2-2-2-8">
                  <text:number/>
                  <text:p text:style-name="al">De verwerkingsverantwoordelijke streeft naar minimale gegevensverwerking. Waar mogelijk worden minder of geen persoonsgegevens verwerkt.</text:p>
                </text:list-item>
                <text:list-item text:style-override="id1-3-2-2-2-2-9">
                  <text:number>6.</text:number>
                  <text:p text:style-name="al">Persoonsgegevens worden niet verwerkt als er een manier voorhanden is die minder inbreuk maakt op de privacy van betrokkenen. De inbreuk op de belangen van betrokkenen mag niet onevenredig zijn in verhouding tot het met de verwerking te dienen doel.</text:p>
                </text:list-item>
                <text:list-item text:style-override="id1-3-2-2-2-2-10">
                  <text:number>7.</text:number>
                  <text:p text:style-name="al">De verwerkingsverantwoordelijke gaat zorgvuldig met persoonsgegevens om en behandelt deze vertrouwelijk. De kwaliteit van de gegevens wordt gewaarborgd en persoonsgegevens worden alleen verwerkt door bevoegde personen met een geheimhoudingsplicht. Daarbij zorgt de verwerkingsverantwoordelijke voor passende beveiliging van de persoonsgegevens conform het vastgestelde informatiebeveiligingsbeleid.</text:p>
                </text:list-item>
                <text:list-item text:style-override="id1-3-2-2-2-2-11">
                  <text:number>8.</text:number>
                  <text:p text:style-name="al">In het kader van zorgvuldige omgang met persoonsgegevens volgt elke nieuwe medewerker verplicht een training bewustzijn inzake informatiebeveiliging. Nieuwe boa’s volgen daarnaast een Wpg-training. Periodiek, zo mogelijk jaarlijks, is er aanvullend aandacht voor bewustwording.</text:p>
                </text:list-item>
                <text:list-item text:style-override="id1-3-2-2-2-2-12">
                  <text:number>9.</text:number>
                  <text:p text:style-name="al">Bij samenwerking met externe partijen waarbij sprake is van verwerking van persoonsgegevens, of als de verwerkingsverantwoordelijke persoonsgegevens laat verwerken door een verwerker, maakt de verwerkingsverantwoordelijke afspraken over de eisen waaraan de verwerking en/of gegevensuitwisseling moet voldoen. Deze afspraken worden vastgelegd in een (verwerkers)overeenkomst die voldoen aan de wet- en regelgeving.</text:p>
                </text:list-item>
                <text:list-item text:style-override="id1-3-2-2-2-2-13">
                  <text:number/>
                  <text:p text:style-name="al">De verwerkingsverantwoordelijke controleert of de gemaakte afspraken worden nageleefd.</text:p>
                </text:list-item>
                <text:list-item text:style-override="id1-3-2-2-2-2-14">
                  <text:number>10.</text:number>
                  <text:p text:style-name="al">Persoonsgegevens worden zo veel mogelijk bij de betrokkene zelf verzameld.</text:p>
                </text:list-item>
                <text:list-item text:style-override="id1-3-2-2-2-2-15">
                  <text:number>11.</text:number>
                  <text:p text:style-name="al">De verwerkingsverantwoordelijke informeert betrokkenen over het verwerken van persoonsgegevens.</text:p>
                </text:list-item>
                <text:list-item text:style-override="id1-3-2-2-2-2-16">
                  <text:number>12.</text:number>
                  <text:p text:style-name="al">Bij verzoeken om informatie bekijkt de verwerkingsverantwoordelijke of het antwoord geen inbreuk maakt op de persoonlijke levenssfeer van de betrokkene. In principe worden geen persoonsgegevens verstrekt, tenzij dat (wettelijk) verplicht is.</text:p>
                </text:list-item>
                <text:list-item text:style-override="id1-3-2-2-2-2-17">
                  <text:number>13.</text:number>
                  <text:p text:style-name="al">Persoonsgegevens worden niet langer bewaard dan noodzakelijk is. Het bewaren van persoonsgegevens kan nodig zijn om gemeentelijke taken goed uit te voeren of een wettelijke verplichting te kunnen naleven. Zo kent de Wpg bijvoorbeeld, in tegenstelling tot de AVG, specifieke bewaartermijnen voor de opslag van politiegegevens.</text:p>
                </text:list-item>
              </text:list>
            </text:section>
            <text:section text:name="artikel_id1-3-2-2-2-3" text:style-name="artikel">
              <text:p text:style-name="artikel_kop_titel"><text:span text:style-name="artikel_kop_label">Artikel</text:span> <text:span text:style-name="artikel_kop_nr">6.</text:span> Aanvullende uitgangspunten Wpg</text:p>
              <text:list text:style-name="id1-3-2-2-2-3-2">
                <text:list-item text:style-override="id1-3-2-2-2-3-2">
                  <text:number>1.</text:number>
                  <text:p text:style-name="al">In de verwerking van gegevens door boa’s is een onderscheid gemaakt welke gegevens worden verwerkt onder de AVG en welke onder de Wpg.</text:p>
                </text:list-item>
                <text:list-item text:style-override="id1-3-2-2-2-3-3">
                  <text:number>2.</text:number>
                  <text:p text:style-name="al">Gegevens die op feiten zijn gebaseerd worden gescheiden van gegevens die op een persoonlijk oordeel zijn gebaseerd.</text:p>
                </text:list-item>
                <text:list-item text:style-override="id1-3-2-2-2-3-4">
                  <text:number>3.</text:number>
                  <text:p text:style-name="al">Onderscheid wordt gemaakt tussen betrokkenen, zoals verdachten, slachtoffers, derden en veroordeelden.</text:p>
                </text:list-item>
                <text:list-item text:style-override="id1-3-2-2-2-3-5">
                  <text:number>4.</text:number>
                  <text:p text:style-name="al">De Wpg stelt andere eisen bij het delen van politiegegevens tussen verschillende partijen. </text:p>
                  <text:list text:style-name="id1-3-2-2-2-3-5-3">
                    <text:list-item text:style-override="id1-3-2-2-2-3-5-3-1">
                      <text:number>a.</text:number>
                      <text:p text:style-name="al">Politiegegevens worden gedeeld met ieder andere opsporingsambtenaar die deze gegevens nodig heeft voor zijn werk (ter beschikking stellen binnen het Wpg-domein). Hierbij wordt een noodzakelijkheids-, proportionaliteits- en subsidiariteitsafweging gemaakt.</text:p>
                    </text:list-item>
                    <text:list-item text:style-override="id1-3-2-2-2-3-5-3-2">
                      <text:number>b.</text:number>
                      <text:p text:style-name="al">Bij het verstrekken van politiegegevens buiten het Wpg-domein wordt geborgd dat politiegegevens alleen worden verstrekt aan personen of instanties buiten het politiedomein voor zover dat noodzakelijk is voor de doeleinden als in de Wpg en Bpg benoemd, vereist is bij wet en in overeenstemming met het bevoegd gezag.</text:p>
                    </text:list-item>
                  </text:list>
                </text:list-item>
                <text:list-item text:style-override="id1-3-2-2-2-3-6">
                  <text:number>5.</text:number>
                  <text:p text:style-name="al">Doelen van onderzoeken, verstrekking of doorgifte (buiten de EU met datum en tijd, ontvanger, redenen en doorgegeven gegevens), afwijzing van verzoeken om inzage en inbreuken op de beveiliging worden gedocumenteerd.</text:p>
                </text:list-item>
                <text:list-item text:style-override="id1-3-2-2-2-3-7">
                  <text:number>6.</text:number>
                  <text:p text:style-name="al">Er vindt logging plaats in de geautomatiseerde systemen op invoer van gegevens en (op termijn) van het verzamelen, wijzigen, raadplegen, verstrekken, combineren of vernietigen van politiegegevens.</text:p>
                </text:list-item>
                <text:list-item text:style-override="id1-3-2-2-2-3-8">
                  <text:number>7.</text:number>
                  <text:p text:style-name="al">Politiegegevens worden gecategoriseerd en niet langer bewaard dan de minimale tijd die nodig is, zoals vereist door toepasselijke wet- en regelgeving, of voor het doeleinde waarvoor ze zijn verwerkt. Politiegegevens worden na verwijdering (afgeschermd en niet meer in te zien) nog maximaal vijf jaar bewaard. Daarna of daarbinnen, afhankelijk van de geldende bewaartermijn, vindt definitieve vernietiging plaats en zijn de gegevens niet meer terug te halen. </text:p>
                </text:list-item>
                <text:list-item text:style-override="id1-3-2-2-2-3-9">
                  <text:number>8.</text:number>
                  <text:p text:style-name="al">Voor de definitieve vernietiging mogen verwijderde, afgeschermde politiegegevens, opnieuw worden verwerkt en dus ook geraadpleegd als:</text:p>
                  <text:list text:style-name="id1-3-2-2-2-3-9-3">
                    <text:list-item text:style-override="id1-3-2-2-2-3-9-3-1">
                      <text:number>a.</text:number>
                      <text:p text:style-name="al">de Officier van Justitie hiertoe namens de politie opdracht voor geeft als er een groot opsporingsonderzoek moet worden verricht, dat een grote impact op de rechtsorde kan hebben. </text:p>
                    </text:list-item>
                    <text:list-item text:style-override="id1-3-2-2-2-3-9-3-2">
                      <text:number>b.</text:number>
                      <text:p text:style-name="al">de verwerkingsverantwoordelijke de gegevens nodig heeft ter verantwoording of voor bijvoorbeeld een klachtenprocedure.</text:p>
                    </text:list-item>
                  </text:list>
                </text:list-item>
                <text:list-item text:style-override="id1-3-2-2-2-3-10">
                  <text:number>9.</text:number>
                  <text:p text:style-name="al">Ingeval van cultureel of historisch belang kan worden afgezien van vernietiging en wordt aan de bewaareisen genoemd in de Archiefwet voldaan.</text:p>
                </text:list-item>
                <text:list-item text:style-override="id1-3-2-2-2-3-11">
                  <text:number>10.</text:number>
                  <text:p text:style-name="al">Gemeenschappelijke verwerkingen worden gemeld bij de AP.</text:p>
                </text:list-item>
                <text:list-item text:style-override="id1-3-2-2-2-3-12">
                  <text:number>11.</text:number>
                  <text:p text:style-name="al">Het verwerken van politiegegevens wordt conform de wetgeving in- en extern ge-audit. De rapportage van de externe audit wordt verstrekt aan de AP.</text:p>
                </text:list-item>
              </text:list>
            </text:section>
            <text:section text:name="artikel_id1-3-2-2-2-4" text:style-name="artikel">
              <text:p text:style-name="artikel_kop_titel"><text:span text:style-name="artikel_kop_label">Artikel</text:span> <text:span text:style-name="artikel_kop_nr">7.</text:span> Geautomatiseerde verwerkingen</text:p>
              <text:list text:style-name="id1-3-2-2-2-4-2">
                <text:list-item text:style-override="id1-3-2-2-2-4-2">
                  <text:number>1.</text:number>
                  <text:p text:style-name="al">De verwerkingsverantwoordelijke maakt geen gebruik van profilering waarbij aan de hand van persoonsgegevens naar bepaalde aspecten van een persoon wordt gekeken om deze persoon te categoriseren, te analyseren, zaken te voorspellen of om geautomatiseerde besluiten te nemen.</text:p>
                </text:list-item>
                <text:list-item text:style-override="id1-3-2-2-2-4-3">
                  <text:number>2.</text:number>
                  <text:p text:style-name="al">De verwerkingsverantwoordelijke maakt geen gebruik van Big data en tracking. Als dat in de toekomst wel het geval is, dan mogen de gegevens in Big data en tracking alleen worden verzameld, opgeslagen en gedeeld, als ze niet herleidbaar zijn tot een persoon. En mogen ze alleen worden verzameld voor onderzoek dat door of namens de verwerkingsverantwoordelijke wordt uitgevoerd. </text:p>
                </text:list-item>
                <text:list-item text:style-override="id1-3-2-2-2-4-4">
                  <text:number>3.</text:number>
                  <text:p text:style-name="al">Onder bepaalde omstandigheden kan de verwerkingsverantwoordelijke voor het vergroten van de veiligheid op straat gebruik maken van cameratoezicht. </text:p>
                </text:list-item>
              </text:list>
            </text:section>
            <text:p text:style-name="hoofdstuk_bottom"/>
          </text:section>
          <text:section text:name="hoofdstuk_id1-3-2-2-3" text:style-name="hoofdstuk">
            <text:p text:style-name="hoofdstuk_kop"><text:span text:style-name="label">HOOFDSTUK</text:span> <text:span text:style-name="nr">3.</text:span> PLICHTEN VAN DE VERWERKINGSVERANTWOORDELIJKE</text:p>
            <text:section text:name="artikel_id1-3-2-2-3-2" text:style-name="artikel">
              <text:p text:style-name="artikel_kop_titel"><text:span text:style-name="artikel_kop_label">Artikel</text:span> <text:span text:style-name="artikel_kop_nr">8.</text:span> Informatieplicht</text:p>
              <text:list text:style-name="id1-3-2-2-3-2-2">
                <text:list-item text:style-override="id1-3-2-2-3-2-2">
                  <text:number>1.</text:number>
                  <text:p text:style-name="al">Wanneer verwerking van persoonsgegevens plaatsvindt moet het voor de betrokkenen duidelijk zijn dat dit zo is en wat het doel is van de verwerking.</text:p>
                </text:list-item>
                <text:list-item text:style-override="id1-3-2-2-3-2-3">
                  <text:number>2.</text:number>
                  <text:p text:style-name="al">De verwerkingsverantwoordelijke informeert de betrokkenen actief voorafgaand aan de verwerking en op een heldere en toegankelijke manier. </text:p>
                </text:list-item>
                <text:list-item text:style-override="id1-3-2-2-3-2-4">
                  <text:number>3.</text:number>
                  <text:p text:style-name="al">Wanneer betrokkenen gegevens aan de verwerkingsverantwoordelijke verstrekken, bijvoorbeeld via een formulier, worden zij geïnformeerd over de manier waarop de verwerkingsverantwoordelijke met de persoonsgegevens omgaat.</text:p>
                </text:list-item>
                <text:list-item text:style-override="id1-3-2-2-3-2-5">
                  <text:number>4.</text:number>
                  <text:p text:style-name="al">De betrokkene wordt niet nogmaals geïnformeerd als hij/zij al weet dat de verwerkingsverantwoordelijke persoonsgegevens van hem/haar verzamelt en verwerkt en weet waarom en voor welk doel dat gebeurt.</text:p>
                </text:list-item>
              </text:list>
            </text:section>
            <text:section text:name="artikel_id1-3-2-2-3-3" text:style-name="artikel">
              <text:p text:style-name="artikel_kop_titel"><text:span text:style-name="artikel_kop_label">Artikel</text:span> <text:span text:style-name="artikel_kop_nr">9.</text:span> Register van verwerkingen</text:p>
              <text:list text:style-name="id1-3-2-2-3-3-2">
                <text:list-item text:style-override="id1-3-2-2-3-3-2">
                  <text:number>1.</text:number>
                  <text:p text:style-name="al">De verwerkingsverantwoordelijke houdt een register bij van alle verwerkingen van persoonsgegevens waarvoor de verwerkingsverantwoordelijke verantwoordelijk is.</text:p>
                </text:list-item>
                <text:list-item text:style-override="id1-3-2-2-3-3-3">
                  <text:number>2.</text:number>
                  <text:p text:style-name="al">In het register zijn een aantal gegevens opgenomen, waaronder:</text:p>
                  <text:list text:style-name="id1-3-2-2-3-3-3-3">
                    <text:list-item text:style-override="id1-3-2-2-3-3-3-3-1">
                      <text:number>a.</text:number>
                      <text:p text:style-name="al">de naam en contactgegevens van de verwerkingsverantwoordelijke en, als dat het geval is, de gezamenlijke verwerkingsverantwoordelijke en van de functionaris gegevensbescherming;</text:p>
                    </text:list-item>
                    <text:list-item text:style-override="id1-3-2-2-3-3-3-3-2">
                      <text:number>b.</text:number>
                      <text:p text:style-name="al">de naam en contactgegevens van de eventuele verwerker;</text:p>
                    </text:list-item>
                    <text:list-item text:style-override="id1-3-2-2-3-3-3-3-3">
                      <text:number>c.</text:number>
                      <text:p text:style-name="al">het doel of de doelen van de verwerking;</text:p>
                    </text:list-item>
                    <text:list-item text:style-override="id1-3-2-2-3-3-3-3-4">
                      <text:number>d.</text:number>
                      <text:p text:style-name="al">de rechtmatigheid en grondslag van de verwerking, met inbegrip van doorgiften;</text:p>
                    </text:list-item>
                    <text:list-item text:style-override="id1-3-2-2-3-3-3-3-5">
                      <text:number>e.</text:number>
                      <text:p text:style-name="al">een beschrijving van het soort persoonsgegevens en daarbij behorende categorieën van betrokkenen;</text:p>
                    </text:list-item>
                    <text:list-item text:style-override="id1-3-2-2-3-3-3-3-6">
                      <text:number>f.</text:number>
                      <text:p text:style-name="al">een beschrijving van de ontvangers van de persoonsgegevens;</text:p>
                    </text:list-item>
                    <text:list-item text:style-override="id1-3-2-2-3-3-3-3-7">
                      <text:number>g.</text:number>
                      <text:p text:style-name="al">een beschrijving van het delen/verstrekken van persoonsgegevens;</text:p>
                    </text:list-item>
                    <text:list-item text:style-override="id1-3-2-2-3-3-3-3-8">
                      <text:number>h.</text:number>
                      <text:p text:style-name="al">de bewaartermijn van de gegevens, zo mogelijk de beoogde termijn waarbinnen de verschillende categorieën van gegevens worden verwijderd of vernietigd;</text:p>
                    </text:list-item>
                    <text:list-item text:style-override="id1-3-2-2-3-3-3-3-9">
                      <text:number>i.</text:number>
                      <text:p text:style-name="al">een algemene beschrijving van de technische en organisatorische beveiligingsmaatregelen;</text:p>
                    </text:list-item>
                    <text:list-item text:style-override="id1-3-2-2-3-3-3-3-10">
                      <text:number>j.</text:number>
                      <text:p text:style-name="al">(Wpg) in voorkomend geval: het gebruik van profilering;</text:p>
                    </text:list-item>
                    <text:list-item text:style-override="id1-3-2-2-3-3-3-3-11">
                      <text:number>k.</text:number>
                      <text:p text:style-name="al">(Wpg) in voorkomend geval: de categorieën van doorgiften van politiegegevens aan een derde land of internationale organisatie;</text:p>
                    </text:list-item>
                    <text:list-item text:style-override="id1-3-2-2-3-3-3-3-12">
                      <text:number>l.</text:number>
                      <text:p text:style-name="al">(Wpg) de toekenning van de autorisaties.</text:p>
                    </text:list-item>
                  </text:list>
                </text:list-item>
              </text:list>
            </text:section>
            <text:section text:name="artikel_id1-3-2-2-3-4" text:style-name="artikel">
              <text:p text:style-name="artikel_kop_titel"><text:span text:style-name="artikel_kop_label">Artikel</text:span> <text:span text:style-name="artikel_kop_nr">10.</text:span> Gegevensbeschermingseffectbeoordeling/Privacy Impact Assessment</text:p>
              <text:list text:style-name="id1-3-2-2-3-4-2">
                <text:list-item text:style-override="id1-3-2-2-3-4-2">
                  <text:number>1.</text:number>
                  <text:p text:style-name="al">Op het moment dat er sprake is van een verhoogd risico bij het gebruik van de persoonsgegevens, brengt de verwerkingsverantwoordelijke de effecten en privacy risico’s in kaart door een Privacy Impact Assessment (PIA). Op basis van de PIA neemt de verwerkingsverantwoordelijke maatregelen om de privacy risico’s zo veel mogelijk weg te nemen. </text:p>
                </text:list-item>
                <text:list-item text:style-override="id1-3-2-2-3-4-3">
                  <text:number>2.</text:number>
                  <text:p text:style-name="al">Voor nieuwe verwerkingen is het uitvoeren van een PIA verplicht. </text:p>
                </text:list-item>
                <text:list-item text:style-override="id1-3-2-2-3-4-4">
                  <text:number>3.</text:number>
                  <text:p text:style-name="al">Pas nadat een PIA is uitgevoerd en de maatregelen zijn getroffen die nodig zijn om de risico’s te beperken, verwerkt de verwerkingsverantwoordelijke de persoonsgegevens.</text:p>
                </text:list-item>
              </text:list>
            </text:section>
            <text:section text:name="artikel_id1-3-2-2-3-5" text:style-name="artikel">
              <text:p text:style-name="artikel_kop_titel"><text:span text:style-name="artikel_kop_label">Artikel</text:span> <text:span text:style-name="artikel_kop_nr">11.</text:span> Functionaris Gegevensbescherming</text:p>
              <text:list text:style-name="id1-3-2-2-3-5-2">
                <text:list-item text:style-override="id1-3-2-2-3-5-2">
                  <text:number>1.</text:number>
                  <text:p text:style-name="al">De verwerkingsverantwoordelijke heeft een Functionaris Gegevensbescherming (FG) aangesteld als intern toezichthouder voor zwel de AVG als de Wpg.</text:p>
                </text:list-item>
                <text:list-item text:style-override="id1-3-2-2-3-5-3">
                  <text:number>2.</text:number>
                  <text:p text:style-name="al">De FG is betrokken bij alle aangelegenheden die verband houden met de bescherming van persoons- en politiegegevens.</text:p>
                </text:list-item>
                <text:list-item text:style-override="id1-3-2-2-3-5-4">
                  <text:number>3.</text:number>
                  <text:p text:style-name="al">De taken van de FG zijn informeren, adviseren, toezicht houden, bewustwording creëren en optreden als contactpersoon van de Autoriteit Persoonsgegevens. </text:p>
                </text:list-item>
                <text:list-item text:style-override="id1-3-2-2-3-5-5">
                  <text:number>4.</text:number>
                  <text:p text:style-name="al">De taken op het gebied van de bescherming van de privacy is de eigen verantwoordelijkheid van de proceseigenaar/vak-afdeling van de organisatie.</text:p>
                </text:list-item>
                <text:list-item text:style-override="id1-3-2-2-3-5-6">
                  <text:number>5.</text:number>
                  <text:p text:style-name="al">De FG is het aanspreekpunt voor betrokkenen en moet goed bereikbaar zijn binnen en buiten de organisatie. De contactgegevens van de FG zijn vermeld op de website van de gemeente.</text:p>
                </text:list-item>
              </text:list>
            </text:section>
            <text:section text:name="artikel_id1-3-2-2-3-6" text:style-name="artikel">
              <text:p text:style-name="artikel_kop_titel"><text:span text:style-name="artikel_kop_label">Artikel</text:span> <text:span text:style-name="artikel_kop_nr">12.</text:span> Bevoegd functionaris Wpg</text:p>
              <text:list text:style-name="id1-3-2-2-3-6-2">
                <text:list-item text:style-override="id1-3-2-2-3-6-2">
                  <text:number>1.</text:number>
                  <text:p text:style-name="al">Het aanwijzen van een bevoegd functionaris Wpg (BF) conform artikel 2:10, eerste lid Bpg is verplicht ten aanzien van de politiegegevens die onder artikel 9 Wpg (onderzoek in verband met de handhaving van de rechtsorde in een bepaald geval) worden verwerkt. De gemeente Waterland verwerkt uitsluitend persoonsgegevens die vallen onder artikel 8 Wpg (verwerking in het kader van de politietaak). Omdat daarvoor geen BF nodig is, heeft de gemeente geen BF aangesteld.</text:p>
                </text:list-item>
              </text:list>
            </text:section>
            <text:section text:name="artikel_id1-3-2-2-3-7" text:style-name="artikel">
              <text:p text:style-name="artikel_kop_titel"><text:span text:style-name="artikel_kop_label">Artikel</text:span> <text:span text:style-name="artikel_kop_nr">13.</text:span> Datalekken</text:p>
              <text:list text:style-name="id1-3-2-2-3-7-2">
                <text:list-item text:style-override="id1-3-2-2-3-7-2">
                  <text:number>1.</text:number>
                  <text:p text:style-name="al">De gemeente heeft een proces ingericht voor het melden van mogelijke beveiligingsincidenten en/of datalekken, zowel voor meldingen vanuit de organisatie als daarbuiten.</text:p>
                </text:list-item>
                <text:list-item text:style-override="id1-3-2-2-3-7-3">
                  <text:number>2.</text:number>
                  <text:p text:style-name="al">Voor het melden van (mogelijke) datalekken is een centraal meldpunt beschikbaar (meldpunt datalekken). </text:p>
                </text:list-item>
                <text:list-item text:style-override="id1-3-2-2-3-7-4">
                  <text:number>3.</text:number>
                  <text:p text:style-name="al">Op de website van de gemeente is op de pagina informatieveiligheid/privacy een online formulier beschikbaar voor het melden van (mogelijke) datalekken bij het centrale meldpunt als bedoeld in het tweede lid.</text:p>
                </text:list-item>
                <text:list-item text:style-override="id1-3-2-2-3-7-5">
                  <text:number>4.</text:number>
                  <text:p text:style-name="al">Wanneer een datalek heeft plaatsgevonden wordt direct actie ondernomen om de schade te beperken en (verdere) nadelige gevolgen te voorkomen.</text:p>
                </text:list-item>
                <text:list-item text:style-override="id1-3-2-2-3-7-6">
                  <text:number>5.</text:number>
                  <text:p text:style-name="al">Datalekken worden door de verwerkingsverantwoordelijke zonder onredelijke vertraging, uiterlijk 72 uur nadat er kennis van de inbreuk is vernomen, gemeld aan de Autoriteit Persoonsgegevens. </text:p>
                </text:list-item>
                <text:list-item text:style-override="id1-3-2-2-3-7-7">
                  <text:number/>
                  <text:p text:style-name="al">Als dit later is dan 72 uur wordt daarvoor een motivering bij de melding gevoegd.</text:p>
                </text:list-item>
                <text:list-item text:style-override="id1-3-2-2-3-7-8">
                  <text:number>6.</text:number>
                  <text:p text:style-name="al">Als de inbreuk een hoog risico meebrengt voor de rechten en vrijheden van betrokkenen, wordt de inbreuk in eenvoudige en duidelijke taal aan de betrokkenen gemeld.</text:p>
                </text:list-item>
                <text:list-item text:style-override="id1-3-2-2-3-7-9">
                  <text:number>7.</text:number>
                  <text:p text:style-name="al">Datalekken worden gedocumenteerd en de verwerkingsverantwoordelijke houdt een register bij van meldingen van beveiligingsincidenten en datalekken.</text:p>
                </text:list-item>
                <text:list-item text:style-override="id1-3-2-2-3-7-10">
                  <text:number>8.</text:number>
                  <text:p text:style-name="al">Om toekomstige datalekken te voorkomen worden bestaande datalekken geëvalueerd.</text:p>
                </text:list-item>
                <text:list-item text:style-override="id1-3-2-2-3-7-11">
                  <text:number>9.</text:number>
                  <text:p text:style-name="al">Specifiek voor de Wpg zijn op de meldingsplicht enkele uitzonderingen van toepassing.</text:p>
                </text:list-item>
                <text:list-item text:style-override="id1-3-2-2-3-7-12">
                  <text:number/>
                  <text:p text:style-name="al">Bijvoorbeeld als de melding achterwege moet blijven ter vermijding van belemmering van gerechtelijke onderzoeken of procedures, ter vermijding van nadelige gevolgen voor voorkoming, opsporing, onderzoek en vervolging van strafbare feiten of de tenuitvoerlegging van straffen.</text:p>
                </text:list-item>
              </text:list>
            </text:section>
            <text:p text:style-name="hoofdstuk_bottom"/>
          </text:section>
          <text:section text:name="hoofdstuk_id1-3-2-2-4" text:style-name="hoofdstuk">
            <text:p text:style-name="hoofdstuk_kop"><text:span text:style-name="label">HOOFDSTUK</text:span> <text:span text:style-name="nr">4.</text:span> RECHTEN VAN BETROKKENEN</text:p>
            <text:section text:name="artikel_id1-3-2-2-4-2" text:style-name="artikel">
              <text:p text:style-name="artikel_kop_titel"><text:span text:style-name="artikel_kop_label">Artikel</text:span> <text:span text:style-name="artikel_kop_nr">14.</text:span> Rechten van betrokkenen</text:p>
              <text:list text:style-name="id1-3-2-2-4-2-2">
                <text:list-item text:style-override="id1-3-2-2-4-2-2">
                  <text:number>1.</text:number>
                  <text:p text:style-name="al">Betrokkenen van wie de verwerkingsverantwoordelijke persoonsgegevens verwerkt, hebben het recht om na te gaan wat er met hun gegevens gebeurt en als dat nodig is hier invloed op uit te oefenen. Deze rechten zijn:</text:p>
                  <text:list text:style-name="id1-3-2-2-4-2-2-3">
                    <text:list-item text:style-override="id1-3-2-2-4-2-2-3-1">
                      <text:number>a.</text:number>
                      <text:p text:style-name="al">recht op informatie: betrokkenen hebben het recht om aan de verwerkingsverantwoordelijke te vragen of zijn of haar gegevens door de verwerkingsverantwoordelijke worden verwerkt; </text:p>
                    </text:list-item>
                    <text:list-item text:style-override="id1-3-2-2-4-2-2-3-2">
                      <text:number>b.</text:number>
                      <text:p text:style-name="al">recht op inzage: betrokkenen hebben de mogelijkheid om te controleren of, en op welke manier, zijn of haar eigen gegevens worden verwerkt. Om welke gegevens het gaat, wie de gegevens heeft ingezien en aan wie de gegevens worden verstrekt;</text:p>
                    </text:list-item>
                    <text:list-item text:style-override="id1-3-2-2-4-2-2-3-3">
                      <text:number>c.</text:number>
                      <text:p text:style-name="al">correctierecht: als duidelijk wordt dat de gegevens niet juist zijn, kan de betrokkene bij de verwerkingsverantwoordelijke een verzoek indienen om dit te corrigeren of aan te vullen;</text:p>
                    </text:list-item>
                    <text:list-item text:style-override="id1-3-2-2-4-2-2-3-4">
                      <text:number>d.</text:number>
                      <text:p text:style-name="al">recht om vergeten te worden: het recht om gegevens te laten verwijderen/vernietigen, tenzij legitieme wettelijke eisen dit voorkomen. In gevallen dat de betrokkene toestemming heeft gegeven voor de verwerking, heeft de betrokkene het recht om die toestemming net zo eenvoudig in te trekken en de gegevens te laten verwijderen/wissen;</text:p>
                    </text:list-item>
                    <text:list-item text:style-override="id1-3-2-2-4-2-2-3-5">
                      <text:number>e.</text:number>
                      <text:p text:style-name="al">recht van verzet: betrokkenen hebben het recht om aan de verwerkingsverantwoordelijke te vragen om hun persoonsgegevens niet meer te gebruiken. De verwerking moet dan worden gestaakt, tenzij er gerechtvaardigde gronden zijn voor de verwerking;</text:p>
                    </text:list-item>
                    <text:list-item text:style-override="id1-3-2-2-4-2-2-3-6">
                      <text:number>f.</text:number>
                      <text:p text:style-name="al">recht op bezwaar: betrokkenen hebben het recht om bezwaar te maken tegen de verwerking van zijn of haar persoonsgegevens en deze tijdelijk “stil” te laten zetten.</text:p>
                      <text:p text:style-name="al">De verwerkingsverantwoordelijke zal hieraan voldoen, tenzij er gerechtvaardigde gronden zijn voor de verwerking;</text:p>
                    </text:list-item>
                    <text:list-item text:style-override="id1-3-2-2-4-2-2-3-7">
                      <text:number>g.</text:number>
                      <text:p text:style-name="al">recht op het doorgeven van informatie (dataportabiliteit): betrokkene heeft het recht om gegevens beschikbaar gesteld te krijgen op een dergelijke manier dat betrokkene deze zelf gemakkelijk door kan geven aan een andere verwerkingsverantwoordelijke;</text:p>
                    </text:list-item>
                    <text:list-item text:style-override="id1-3-2-2-4-2-2-3-8">
                      <text:number>h.</text:number>
                      <text:p text:style-name="al">recht om niet onderworpen te worden aan geautomatiseerde besluitvorming, waaronder profilering.</text:p>
                    </text:list-item>
                  </text:list>
                </text:list-item>
              </text:list>
            </text:section>
            <text:section text:name="artikel_id1-3-2-2-4-3" text:style-name="artikel">
              <text:p text:style-name="artikel_kop_titel"><text:span text:style-name="artikel_kop_label">Artikel</text:span> <text:span text:style-name="artikel_kop_nr">15.</text:span> Verzoeken in het kader van uitoefening van de rechten van betrokkenen</text:p>
              <text:list text:style-name="id1-3-2-2-4-3-2">
                <text:list-item text:style-override="id1-3-2-2-4-3-2">
                  <text:number>1.</text:number>
                  <text:p text:style-name="al">Om gebruik te maken van zijn/haar rechten kan de betrokkene een verzoek indienen. Dit kan zowel schriftelijk per post als via de e-mail als via de website van de gemeente ingediend worden.</text:p>
                </text:list-item>
                <text:list-item text:style-override="id1-3-2-2-4-3-3">
                  <text:number>2.</text:number>
                  <text:p text:style-name="al">De betrokkene kan alleen een verzoek indienen of gegevens opvragen over zichzelf en als de indiener ouder is dan 16 jaar en niet onder curatele is gesteld. Voor minderjarigen jonger dan 12 jaar wordt een inzageverzoek door de ouder(s) of wettelijke vertegenwoordiger gedaan. Voor jongeren van 12 tot 16 jaar dienen de ouder(s) of wettelijke vertegenwoordiger samen en met instemming van de jongere het verzoek in. Voor een onder curatele gestelde dient de curator het verzoek in.</text:p>
                </text:list-item>
                <text:list-item text:style-override="id1-3-2-2-4-3-4">
                  <text:number>3.</text:number>
                  <text:p text:style-name="al">Verzoeken conform de Wpg kunnen daarnaast worden ingediend door een advocaat aan wie de betrokkene een bijzondere machtiging heeft verleend met het oog op de uitoefening van zijn rechten krachtens deze wet en die het verzoek uitsluitend doet in het belang van zijn cliënt.</text:p>
                </text:list-item>
                <text:list-item text:style-override="id1-3-2-2-4-3-5">
                  <text:number>4.</text:number>
                  <text:p text:style-name="al">Verzoeken worden in behandeling genomen en gecoördineerd door de Privacy Officer (PO). </text:p>
                </text:list-item>
                <text:list-item text:style-override="id1-3-2-2-4-3-6">
                  <text:number/>
                  <text:p text:style-name="al">De PO stemt de inhoudelijke behandeling van het verzoek af met de primaat houdende afdeling (lijnmanager/proceseigenaar), Juridische Zaken en/of senior boa.</text:p>
                </text:list-item>
                <text:list-item text:style-override="id1-3-2-2-4-3-7">
                  <text:number>5.</text:number>
                  <text:p text:style-name="al">De verwerkingsverantwoordelijke respecteert en honoreert de rechten van betrokkenen, tenzij legitieme wettelijke eisen die op de verwerkingsverantwoordelijke rusten dit voorkomen.</text:p>
                </text:list-item>
                <text:list-item text:style-override="id1-3-2-2-4-3-8">
                  <text:number>6.</text:number>
                  <text:p text:style-name="al">Het verstrekken van de informatie of het treffen van maatregelen geschiedt kosteloos, tenzij verzoeken van een betrokkene aantoonbaar ongegrond of buitensporig zijn. In dat geval wordt een redelijke vergoeding aangerekend of geweigerd gevolg te geven aan het verzoek.</text:p>
                </text:list-item>
                <text:list-item text:style-override="id1-3-2-2-4-3-9">
                  <text:number>7.</text:number>
                  <text:p text:style-name="al">De verwerkingsverantwoordelijke verstrekt de betrokkene onverwijld en in ieder geval binnen een maand na ontvangst van het verzoek informatie over het gevolg dat aan het verzoek is gegeven.</text:p>
                </text:list-item>
                <text:list-item text:style-override="id1-3-2-2-4-3-10">
                  <text:number/>
                  <text:p text:style-name="al">Een gehele of gedeeltelijke afwijzing van een verzoek is schriftelijk en bevat de redenen voor de afwijzing.</text:p>
                </text:list-item>
                <text:list-item text:style-override="id1-3-2-2-4-3-11">
                  <text:number>8.</text:number>
                  <text:p text:style-name="al">Afhankelijk van de complexiteit van het verzoek kan de termijn indien nodig met maximaal twee maanden worden verlengd. De verwerkingsverantwoordelijke stelt de betrokkene binnen één maand na ontvangst van het verzoek in kennis van een dergelijke verlenging.</text:p>
                </text:list-item>
                <text:list-item text:style-override="id1-3-2-2-4-3-12">
                  <text:number>9.</text:number>
                  <text:p text:style-name="al">De Wpg schrijft voor dat de verwerkingsverantwoordelijke de beslissing maximaal vier weken kan verdagen, dan wel ten hoogste zes weken als blijkt dat verschillende regionale eenheden of bij de landelijke eenheid van politie politiegegevens over de verzoeker worden verwerkt. Van deze verdaging wordt schriftelijk mededeling gedaan.</text:p>
                </text:list-item>
                <text:list-item text:style-override="id1-3-2-2-4-3-13">
                  <text:number>10.</text:number>
                  <text:p text:style-name="al">Aan de hand van het verzoek kan de verwerkingsverantwoordelijke aanvullende informatie opvragen om zeker te zijn van de identiteit van de betrokkene en er voor te zorgen dat het verzoekduidelijk is.</text:p>
                </text:list-item>
                <text:list-item text:style-override="id1-3-2-2-4-3-14">
                  <text:number>11.</text:number>
                  <text:p text:style-name="al">De identiteit moet in persoon met geldige legitimatie worden vastgesteld, bijvoorbeeld middels gebruik van DigiD of aan de balie van het Klanten Contact Centrum van het gemeentehuis. Als de identiteit niet met voldoende zekerheid kan worden vastgesteld, is dit grond om het verzoek af te wijzen.</text:p>
                </text:list-item>
                <text:list-item text:style-override="id1-3-2-2-4-3-15">
                  <text:number>12.</text:number>
                  <text:p text:style-name="al">Bij een inzageverzoek op basis van de Wpg wordt informatie opgeleverd inzake doel en grondslag van de verwerking, de betrokken categorieën van politiegegevens, categorieën van ontvangers, de voorziene periode van opslag of criteria voor het bepalen van de termijn en de herkomst van de verwerking. Bij het inzageverzoek worden geen documenten verstrekt, maar wordt de betrokkene in de gelegenheid gesteld op locatie op inzage te komen. Hierbij mogen geen foto’s en/of kopieën worden gemaakt.</text:p>
                </text:list-item>
                <text:list-item text:style-override="id1-3-2-2-4-3-16">
                  <text:number>13.</text:number>
                  <text:p text:style-name="al">Betrokkene heeft de mogelijkheid om bezwaar te maken bij de verwerkingsverantwoordelijke tegen een besluit op het verzoek als bedoeld in lid 1.</text:p>
                </text:list-item>
                <text:list-item text:style-override="id1-3-2-2-4-3-17">
                  <text:number>14.</text:number>
                  <text:p text:style-name="al">Betrokkene heeft de mogelijkheid om bij een vermoeden dat de verwerkingsverantwoordelijke zich niet aan de Privacywet houdt een klacht in te dienen bij de AP.</text:p>
                </text:list-item>
              </text:list>
            </text:section>
            <text:section text:name="artikel_id1-3-2-2-4-4" text:style-name="artikel">
              <text:p text:style-name="artikel_kop_titel"><text:span text:style-name="artikel_kop_label">Artikel</text:span> <text:span text:style-name="artikel_kop_nr">16.</text:span> Aanvullende beperkingen Wpg</text:p>
              <text:list text:style-name="id1-3-2-2-4-4-2">
                <text:list-item text:style-override="id1-3-2-2-4-4-2">
                  <text:number>1.</text:number>
                  <text:p text:style-name="al">Een verzoek om inzage, rectificatie en/of aanvulling en/of vernietiging van politiegegevens wordt afgewezen als dat noodzakelijk en evenredig is:</text:p>
                  <text:list text:style-name="id1-3-2-2-4-4-2-3">
                    <text:list-item text:style-override="id1-3-2-2-4-4-2-3-1">
                      <text:number>a.</text:number>
                      <text:p text:style-name="al">ter vermijding van belemmering van gerechtelijke onderzoeken of procedures;</text:p>
                    </text:list-item>
                    <text:list-item text:style-override="id1-3-2-2-4-4-2-3-2">
                      <text:number>b.</text:number>
                      <text:p text:style-name="al">ter vermijding van nadelige gevolgen voor de voorkoming, de opsporing, het onderzoek en de vervolging van strafbare feiten of de tenuitvoerlegging van straffen;</text:p>
                    </text:list-item>
                    <text:list-item text:style-override="id1-3-2-2-4-4-2-3-3">
                      <text:number>c.</text:number>
                      <text:p text:style-name="al">ter bescherming van de openbare veiligheid;</text:p>
                    </text:list-item>
                    <text:list-item text:style-override="id1-3-2-2-4-4-2-3-4">
                      <text:number>d.</text:number>
                      <text:p text:style-name="al">ter bescherming van de rechten en vrijheden van derden;</text:p>
                    </text:list-item>
                    <text:list-item text:style-override="id1-3-2-2-4-4-2-3-5">
                      <text:number>e.</text:number>
                      <text:p text:style-name="al">ter bescherming van de nationale veiligheid;</text:p>
                    </text:list-item>
                    <text:list-item text:style-override="id1-3-2-2-4-4-2-3-6">
                      <text:number>f.</text:number>
                      <text:p text:style-name="al">ingeval van een kennelijk ongegrond of buitensporig verzoek.</text:p>
                    </text:list-item>
                  </text:list>
                </text:list-item>
                <text:list-item text:style-override="id1-3-2-2-4-4-3">
                  <text:number>2.</text:number>
                  <text:p text:style-name="al">Een gehele of gedeeltelijke afwijzing van een verzoek is schriftelijk en bevat de redenen voor de afwijzing.</text:p>
                </text:list-item>
              </text:list>
            </text:section>
            <text:p text:style-name="hoofdstuk_bottom"/>
          </text:section>
          <text:section text:name="hoofdstuk_id1-3-2-2-5" text:style-name="hoofdstuk">
            <text:p text:style-name="hoofdstuk_kop"><text:span text:style-name="label">HOOFDSTUK</text:span> <text:span text:style-name="nr">5.</text:span> Evaluatie, beschikbaarheid en inwerkingtreding</text:p>
            <text:section text:name="artikel_id1-3-2-2-5-2" text:style-name="artikel">
              <text:p text:style-name="artikel_kop_titel"><text:span text:style-name="artikel_kop_label">Artikel</text:span> <text:span text:style-name="artikel_kop_nr">17.</text:span> Evaluatie en beschikbaarheid</text:p>
              <text:p text:style-name="al">Het Privacybeleid wordt iedere drie jaar geëvalueerd en indien nodig herzien. Het beleid is te vinden op het intranet en de website van de gemeente Waterland en wordt gepubliceerd op Mijnoverheid.nl. </text:p>
            </text:section>
            <text:section text:name="artikel_id1-3-2-2-5-3" text:style-name="artikel">
              <text:p text:style-name="artikel_kop_titel"><text:span text:style-name="artikel_kop_label">Artikel</text:span> <text:span text:style-name="artikel_kop_nr">18.</text:span> Intrekking oude regeling</text:p>
              <text:p text:style-name="al">Het Privacybeleid gemeente Waterland 2019 wordt ingetrokken.</text:p>
            </text:section>
            <text:section text:name="artikel_id1-3-2-2-5-4" text:style-name="artikel">
              <text:p text:style-name="artikel_kop_titel"><text:span text:style-name="artikel_kop_label">Artikel</text:span> <text:span text:style-name="artikel_kop_nr">19.</text:span> Inwerkingtreding</text:p>
              <text:p text:style-name="al">Dit Privacybeleid treedt in werking de dag na bekendmaking.</text:p>
            </text:section>
            <text:section text:name="artikel_id1-3-2-2-5-5" text:style-name="artikel">
              <text:p text:style-name="artikel_kop_titel"><text:span text:style-name="artikel_kop_label">Artikel</text:span> <text:span text:style-name="artikel_kop_nr">20.</text:span> Citeertitel</text:p>
              <text:p text:style-name="al">Dit beleid wordt aangehaald als: Privacybeleid gemeente Waterland 2023.</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07-12-2023</text:span></text:p>
            <text:p><text:span text:style-name="functie"/></text:p>
          </text:section>
          <text:section text:name="ondertekening_id1-3-2-3-2">
            <text:p><text:span text:style-name="functie"/></text:p>
            <text:p><text:span text:style-name="functie">College van burgemeester en wethouders gemeente Waterland,</text:span></text:p>
            <text:p><text:span text:style-name="functie"/></text:p>
          </text:section>
          <text:section text:name="ondertekening_id1-3-2-3-3">
            <text:p><text:span text:style-name="functie"/></text:p>
            <text:p><text:span text:style-name="functie">drs. E.G.H. Dijk MPM</text:span></text:p>
            <text:p><text:span text:style-name="functie">gemeentesecretaris/algemeen directeur </text:span></text:p>
            <text:p><text:span text:style-name="functie"/></text:p>
          </text:section>
          <text:section text:name="ondertekening_id1-3-2-3-4">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3340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0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0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verordening gegevensbescherming]|[https://eur-lex.europa.eu/legal-content/NL/TXT/?uri=celex%3A32016R0679</meta:user-defined>
    <meta:user-defined meta:name="DC.source">Uitvoeringswet Algemene verordening gegevensbescherming]|[1.0:c:BWBR0040940&amp;g=2021-07-01</meta:user-defined>
    <meta:user-defined meta:name="DC.source">Wet politiegegevens]|[https://wetten.overheid.nl/BWBR0022463/2023-11-01</meta:user-defined>
    <meta:user-defined meta:name="DC.source">Besluit politiegegevens]|[1.0:c:BWBR0023086&amp;g=2023-01-01</meta:user-defined>
    <meta:user-defined meta:name="DC.source">Besluit politiegegevens buitengewoon opsporingsambtenaren]|[1.0:c:BWBR0041971&amp;g=2021-10-01</meta:user-defined>
    <meta:user-defined meta:name="DC.source">Regeling periodieke audit politiegegevens]|[https://wetten.overheid.nl/BWBR0025038/2019-06-26</meta:user-defined>
    <meta:user-defined meta:name="DCTERMS.alternative">Privacybeleid gemeente Waterland 2023</meta:user-defined>
    <dc:language>nl</dc:language>
    <meta:user-defined meta:name="OVERHEIDop.locatietype/OVERHEIDop.gebiedsmarkering">Gemeente</meta:user-defined>
    <meta:user-defined meta:name="DC.title">Privacybeleid gemeente Waterland 2023</meta:user-defined>
    <meta:user-defined meta:name="DCTERMS.W3CDTF/DCTERMS.available">2023-12-14</meta:user-defined>
    <meta:user-defined meta:name="DCTERMS.W3CDTF/OVERHEIDop.jaargang">2023</meta:user-defined>
    <meta:user-defined meta:name="OVERHEIDop.publicationIssue">533406</meta:user-defined>
    <meta:user-defined meta:name="OVERHEIDop.betreftRegeling">CVDR706782_1</meta:user-defined>
    <meta:user-defined meta:name="xs:date/OVERHEIDop.startdatum">2023-12-15</meta:user-defined>
    <meta:user-defined meta:name="OVERHEIDop.GmbID/DC.identifier">gmb-2023-533406</meta:user-defined>
    <meta:user-defined meta:name="OVERHEIDop.versieInformatie"/>
  </office:meta>
</office:document-meta>
</file>