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ambtenaar van de burgerlijke stand gemeente Katwijk 2023</text:p>
      <text:section text:name="zakelijke-mededeling_id1-3-2" text:style-name="zakelijke-mededeling">
        <text:section text:name="zakelijke-mededeling-tekst_id1-3-2-1" text:style-name="zakelijke-mededeling-tekst">
          <text:section text:name="tekst_id1-3-2-1-1" text:style-name="tekst">
            <text:p text:style-name="common-al">De heer H. Hartevelt, clustermanager Externe en Interne Dienstverlening </text:p>
            <text:p text:style-name="common-al">gelet op artikel 1:16 van het Burgerlijk Wetboek (BW);</text:p>
            <text:p text:style-name="common-al">gelet op artikel 6 van het Algemeen Mandaatbesluit gemeente Katwijk 2021; </text:p>
            <text:p text:style-name="common-al">Besluit :</text:p>
            <text:p text:style-name="common-al">Als buitengewoon ambtenaar van burgerlijke stand voor het voltrekken van huwelijken en het registreren van partnerschappen worden aangewezen zij die op basis van een arbeidsovereenkomst werkzaam zijn bij de gemeente Katwijk, te weten:</text:p>
            <text:list text:style-name="id1-3-2-1-1-6">
              <text:list-item text:style-override="id1-3-2-1-1-6-1">
                <text:number>–</text:number>
                <text:p text:style-name="al">De heer R. van Haasteren;</text:p>
              </text:list-item>
              <text:list-item text:style-override="id1-3-2-1-1-6-2">
                <text:number>–</text:number>
                <text:p text:style-name="al">Mevrouw N.P.M. Dir</text:p>
              </text:list-item>
              <text:list-item text:style-override="id1-3-2-1-1-6-3">
                <text:number>–</text:number>
                <text:p text:style-name="al">Mevrouw J.H.P. de Kler</text:p>
              </text:list-item>
            </text:list>
            <text:p text:style-name="common-al">De aanwijzing geldt voor de duur van de arbeidsovereenkomst tussen betrokkene en de gemeente Katwijk.</text:p>
            <text:p text:style-name="last-al">Dit besluit treedt in werking de dag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Katwijk, </text:span>
            <text:span text:style-name="datum">5 december 2023 </text:span>
          </text:p>
          </text:section>
          <text:section text:name="ondertekening_id1-3-2-2-2">
            <text:p><text:span text:style-name="ondertekening_naam">
            <text:span text:style-name="voornaam">
              
            </text:span>
            <text:span text:style-name="achternaam"/>
          </text:span></text:p>
            <text:p><text:span text:style-name="functie">R. Hartevelt</text:span></text:p>
            <text:p><text:span text:style-name="functie">Clustermanager Externe en Interne Dienstverlening</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4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ambtenaar van de burgerlijke stand gemeente Katwijk 2023</meta:user-defined>
    <meta:user-defined meta:name="DCTERMS.W3CDTF/DCTERMS.available">2023-12-14</meta:user-defined>
    <meta:user-defined meta:name="DCTERMS.W3CDTF/OVERHEIDop.jaargang">2023</meta:user-defined>
    <meta:user-defined meta:name="OVERHEIDop.publicationIssue">533404</meta:user-defined>
    <meta:user-defined meta:name="OVERHEIDop.GmbID/DC.identifier">gmb-2023-533404</meta:user-defined>
    <meta:user-defined meta:name="OVERHEIDop.versieInformatie"/>
  </office:meta>
</office:document-meta>
</file>