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4">
      <text:list-level-style-bullet text:bullet-char="–" text:level="1">
        <style:list-level-properties text:min-label-width="10mm"/>
      </text:list-level-style-bullet>
    </text:list-style>
    <text:list-style style:name="id1-3-2-4-7-1-4-2-2-4-1">
      <text:list-level-style-bullet text:bullet-char="–" text:level="1">
        <style:list-level-properties text:min-label-width="10mm"/>
      </text:list-level-style-bullet>
    </text:list-style>
    <text:list-style style:name="id1-3-2-4-7-1-4-2-2-4-2">
      <text:list-level-style-bullet text:bullet-char="–" text:level="1">
        <style:list-level-properties text:min-label-width="10mm"/>
      </text:list-level-style-bullet>
    </text:list-style>
    <text:list-style style:name="id1-3-2-4-7-1-4-2-2-4-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4">
      <text:list-level-style-bullet text:bullet-char="–" text:level="1">
        <style:list-level-properties text:min-label-width="10mm"/>
      </text:list-level-style-bullet>
    </text:list-style>
    <text:list-style style:name="id1-3-2-4-11-1-4-2-2-4-1">
      <text:list-level-style-bullet text:bullet-char="–" text:level="1">
        <style:list-level-properties text:min-label-width="10mm"/>
      </text:list-level-style-bullet>
    </text:list-style>
    <text:list-style style:name="id1-3-2-4-11-1-4-2-2-4-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Heiloo aan de Directeur van de OD NHN 2023</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Mandaat van Burgemeester en Wethouders;</text:p>
              </text:list-item>
              <text:list-item text:style-override="id1-3-2-1-1-4-3">
                <text:number>–</text:number>
                <text:p text:style-name="al">het geldende Bedrijfsplan;</text:p>
              </text:list-item>
              <text:list-item text:style-override="id1-3-2-1-1-4-4">
                <text:number>–</text:number>
                <text:p text:style-name="al">het bepaalde in de gemeenschappelijke regeling Omgevingsdienst Noord-Holland-Noord;</text:p>
              </text:list-item>
              <text:list-item text:style-override="id1-3-2-1-1-4-5">
                <text:number>–</text:number>
                <text:p text:style-name="al">de Dienstverleningsovereenkomst die is afgesloten tussen de gemeente Heiloo en de Omgevingsdienst Noord-Holland Noord;</text:p>
              </text:list-item>
            </text:list>
          </text:section>
        </text:section>
        <text:section text:name="regeling-tekst_id1-3-2-2" text:style-name="regeling-tekst">
          <text:section text:name="paragraaf_id1-3-2-2-1" text:style-name="paragraaf">
            <text:p text:style-name="paragraaf_kop"><text:span text:style-name="label"/> <text:span text:style-name="nr">1.1</text:span> Besluiten</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de gemeente Heiloo.</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college van burgemeester en wethouders van de gemeente Heiloo.</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Noord-Holland Noord (OD NHN). </text:p>
                  </table:table-cell>
                </table:table-row>
                <table:table-row table:style-name="row">
                  <table:table-cell table:style-name="entry" table:number-rows-spanned="1" table:number-columns-spanned="1">
                    <text:p text:style-name="table_al">Omgevingsdienst Noord-Holland Noord:</text:p>
                  </table:table-cell>
                  <table:table-cell table:style-name="entry" table:number-rows-spanned="1" table:number-columns-spanned="1">
                    <text:p text:style-name="table_al">Het openbaar lichaam OD NH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besluiten als bedoeld in artikel 1:3 eerste lid van de Algemene wet bestuursrech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privaatrechtelijke rechtshandelingen te verrichten en namens de gemeente de burgemeester hierbij te vertegenwoordigen voor zover het college hiertoe de opdracht heeft gegeven.</text:p>
                  </table:table-cell>
                </table:table-row>
                <table:table-row table:style-name="row">
                  <table:table-cell table:style-name="entry" table:number-rows-spanned="1" table:number-columns-spanned="1">
                    <text:p text:style-name="table_al">Machtiging: </text:p>
                  </table:table-cell>
                  <table:table-cell table:style-name="entry" table:number-rows-spanned="1" table:number-columns-spanned="1">
                    <text:p text:style-name="table_al">De bevoegdheid om in naam van het college van burgemeester en wethouders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Basistakenpakket:</text:p>
                  </table:table-cell>
                  <table:table-cell table:style-name="entry" table:number-rows-spanned="1" table:number-columns-spanned="1">
                    <text:p text:style-name="table_al">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able:table-cell>
                </table:table-row>
                <table:table-row table:style-name="row">
                  <table:table-cell table:style-name="entry" table:number-rows-spanned="1" table:number-columns-spanned="1">
                    <text:p text:style-name="table_al">Plustaken: </text:p>
                  </table:table-cell>
                  <table:table-cell table:style-name="entry" table:number-rows-spanned="1" table:number-columns-spanned="1">
                    <text:p text:style-name="table_al">Taken als bedoeld in artikel 5 van de Gemeenschappelijke regeling Omgevingsdienst Noord-Holland Noo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2.1</text:number>
                <text:p text:style-name="al">Het college van burgemeester en wethouders verlenen mandaat, volmacht en machtiging aan de Directeur overeenkomstig de bij dit besluit behorende mandaat-, volmacht- en machtigingslijst</text:p>
              </text:list-item>
              <text:list-item text:style-override="id1-3-2-2-3-3">
                <text:number>2.2</text:number>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4" text:style-name="artikel">
            <text:p text:style-name="artikel_kop_titel"><text:span text:style-name="artikel_kop_label">Artikel</text:span> <text:span text:style-name="artikel_kop_nr">3</text:span> Uitoefening bevoegdheden</text:p>
            <text:list text:style-name="id1-3-2-2-4-2">
              <text:list-item text:style-override="id1-3-2-2-4-2">
                <text:number>3.1</text:number>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4-3">
                <text:number>3.2</text:number>
                <text:p text:style-name="al">Het college van burgemeester en wethouders zorgt ervoor dat de Directeur over alle benodigde informatie noodzakelijk voor de uitoefening van het in het eerste lid bepaalde kan beschikken.</text:p>
              </text:list-item>
              <text:list-item text:style-override="id1-3-2-2-4-4">
                <text:number>3.3</text:number>
                <text:p text:style-name="al">Bij voorgenomen nieuw beleid of beleidswijzigingen van de aan de Directeur opgedragen bevoegdheden vindt afstemming plaats door het college van burgemeester en wethouders met de Directeur.</text:p>
              </text:list-item>
            </text:list>
          </text:section>
          <text:section text:name="artikel_id1-3-2-2-5" text:style-name="artikel">
            <text:p text:style-name="artikel_kop_titel"><text:span text:style-name="artikel_kop_label">Artikel</text:span> <text:span text:style-name="artikel_kop_nr">4</text:span> Betrekken college bij besluitvorming</text:p>
            <text:list text:style-name="id1-3-2-2-5-2">
              <text:list-item text:style-override="id1-3-2-2-5-2">
                <text:number>4.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5-3">
                <text:number>4.2</text:number>
                <text:p text:style-name="al">Het bepaalde in lid 1 is in elk geval aan de orde indien:</text:p>
                <text:list text:style-name="id1-3-2-2-5-3-3">
                  <text:list-item text:style-override="id1-3-2-2-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5-3-3-3">
                    <text:number>c.</text:number>
                    <text:p text:style-name="al">Uit een te nemen besluit financiële, politieke of andere belangrijke consequenties kunnen voortvloeien.</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text:p>
            <text:list text:style-name="id1-3-2-2-6-2">
              <text:list-item text:style-override="id1-3-2-2-6-2">
                <text:number>5.</text:number>
                <text:p text:style-name="al">In onvoorziene, spoedeisende gevallen, waarin onverwijld handelen is geboden, handelt de ge mandateerde in de geest van dit besluit.</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
                <text:number>6.</text:number>
                <text:p text:style-name="al">De namens het college van burgemeester en wethouders uitgeoefende bevoegdheden worden als volgt ondertekend:</text:p>
                <text:p text:style-name="al"/>
                <text:p text:style-name="al">College van burgemeester en wethouders van Heiloo namens deze,</text:p>
                <text:p text:style-name="al">&lt;handtekening gemandateerde&gt;………….</text:p>
                <text:p text:style-name="al">(Gevolgd door de naam van de gemandateerde, alsmede diens functienaam en afdeling)</text:p>
              </text:list-item>
            </text:list>
          </text:section>
          <text:section text:name="artikel_id1-3-2-2-8" text:style-name="artikel">
            <text:p text:style-name="artikel_kop_titel"><text:span text:style-name="artikel_kop_label">Artikel</text:span> <text:span text:style-name="artikel_kop_nr">7</text:span> Vervanging</text:p>
            <text:list text:style-name="id1-3-2-2-8-2">
              <text:list-item text:style-override="id1-3-2-2-8-2">
                <text:number>7.</text:number>
                <text:p text:style-name="al">Ingeval van afwezigheid van de Directeur, aan wie bij of krachtens dit besluit bevoegdheden zijn toegekend, worden deze bevoegdheden door zijn plaatsvervanger uitgeoefend.</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8.</text:number>
                <text:p text:style-name="al">Dit besluit treedt in werking op de datum van inwerkingtreding van de Omgevingswet, onder gelijktijdige intrekking van het Mandaatbesluit Regionale Uitvoeringsdienst Noord-Holland Noord 2014 van 12-03-2014, vastgesteld door Burgemeester en Wethouders van Heiloo</text:p>
              </text:list-item>
            </text:list>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
                <text:number>9.</text:number>
                <text:p text:style-name="al">Dit besluit wordt aangehaald als: Mandaatbesluit van de gemeente Heiloo aan de Directeur van de OD NHN 2023.</text:p>
              </text:list-item>
            </text:list>
          </text:section>
        </text:section>
        <text:section text:name="regeling-sluiting_id1-3-2-3" text:style-name="regeling-sluiting">
          <text:section text:name="ondertekening_id1-3-2-3-1">
            <text:p><text:span text:style-name="functie">Heiloo, 7 november 2023</text:span></text:p>
          </text:section>
          <text:section text:name="ondertekening_id1-3-2-3-2">
            <text:p><text:span text:style-name="functie"/></text:p>
            <text:p><text:span text:style-name="functie"/></text:p>
            <text:p><text:span text:style-name="functie">Burgemeester en Wethouders van Heiloo,</text:span></text:p>
          </text:section>
          <text:section text:name="ondertekening_id1-3-2-3-3">
            <text:p><text:span text:style-name="functie"/></text:p>
            <text:p><text:span text:style-name="functie"/></text:p>
            <text:p><text:span text:style-name="functie">Ciska de Jong</text:span></text:p>
            <text:p><text:span text:style-name="functie">Secretaris</text:span></text:p>
          </text:section>
          <text:section text:name="ondertekening_id1-3-2-3-4">
            <text:p><text:span text:style-name="functie"/></text:p>
            <text:p><text:span text:style-name="functie"/></text:p>
            <text:p><text:span text:style-name="functie">Mascha ten Bruggencate</text:span></text:p>
            <text:p><text:span text:style-name="functie">Burgemeester</text:span></text:p>
          </text:section>
        </text:section>
        <text:section text:name="bijlage_id1-3-2-4" text:style-name="bijlage">
          <text:p text:style-name="bijlage_top"/>
          <text:p text:style-name="hoofdstuk_kop"><text:span text:style-name="label">Bijlage</text:span> MANDAAT-, VOLMACHT- EN MACHTIGINGSLIJST</text:p>
          <text:p text:style-name="al"/>
          <text:p text:style-name="al">In deze lijst wordt aangegeven op welk niveau de besluiten minimaal genomen moeten worden.</text:p>
          <text:p text:style-name="al"/>
          <text:p text:style-name="al">
          <text:span text:style-name="nadrukvet">2.1 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verrichten van alle proceshandelingen, indien het primaire besluit in mandaat of ondermandaat is genomen.</text:p>
                  <text:p text:style-name="table_al"/>
                  <text:p text:style-name="table_al">Uitgezonderd hiervan zijn:</text:p>
                  <text:list text:style-name="id1-3-2-4-7-1-4-2-2-4">
                    <text:list-item text:style-override="id1-3-2-4-7-1-4-2-2-4-1">
                      <text:number>–</text:number>
                      <text:p text:style-name="table_al">Het nemen van een besluit op een bezwaarschrift;</text:p>
                    </text:list-item>
                    <text:list-item text:style-override="id1-3-2-4-7-1-4-2-2-4-2">
                      <text:number>–</text:number>
                      <text:p text:style-name="table_al">het instellen van (hoger) beroep, met uitzondering van het in- stellen van pro forma (hoger) beroep;</text:p>
                    </text:list-item>
                    <text:list-item text:style-override="id1-3-2-4-7-1-4-2-2-4-3">
                      <text:number>–</text:number>
                      <text:p text:style-name="table_al">het instellen van incidenteel (hoger) beroep, met uitzondering van het instellen van pro forma incidenteel (hoger) beroep.</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geven van adviezen bij het opstellen en monitoren van omgevingsplannen, omgevingsverordeningen alsmede de herziening daarv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2 Uitvoer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text:span>
                    <text:span text:style-name="nadrukvet"> 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
                  <text:p text:style-name="table_al">Uitgezonderd hiervan zijn besluiten tot het weigeren van omgevings- vergunningen, tenzij:</text:p>
                  <text:list text:style-name="id1-3-2-4-11-1-4-2-2-4">
                    <text:list-item text:style-override="id1-3-2-4-11-1-4-2-2-4-1">
                      <text:number>–</text:number>
                      <text:p text:style-name="table_al">het besluit tot weigering van de omgevingsvergunning is gebaseerd op een algemeen verbindend voorschrift of beleidsregel; of</text:p>
                    </text:list-item>
                    <text:list-item text:style-override="id1-3-2-4-11-1-4-2-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 artikel 10 lid 1 onder a van de Wet explosieven voor civiel gebruik.</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 Handhav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5-1-4-4-2-2">
                    <text:list-item text:style-override="id1-3-2-4-15-1-4-4-2-2-1">
                      <text:number>a.</text:number>
                      <text:p text:style-name="table_al">een bezoekbevestigingsbrief;</text:p>
                    </text:list-item>
                    <text:list-item text:style-override="id1-3-2-4-15-1-4-4-2-2-2">
                      <text:number>b.</text:number>
                      <text:p text:style-name="table_al">een waarschuwingsbrief;</text:p>
                    </text:list-item>
                    <text:list-item text:style-override="id1-3-2-4-15-1-4-4-2-2-3">
                      <text:number>c.</text:number>
                      <text:p text:style-name="table_al">een vooraankondiging last onder bestuursdwang of last onder dwangsom;</text:p>
                    </text:list-item>
                    <text:list-item text:style-override="id1-3-2-4-15-1-4-4-2-2-4">
                      <text:number>d.</text:number>
                      <text:p text:style-name="table_al">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34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van de gemeente Heiloo aan de Directeur van de OD NHN 2023</meta:user-defined>
    <dc:language>nl</dc:language>
    <meta:user-defined meta:name="OVERHEIDop.locatietype/OVERHEIDop.gebiedsmarkering">Gemeente</meta:user-defined>
    <meta:user-defined meta:name="DC.title">Mandaatbesluit van de gemeente Heiloo aan de Directeur van de OD NHN 2023</meta:user-defined>
    <meta:user-defined meta:name="DCTERMS.W3CDTF/DCTERMS.available">2023-12-14</meta:user-defined>
    <meta:user-defined meta:name="DCTERMS.W3CDTF/OVERHEIDop.jaargang">2023</meta:user-defined>
    <meta:user-defined meta:name="OVERHEIDop.publicationIssue">533402</meta:user-defined>
    <meta:user-defined meta:name="OVERHEIDop.betreftRegeling">CVDR706781_1</meta:user-defined>
    <meta:user-defined meta:name="OVERHEIDop.GmbID/DC.identifier">gmb-2023-533402</meta:user-defined>
    <meta:user-defined meta:name="xs:date/OVERHEIDop.startdatum">2024-01-01</meta:user-defined>
    <meta:user-defined meta:name="OVERHEIDop.versieInformatie"/>
  </office:meta>
</office:document-meta>
</file>