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andeltocht voor Alpe D’Huzes” op maandag 10 april 2023 Start en finish op Sportpark Ressen te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L. Pourrier-Zaat namens Team Bemmelse Bluf, voor het organiseren van “Wandeltocht voor Alpe D’Huzes” op maandag 10 april 2023. Start en finish op Sportpark Ressen (26 januari 2023) <text:span text:style-name="nadrukcur">6684D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3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Wandeltocht voor Alpe D’Huzes” op maandag 10 april 2023 Start en finish op Sportpark Ressen te Ressen</meta:user-defined>
    <meta:user-defined meta:name="DCTERMS.W3CDTF/DCTERMS.available">2023-02-08</meta:user-defined>
    <meta:user-defined meta:name="DCTERMS.W3CDTF/OVERHEIDop.jaargang">2023</meta:user-defined>
    <meta:user-defined meta:name="OVERHEIDop.publicationIssue">53340</meta:user-defined>
    <meta:user-defined meta:name="OVERHEIDop.GmbID/DC.identifier">gmb-2023-53340</meta:user-defined>
    <meta:user-defined meta:name="OVERHEIDop.versieInformatie"/>
  </office:meta>
</office:document-meta>
</file>