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dedeling niet vergunningplichtig, Rijksweg 73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knikarmsc­herm bij de entree</text:p>
            <text:p text:style-name="common-al">
            <text:span text:style-name="nadrukvet">Locatie:</text:span> Rijksweg 73 te Margrat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6 december 2023</text:p>
            <text:p text:style-name="common-al">
            <text:span text:style-name="nadrukvet">Kenmerk:</text:span> Z2023-00002491</text:p>
            <text:p text:style-name="common-al">
            <text:span text:style-name="nadrukvet">Procedure:</text:span> Regulier</text:p>
            <text:p text:style-name="common-al">De knikarmscherm is aan te merken als een zonwering die vergunningvrij is (ook aan de voorgevel) op basis van artikel 2, onderdeel 8 Bijlage II Besluit omgevingsrecht (hierna: Bor)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33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9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Rijksweg 73 te Margra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99</meta:user-defined>
    <meta:user-defined meta:name="OVERHEIDop.GmbID/DC.identifier">gmb-2023-533399</meta:user-defined>
    <meta:user-defined meta:name="OVERHEIDop.versieInformatie"/>
  </office:meta>
</office:document-meta>
</file>