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3-1-1">
      <text:list-level-style-bullet text:bullet-char="•" text:level="1">
        <style:list-level-properties text:min-label-width="10mm"/>
      </text:list-level-style-bullet>
    </text:list-style>
    <text:list-style style:name="id1-3-2-4-10-1-3-3-1-1-1">
      <text:list-level-style-bullet text:bullet-char="•" text:level="1">
        <style:list-level-properties text:min-label-width="10mm"/>
      </text:list-level-style-bullet>
    </text:list-style>
    <text:list-style style:name="id1-3-2-4-10-1-3-3-1-1-2">
      <text:list-level-style-bullet text:bullet-char="•" text:level="1">
        <style:list-level-properties text:min-label-width="10mm"/>
      </text:list-level-style-bullet>
    </text:list-style>
    <text:list-style style:name="id1-3-2-4-10-1-3-3-1-1-3">
      <text:list-level-style-bullet text:bullet-char="•" text:level="1">
        <style:list-level-properties text:min-label-width="10mm"/>
      </text:list-level-style-bullet>
    </text:list-style>
    <text:list-style style:name="id1-3-2-4-10-1-3-3-1-1-4">
      <text:list-level-style-bullet text:bullet-char="•" text:level="1">
        <style:list-level-properties text:min-label-width="10mm"/>
      </text:list-level-style-bullet>
    </text:list-style>
    <text:list-style style:name="id1-3-2-4-10-1-3-3-1-1-5">
      <text:list-level-style-bullet text:bullet-char="•" text:level="1">
        <style:list-level-properties text:min-label-width="10mm"/>
      </text:list-level-style-bullet>
    </text:list-style>
    <text:list-style style:name="id1-3-2-4-10-1-3-3-2-1">
      <text:list-level-style-bullet text:bullet-char="•" text:level="1">
        <style:list-level-properties text:min-label-width="10mm"/>
      </text:list-level-style-bullet>
    </text:list-style>
    <text:list-style style:name="id1-3-2-4-10-1-3-3-2-1-1">
      <text:list-level-style-bullet text:bullet-char="•" text:level="1">
        <style:list-level-properties text:min-label-width="10mm"/>
      </text:list-level-style-bullet>
    </text:list-style>
    <text:list-style style:name="id1-3-2-4-10-1-3-4-1-1">
      <text:list-level-style-bullet text:bullet-char="•" text:level="1">
        <style:list-level-properties text:min-label-width="10mm"/>
      </text:list-level-style-bullet>
    </text:list-style>
    <text:list-style style:name="id1-3-2-4-10-1-3-4-1-1-1">
      <text:list-level-style-bullet text:bullet-char="•" text:level="1">
        <style:list-level-properties text:min-label-width="10mm"/>
      </text:list-level-style-bullet>
    </text:list-style>
    <text:list-style style:name="id1-3-2-4-10-1-3-4-2-1">
      <text:list-level-style-bullet text:bullet-char="•" text:level="1">
        <style:list-level-properties text:min-label-width="10mm"/>
      </text:list-level-style-bullet>
    </text:list-style>
    <text:list-style style:name="id1-3-2-4-10-1-3-4-2-1-1">
      <text:list-level-style-bullet text:bullet-char="•" text:level="1">
        <style:list-level-properties text:min-label-width="10mm"/>
      </text:list-level-style-bullet>
    </text:list-style>
    <text:list-style style:name="id1-3-2-4-10-1-3-5-1-1">
      <text:list-level-style-bullet text:bullet-char="•" text:level="1">
        <style:list-level-properties text:min-label-width="10mm"/>
      </text:list-level-style-bullet>
    </text:list-style>
    <text:list-style style:name="id1-3-2-4-10-1-3-5-1-1-1">
      <text:list-level-style-bullet text:bullet-char="•" text:level="1">
        <style:list-level-properties text:min-label-width="10mm"/>
      </text:list-level-style-bullet>
    </text:list-style>
    <text:list-style style:name="id1-3-2-4-10-1-3-5-2-1">
      <text:list-level-style-bullet text:bullet-char="•" text:level="1">
        <style:list-level-properties text:min-label-width="10mm"/>
      </text:list-level-style-bullet>
    </text:list-style>
    <text:list-style style:name="id1-3-2-4-10-1-3-5-2-1-1">
      <text:list-level-style-bullet text:bullet-char="•" text:level="1">
        <style:list-level-properties text:min-label-width="10mm"/>
      </text:list-level-style-bullet>
    </text:list-style>
    <text:list-style style:name="id1-3-2-4-10-1-3-5-2-1-2">
      <text:list-level-style-bullet text:bullet-char="•" text:level="1">
        <style:list-level-properties text:min-label-width="10mm"/>
      </text:list-level-style-bullet>
    </text:list-style>
    <text:list-style style:name="id1-3-2-4-10-1-3-5-2-1-3">
      <text:list-level-style-bullet text:bullet-char="•" text:level="1">
        <style:list-level-properties text:min-label-width="10mm"/>
      </text:list-level-style-bullet>
    </text:list-style>
    <text:list-style style:name="id1-3-2-4-10-1-3-6-1-1">
      <text:list-level-style-bullet text:bullet-char="•" text:level="1">
        <style:list-level-properties text:min-label-width="10mm"/>
      </text:list-level-style-bullet>
    </text:list-style>
    <text:list-style style:name="id1-3-2-4-10-1-3-6-1-1-1">
      <text:list-level-style-bullet text:bullet-char="•" text:level="1">
        <style:list-level-properties text:min-label-width="10mm"/>
      </text:list-level-style-bullet>
    </text:list-style>
    <text:list-style style:name="id1-3-2-4-10-1-3-6-1-1-2">
      <text:list-level-style-bullet text:bullet-char="•" text:level="1">
        <style:list-level-properties text:min-label-width="10mm"/>
      </text:list-level-style-bullet>
    </text:list-style>
    <text:list-style style:name="id1-3-2-4-10-1-3-6-1-1-3">
      <text:list-level-style-bullet text:bullet-char="•" text:level="1">
        <style:list-level-properties text:min-label-width="10mm"/>
      </text:list-level-style-bullet>
    </text:list-style>
    <text:list-style style:name="id1-3-2-4-10-1-3-6-1-1-4">
      <text:list-level-style-bullet text:bullet-char="•" text:level="1">
        <style:list-level-properties text:min-label-width="10mm"/>
      </text:list-level-style-bullet>
    </text:list-style>
    <text:list-style style:name="id1-3-2-4-10-1-3-6-2-1">
      <text:list-level-style-bullet text:bullet-char="•" text:level="1">
        <style:list-level-properties text:min-label-width="10mm"/>
      </text:list-level-style-bullet>
    </text:list-style>
    <text:list-style style:name="id1-3-2-4-10-1-3-6-2-1-1">
      <text:list-level-style-bullet text:bullet-char="•" text:level="1">
        <style:list-level-properties text:min-label-width="10mm"/>
      </text:list-level-style-bullet>
    </text:list-style>
    <text:list-style style:name="id1-3-2-4-10-1-3-6-2-1-2">
      <text:list-level-style-bullet text:bullet-char="•" text:level="1">
        <style:list-level-properties text:min-label-width="10mm"/>
      </text:list-level-style-bullet>
    </text:list-style>
    <text:list-style style:name="id1-3-2-4-10-1-3-6-2-1-3">
      <text:list-level-style-bullet text:bullet-char="•" text:level="1">
        <style:list-level-properties text:min-label-width="10mm"/>
      </text:list-level-style-bullet>
    </text:list-style>
    <text:list-style style:name="id1-3-2-4-10-1-3-6-2-1-4">
      <text:list-level-style-bullet text:bullet-char="•" text:level="1">
        <style:list-level-properties text:min-label-width="10mm"/>
      </text:list-level-style-bullet>
    </text:list-style>
    <text:list-style style:name="id1-3-2-4-10-1-3-6-2-1-5">
      <text:list-level-style-bullet text:bullet-char="•" text:level="1">
        <style:list-level-properties text:min-label-width="10mm"/>
      </text:list-level-style-bullet>
    </text:list-style>
    <text:list-style style:name="id1-3-2-4-10-1-3-7-1-1">
      <text:list-level-style-bullet text:bullet-char="•" text:level="1">
        <style:list-level-properties text:min-label-width="10mm"/>
      </text:list-level-style-bullet>
    </text:list-style>
    <text:list-style style:name="id1-3-2-4-10-1-3-7-1-1-1">
      <text:list-level-style-bullet text:bullet-char="•" text:level="1">
        <style:list-level-properties text:min-label-width="10mm"/>
      </text:list-level-style-bullet>
    </text:list-style>
    <text:list-style style:name="id1-3-2-4-10-1-3-7-1-1-2">
      <text:list-level-style-bullet text:bullet-char="•" text:level="1">
        <style:list-level-properties text:min-label-width="10mm"/>
      </text:list-level-style-bullet>
    </text:list-style>
    <text:list-style style:name="id1-3-2-4-10-1-3-7-2-1">
      <text:list-level-style-bullet text:bullet-char="•" text:level="1">
        <style:list-level-properties text:min-label-width="10mm"/>
      </text:list-level-style-bullet>
    </text:list-style>
    <text:list-style style:name="id1-3-2-4-10-1-3-7-2-1-1">
      <text:list-level-style-bullet text:bullet-char="•" text:level="1">
        <style:list-level-properties text:min-label-width="10mm"/>
      </text:list-level-style-bullet>
    </text:list-style>
    <text:list-style style:name="id1-3-2-4-10-1-3-7-2-1-2">
      <text:list-level-style-bullet text:bullet-char="•" text:level="1">
        <style:list-level-properties text:min-label-width="10mm"/>
      </text:list-level-style-bullet>
    </text:list-style>
    <text:list-style style:name="id1-3-2-4-10-1-3-7-2-1-3">
      <text:list-level-style-bullet text:bullet-char="•" text:level="1">
        <style:list-level-properties text:min-label-width="10mm"/>
      </text:list-level-style-bullet>
    </text:list-style>
    <text:list-style style:name="id1-3-2-4-10-1-3-7-2-1-4">
      <text:list-level-style-bullet text:bullet-char="•" text:level="1">
        <style:list-level-properties text:min-label-width="10mm"/>
      </text:list-level-style-bullet>
    </text:list-style>
    <text:list-style style:name="id1-3-2-4-10-1-3-7-2-1-5">
      <text:list-level-style-bullet text:bullet-char="•" text:level="1">
        <style:list-level-properties text:min-label-width="10mm"/>
      </text:list-level-style-bullet>
    </text:list-style>
    <text:list-style style:name="id1-3-2-4-10-1-3-7-2-1-6">
      <text:list-level-style-bullet text:bullet-char="•" text:level="1">
        <style:list-level-properties text:min-label-width="10mm"/>
      </text:list-level-style-bullet>
    </text:list-style>
    <text:list-style style:name="id1-3-2-4-10-1-3-8-1-1">
      <text:list-level-style-bullet text:bullet-char="•" text:level="1">
        <style:list-level-properties text:min-label-width="10mm"/>
      </text:list-level-style-bullet>
    </text:list-style>
    <text:list-style style:name="id1-3-2-4-10-1-3-8-1-1-1">
      <text:list-level-style-bullet text:bullet-char="•" text:level="1">
        <style:list-level-properties text:min-label-width="10mm"/>
      </text:list-level-style-bullet>
    </text:list-style>
    <text:list-style style:name="id1-3-2-4-10-1-3-8-2-1">
      <text:list-level-style-bullet text:bullet-char="•" text:level="1">
        <style:list-level-properties text:min-label-width="10mm"/>
      </text:list-level-style-bullet>
    </text:list-style>
    <text:list-style style:name="id1-3-2-4-10-1-3-8-2-1-1">
      <text:list-level-style-bullet text:bullet-char="•" text:level="1">
        <style:list-level-properties text:min-label-width="10mm"/>
      </text:list-level-style-bullet>
    </text:list-style>
    <text:list-style style:name="id1-3-2-4-10-1-3-8-2-1-2">
      <text:list-level-style-bullet text:bullet-char="•" text:level="1">
        <style:list-level-properties text:min-label-width="10mm"/>
      </text:list-level-style-bullet>
    </text:list-style>
    <text:list-style style:name="id1-3-2-4-10-1-3-8-2-1-3">
      <text:list-level-style-bullet text:bullet-char="•" text:level="1">
        <style:list-level-properties text:min-label-width="10mm"/>
      </text:list-level-style-bullet>
    </text:list-style>
    <text:list-style style:name="id1-3-2-4-10-1-3-8-2-1-4">
      <text:list-level-style-bullet text:bullet-char="•" text:level="1">
        <style:list-level-properties text:min-label-width="10mm"/>
      </text:list-level-style-bullet>
    </text:list-style>
    <text:list-style style:name="id1-3-2-4-10-1-3-8-2-1-5">
      <text:list-level-style-bullet text:bullet-char="•" text:level="1">
        <style:list-level-properties text:min-label-width="10mm"/>
      </text:list-level-style-bullet>
    </text:list-style>
    <text:list-style style:name="id1-3-2-4-10-1-3-8-2-1-6">
      <text:list-level-style-bullet text:bullet-char="•" text:level="1">
        <style:list-level-properties text:min-label-width="10mm"/>
      </text:list-level-style-bullet>
    </text:list-style>
    <text:list-style style:name="id1-3-2-4-10-1-3-9-1-1">
      <text:list-level-style-bullet text:bullet-char="•" text:level="1">
        <style:list-level-properties text:min-label-width="10mm"/>
      </text:list-level-style-bullet>
    </text:list-style>
    <text:list-style style:name="id1-3-2-4-10-1-3-9-1-1-1">
      <text:list-level-style-bullet text:bullet-char="•" text:level="1">
        <style:list-level-properties text:min-label-width="10mm"/>
      </text:list-level-style-bullet>
    </text:list-style>
    <text:list-style style:name="id1-3-2-4-10-1-3-9-2-1">
      <text:list-level-style-bullet text:bullet-char="•" text:level="1">
        <style:list-level-properties text:min-label-width="10mm"/>
      </text:list-level-style-bullet>
    </text:list-style>
    <text:list-style style:name="id1-3-2-4-10-1-3-9-2-1-1">
      <text:list-level-style-bullet text:bullet-char="•" text:level="1">
        <style:list-level-properties text:min-label-width="10mm"/>
      </text:list-level-style-bullet>
    </text:list-style>
    <text:list-style style:name="id1-3-2-4-10-1-3-9-2-1-2">
      <text:list-level-style-bullet text:bullet-char="•" text:level="1">
        <style:list-level-properties text:min-label-width="10mm"/>
      </text:list-level-style-bullet>
    </text:list-style>
    <text:list-style style:name="id1-3-2-4-10-1-3-10-2-1">
      <text:list-level-style-bullet text:bullet-char="•" text:level="1">
        <style:list-level-properties text:min-label-width="10mm"/>
      </text:list-level-style-bullet>
    </text:list-style>
    <text:list-style style:name="id1-3-2-4-10-1-3-10-2-1-1">
      <text:list-level-style-bullet text:bullet-char="•" text:level="1">
        <style:list-level-properties text:min-label-width="10mm"/>
      </text:list-level-style-bullet>
    </text:list-style>
    <text:list-style style:name="id1-3-2-4-10-1-3-10-2-1-2">
      <text:list-level-style-bullet text:bullet-char="•" text:level="1">
        <style:list-level-properties text:min-label-width="10mm"/>
      </text:list-level-style-bullet>
    </text:list-style>
    <text:list-style style:name="id1-3-2-4-10-1-3-11-1-1">
      <text:list-level-style-bullet text:bullet-char="•" text:level="1">
        <style:list-level-properties text:min-label-width="10mm"/>
      </text:list-level-style-bullet>
    </text:list-style>
    <text:list-style style:name="id1-3-2-4-10-1-3-11-1-1-1">
      <text:list-level-style-bullet text:bullet-char="•" text:level="1">
        <style:list-level-properties text:min-label-width="10mm"/>
      </text:list-level-style-bullet>
    </text:list-style>
    <text:list-style style:name="id1-3-2-4-10-1-3-11-1-1-2">
      <text:list-level-style-bullet text:bullet-char="•" text:level="1">
        <style:list-level-properties text:min-label-width="10mm"/>
      </text:list-level-style-bullet>
    </text:list-style>
    <text:list-style style:name="id1-3-2-4-10-1-3-11-2-1">
      <text:list-level-style-bullet text:bullet-char="•" text:level="1">
        <style:list-level-properties text:min-label-width="10mm"/>
      </text:list-level-style-bullet>
    </text:list-style>
    <text:list-style style:name="id1-3-2-4-10-1-3-11-2-1-1">
      <text:list-level-style-bullet text:bullet-char="•" text:level="1">
        <style:list-level-properties text:min-label-width="10mm"/>
      </text:list-level-style-bullet>
    </text:list-style>
    <text:list-style style:name="id1-3-2-4-10-1-3-12-1-1">
      <text:list-level-style-bullet text:bullet-char="•" text:level="1">
        <style:list-level-properties text:min-label-width="10mm"/>
      </text:list-level-style-bullet>
    </text:list-style>
    <text:list-style style:name="id1-3-2-4-10-1-3-12-1-1-1">
      <text:list-level-style-bullet text:bullet-char="•" text:level="1">
        <style:list-level-properties text:min-label-width="10mm"/>
      </text:list-level-style-bullet>
    </text:list-style>
    <text:list-style style:name="id1-3-2-4-10-1-3-12-1-1-2">
      <text:list-level-style-bullet text:bullet-char="•" text:level="1">
        <style:list-level-properties text:min-label-width="10mm"/>
      </text:list-level-style-bullet>
    </text:list-style>
    <text:list-style style:name="id1-3-2-4-10-1-3-12-2-1">
      <text:list-level-style-bullet text:bullet-char="•" text:level="1">
        <style:list-level-properties text:min-label-width="10mm"/>
      </text:list-level-style-bullet>
    </text:list-style>
    <text:list-style style:name="id1-3-2-4-10-1-3-12-2-1-1">
      <text:list-level-style-bullet text:bullet-char="•" text:level="1">
        <style:list-level-properties text:min-label-width="10mm"/>
      </text:list-level-style-bullet>
    </text:list-style>
    <text:list-style style:name="id1-3-2-4-10-1-3-13-1-1">
      <text:list-level-style-bullet text:bullet-char="•" text:level="1">
        <style:list-level-properties text:min-label-width="10mm"/>
      </text:list-level-style-bullet>
    </text:list-style>
    <text:list-style style:name="id1-3-2-4-10-1-3-13-1-1-1">
      <text:list-level-style-bullet text:bullet-char="•" text:level="1">
        <style:list-level-properties text:min-label-width="10mm"/>
      </text:list-level-style-bullet>
    </text:list-style>
    <text:list-style style:name="id1-3-2-4-10-1-3-13-1-1-2">
      <text:list-level-style-bullet text:bullet-char="•" text:level="1">
        <style:list-level-properties text:min-label-width="10mm"/>
      </text:list-level-style-bullet>
    </text:list-style>
    <text:list-style style:name="id1-3-2-4-10-1-3-13-2-1">
      <text:list-level-style-bullet text:bullet-char="•" text:level="1">
        <style:list-level-properties text:min-label-width="10mm"/>
      </text:list-level-style-bullet>
    </text:list-style>
    <text:list-style style:name="id1-3-2-4-10-1-3-13-2-1-1">
      <text:list-level-style-bullet text:bullet-char="•" text:level="1">
        <style:list-level-properties text:min-label-width="10mm"/>
      </text:list-level-style-bullet>
    </text:list-style>
    <text:list-style style:name="id1-3-2-4-10-1-3-14-1-1">
      <text:list-level-style-bullet text:bullet-char="•" text:level="1">
        <style:list-level-properties text:min-label-width="10mm"/>
      </text:list-level-style-bullet>
    </text:list-style>
    <text:list-style style:name="id1-3-2-4-10-1-3-14-1-1-1">
      <text:list-level-style-bullet text:bullet-char="•" text:level="1">
        <style:list-level-properties text:min-label-width="10mm"/>
      </text:list-level-style-bullet>
    </text:list-style>
    <text:list-style style:name="id1-3-2-4-10-1-3-14-2-1">
      <text:list-level-style-bullet text:bullet-char="•" text:level="1">
        <style:list-level-properties text:min-label-width="10mm"/>
      </text:list-level-style-bullet>
    </text:list-style>
    <text:list-style style:name="id1-3-2-4-10-1-3-14-2-1-1">
      <text:list-level-style-bullet text:bullet-char="•" text:level="1">
        <style:list-level-properties text:min-label-width="10mm"/>
      </text:list-level-style-bullet>
    </text:list-style>
    <text:list-style style:name="id1-3-2-4-10-1-3-14-2-1-2">
      <text:list-level-style-bullet text:bullet-char="•" text:level="1">
        <style:list-level-properties text:min-label-width="10mm"/>
      </text:list-level-style-bullet>
    </text:list-style>
    <text:list-style style:name="id1-3-2-4-10-1-3-15-1-1">
      <text:list-level-style-bullet text:bullet-char="•" text:level="1">
        <style:list-level-properties text:min-label-width="10mm"/>
      </text:list-level-style-bullet>
    </text:list-style>
    <text:list-style style:name="id1-3-2-4-10-1-3-15-1-1-1">
      <text:list-level-style-bullet text:bullet-char="•" text:level="1">
        <style:list-level-properties text:min-label-width="10mm"/>
      </text:list-level-style-bullet>
    </text:list-style>
    <text:list-style style:name="id1-3-2-4-10-1-3-15-2-1">
      <text:list-level-style-bullet text:bullet-char="•" text:level="1">
        <style:list-level-properties text:min-label-width="10mm"/>
      </text:list-level-style-bullet>
    </text:list-style>
    <text:list-style style:name="id1-3-2-4-10-1-3-15-2-1-1">
      <text:list-level-style-bullet text:bullet-char="•" text:level="1">
        <style:list-level-properties text:min-label-width="10mm"/>
      </text:list-level-style-bullet>
    </text:list-style>
    <text:list-style style:name="id1-3-2-4-10-1-3-16-2-1">
      <text:list-level-style-bullet text:bullet-char="•" text:level="1">
        <style:list-level-properties text:min-label-width="10mm"/>
      </text:list-level-style-bullet>
    </text:list-style>
    <text:list-style style:name="id1-3-2-4-10-1-3-16-2-1-1">
      <text:list-level-style-bullet text:bullet-char="•" text:level="1">
        <style:list-level-properties text:min-label-width="10mm"/>
      </text:list-level-style-bullet>
    </text:list-style>
    <text:list-style style:name="id1-3-2-4-10-1-3-16-2-1-2">
      <text:list-level-style-bullet text:bullet-char="•" text:level="1">
        <style:list-level-properties text:min-label-width="10mm"/>
      </text:list-level-style-bullet>
    </text:list-style>
    <text:list-style style:name="id1-3-2-4-10-1-3-18-2-1">
      <text:list-level-style-bullet text:bullet-char="•" text:level="1">
        <style:list-level-properties text:min-label-width="10mm"/>
      </text:list-level-style-bullet>
    </text:list-style>
    <text:list-style style:name="id1-3-2-4-10-1-3-18-2-1-1">
      <text:list-level-style-bullet text:bullet-char="•" text:level="1">
        <style:list-level-properties text:min-label-width="10mm"/>
      </text:list-level-style-bullet>
    </text:list-style>
    <text:list-style style:name="id1-3-2-4-10-1-3-18-2-1-2">
      <text:list-level-style-bullet text:bullet-char="•" text:level="1">
        <style:list-level-properties text:min-label-width="10mm"/>
      </text:list-level-style-bullet>
    </text:list-style>
    <text:list-style style:name="id1-3-2-4-10-1-3-18-2-1-3">
      <text:list-level-style-bullet text:bullet-char="•" text:level="1">
        <style:list-level-properties text:min-label-width="10mm"/>
      </text:list-level-style-bullet>
    </text:list-style>
    <text:list-style style:name="id1-3-2-4-10-1-3-19-2-1">
      <text:list-level-style-bullet text:bullet-char="•" text:level="1">
        <style:list-level-properties text:min-label-width="10mm"/>
      </text:list-level-style-bullet>
    </text:list-style>
    <text:list-style style:name="id1-3-2-4-10-1-3-19-2-1-1">
      <text:list-level-style-bullet text:bullet-char="•" text:level="1">
        <style:list-level-properties text:min-label-width="10mm"/>
      </text:list-level-style-bullet>
    </text:list-style>
    <text:list-style style:name="id1-3-2-4-10-1-3-19-2-1-2">
      <text:list-level-style-bullet text:bullet-char="•" text:level="1">
        <style:list-level-properties text:min-label-width="10mm"/>
      </text:list-level-style-bullet>
    </text:list-style>
    <text:list-style style:name="id1-3-2-4-10-1-3-19-2-1-3">
      <text:list-level-style-bullet text:bullet-char="•" text:level="1">
        <style:list-level-properties text:min-label-width="10mm"/>
      </text:list-level-style-bullet>
    </text:list-style>
    <text:list-style style:name="id1-3-2-4-10-1-3-20-2-1">
      <text:list-level-style-bullet text:bullet-char="•" text:level="1">
        <style:list-level-properties text:min-label-width="10mm"/>
      </text:list-level-style-bullet>
    </text:list-style>
    <text:list-style style:name="id1-3-2-4-10-1-3-20-2-1-1">
      <text:list-level-style-bullet text:bullet-char="•" text:level="1">
        <style:list-level-properties text:min-label-width="10mm"/>
      </text:list-level-style-bullet>
    </text:list-style>
    <text:list-style style:name="id1-3-2-4-10-1-3-20-2-1-2">
      <text:list-level-style-bullet text:bullet-char="•" text:level="1">
        <style:list-level-properties text:min-label-width="10mm"/>
      </text:list-level-style-bullet>
    </text:list-style>
    <text:list-style style:name="id1-3-2-4-10-1-3-22-2-1">
      <text:list-level-style-bullet text:bullet-char="•" text:level="1">
        <style:list-level-properties text:min-label-width="10mm"/>
      </text:list-level-style-bullet>
    </text:list-style>
    <text:list-style style:name="id1-3-2-4-10-1-3-22-2-1-1">
      <text:list-level-style-bullet text:bullet-char="•" text:level="1">
        <style:list-level-properties text:min-label-width="10mm"/>
      </text:list-level-style-bullet>
    </text:list-style>
    <text:list-style style:name="id1-3-2-4-10-1-3-22-2-1-2">
      <text:list-level-style-bullet text:bullet-char="•" text:level="1">
        <style:list-level-properties text:min-label-width="10mm"/>
      </text:list-level-style-bullet>
    </text:list-style>
    <text:list-style style:name="id1-3-2-4-10-1-3-24-2-1">
      <text:list-level-style-bullet text:bullet-char="•" text:level="1">
        <style:list-level-properties text:min-label-width="10mm"/>
      </text:list-level-style-bullet>
    </text:list-style>
    <text:list-style style:name="id1-3-2-4-10-1-3-24-2-1-1">
      <text:list-level-style-bullet text:bullet-char="•" text:level="1">
        <style:list-level-properties text:min-label-width="10mm"/>
      </text:list-level-style-bullet>
    </text:list-style>
    <text:list-style style:name="id1-3-2-4-10-1-3-26-2-1">
      <text:list-level-style-bullet text:bullet-char="•" text:level="1">
        <style:list-level-properties text:min-label-width="10mm"/>
      </text:list-level-style-bullet>
    </text:list-style>
    <text:list-style style:name="id1-3-2-4-10-1-3-26-2-1-1">
      <text:list-level-style-bullet text:bullet-char="•" text:level="1">
        <style:list-level-properties text:min-label-width="10mm"/>
      </text:list-level-style-bullet>
    </text:list-style>
    <text:list-style style:name="id1-3-2-4-10-1-3-26-2-1-2">
      <text:list-level-style-bullet text:bullet-char="•" text:level="1">
        <style:list-level-properties text:min-label-width="10mm"/>
      </text:list-level-style-bullet>
    </text:list-style>
    <text:list-style style:name="id1-3-2-4-10-1-3-28-1-1">
      <text:list-level-style-bullet text:bullet-char="•" text:level="1">
        <style:list-level-properties text:min-label-width="10mm"/>
      </text:list-level-style-bullet>
    </text:list-style>
    <text:list-style style:name="id1-3-2-4-10-1-3-28-1-1-1">
      <text:list-level-style-bullet text:bullet-char="•" text:level="1">
        <style:list-level-properties text:min-label-width="10mm"/>
      </text:list-level-style-bullet>
    </text:list-style>
    <text:list-style style:name="id1-3-2-4-10-1-3-28-1-1-2">
      <text:list-level-style-bullet text:bullet-char="•" text:level="1">
        <style:list-level-properties text:min-label-width="10mm"/>
      </text:list-level-style-bullet>
    </text:list-style>
    <text:list-style style:name="id1-3-2-4-10-1-3-28-1-1-3">
      <text:list-level-style-bullet text:bullet-char="•" text:level="1">
        <style:list-level-properties text:min-label-width="10mm"/>
      </text:list-level-style-bullet>
    </text:list-style>
    <text:list-style style:name="id1-3-2-4-10-1-3-28-2-1">
      <text:list-level-style-bullet text:bullet-char="•" text:level="1">
        <style:list-level-properties text:min-label-width="10mm"/>
      </text:list-level-style-bullet>
    </text:list-style>
    <text:list-style style:name="id1-3-2-4-10-1-3-28-2-1-1">
      <text:list-level-style-bullet text:bullet-char="•" text:level="1">
        <style:list-level-properties text:min-label-width="10mm"/>
      </text:list-level-style-bullet>
    </text:list-style>
    <text:list-style style:name="id1-3-2-4-10-1-3-28-2-1-2">
      <text:list-level-style-bullet text:bullet-char="•" text:level="1">
        <style:list-level-properties text:min-label-width="10mm"/>
      </text:list-level-style-bullet>
    </text:list-style>
    <text:list-style style:name="id1-3-2-4-10-1-3-29-1-1">
      <text:list-level-style-bullet text:bullet-char="•" text:level="1">
        <style:list-level-properties text:min-label-width="10mm"/>
      </text:list-level-style-bullet>
    </text:list-style>
    <text:list-style style:name="id1-3-2-4-10-1-3-29-1-1-1">
      <text:list-level-style-bullet text:bullet-char="•" text:level="1">
        <style:list-level-properties text:min-label-width="10mm"/>
      </text:list-level-style-bullet>
    </text:list-style>
    <text:list-style style:name="id1-3-2-4-10-1-3-29-2-1">
      <text:list-level-style-bullet text:bullet-char="•" text:level="1">
        <style:list-level-properties text:min-label-width="10mm"/>
      </text:list-level-style-bullet>
    </text:list-style>
    <text:list-style style:name="id1-3-2-4-10-1-3-29-2-1-1">
      <text:list-level-style-bullet text:bullet-char="•" text:level="1">
        <style:list-level-properties text:min-label-width="10mm"/>
      </text:list-level-style-bullet>
    </text:list-style>
    <text:list-style style:name="id1-3-2-4-10-1-3-29-2-1-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2-2-1">
      <text:list-level-style-bullet text:bullet-char="•" text:level="1">
        <style:list-level-properties text:min-label-width="10mm"/>
      </text:list-level-style-bullet>
    </text:list-style>
    <text:list-style style:name="id1-3-2-4-12-1-3-2-2-1-1">
      <text:list-level-style-bullet text:bullet-char="•" text:level="1">
        <style:list-level-properties text:min-label-width="10mm"/>
      </text:list-level-style-bullet>
    </text:list-style>
    <text:list-style style:name="id1-3-2-4-12-1-3-3-2-1">
      <text:list-level-style-bullet text:bullet-char="•" text:level="1">
        <style:list-level-properties text:min-label-width="10mm"/>
      </text:list-level-style-bullet>
    </text:list-style>
    <text:list-style style:name="id1-3-2-4-12-1-3-3-2-1-1">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14-1-3-3-1-1">
      <text:list-level-style-bullet text:bullet-char="•" text:level="1">
        <style:list-level-properties text:min-label-width="10mm"/>
      </text:list-level-style-bullet>
    </text:list-style>
    <text:list-style style:name="id1-3-2-4-14-1-3-3-1-1-1">
      <text:list-level-style-bullet text:bullet-char="•" text:level="1">
        <style:list-level-properties text:min-label-width="10mm"/>
      </text:list-level-style-bullet>
    </text:list-style>
    <text:list-style style:name="id1-3-2-4-14-1-3-3-1-1-2">
      <text:list-level-style-bullet text:bullet-char="•" text:level="1">
        <style:list-level-properties text:min-label-width="10mm"/>
      </text:list-level-style-bullet>
    </text:list-style>
    <text:list-style style:name="id1-3-2-4-14-1-3-3-1-1-3">
      <text:list-level-style-bullet text:bullet-char="•" text:level="1">
        <style:list-level-properties text:min-label-width="10mm"/>
      </text:list-level-style-bullet>
    </text:list-style>
    <text:list-style style:name="id1-3-2-4-14-1-3-3-1-1-4">
      <text:list-level-style-bullet text:bullet-char="•" text:level="1">
        <style:list-level-properties text:min-label-width="10mm"/>
      </text:list-level-style-bullet>
    </text:list-style>
    <text:list-style style:name="id1-3-2-4-14-1-3-3-1-1-5">
      <text:list-level-style-bullet text:bullet-char="•" text:level="1">
        <style:list-level-properties text:min-label-width="10mm"/>
      </text:list-level-style-bullet>
    </text:list-style>
    <text:list-style style:name="id1-3-2-4-14-1-3-3-1-1-6">
      <text:list-level-style-bullet text:bullet-char="•" text:level="1">
        <style:list-level-properties text:min-label-width="10mm"/>
      </text:list-level-style-bullet>
    </text:list-style>
    <text:list-style style:name="id1-3-2-4-14-1-3-3-1-1-7">
      <text:list-level-style-bullet text:bullet-char="•" text:level="1">
        <style:list-level-properties text:min-label-width="10mm"/>
      </text:list-level-style-bullet>
    </text:list-style>
    <text:list-style style:name="id1-3-2-4-14-1-3-3-2-1">
      <text:list-level-style-bullet text:bullet-char="•" text:level="1">
        <style:list-level-properties text:min-label-width="10mm"/>
      </text:list-level-style-bullet>
    </text:list-style>
    <text:list-style style:name="id1-3-2-4-14-1-3-3-2-1-1">
      <text:list-level-style-bullet text:bullet-char="•" text:level="1">
        <style:list-level-properties text:min-label-width="10mm"/>
      </text:list-level-style-bullet>
    </text:list-style>
    <text:list-style style:name="id1-3-2-4-14-1-3-3-2-1-2">
      <text:list-level-style-bullet text:bullet-char="•" text:level="1">
        <style:list-level-properties text:min-label-width="10mm"/>
      </text:list-level-style-bullet>
    </text:list-style>
    <text:list-style style:name="id1-3-2-4-14-1-3-4-2-1">
      <text:list-level-style-bullet text:bullet-char="•" text:level="1">
        <style:list-level-properties text:min-label-width="10mm"/>
      </text:list-level-style-bullet>
    </text:list-style>
    <text:list-style style:name="id1-3-2-4-14-1-3-4-2-1-1">
      <text:list-level-style-bullet text:bullet-char="•" text:level="1">
        <style:list-level-properties text:min-label-width="10mm"/>
      </text:list-level-style-bullet>
    </text:list-style>
    <text:list-style style:name="id1-3-2-4-14-1-3-5-1-1">
      <text:list-level-style-bullet text:bullet-char="•" text:level="1">
        <style:list-level-properties text:min-label-width="10mm"/>
      </text:list-level-style-bullet>
    </text:list-style>
    <text:list-style style:name="id1-3-2-4-14-1-3-5-1-1-1">
      <text:list-level-style-bullet text:bullet-char="•" text:level="1">
        <style:list-level-properties text:min-label-width="10mm"/>
      </text:list-level-style-bullet>
    </text:list-style>
    <text:list-style style:name="id1-3-2-4-14-1-3-5-1-1-2">
      <text:list-level-style-bullet text:bullet-char="•" text:level="1">
        <style:list-level-properties text:min-label-width="10mm"/>
      </text:list-level-style-bullet>
    </text:list-style>
    <text:list-style style:name="id1-3-2-4-14-1-3-5-2-1">
      <text:list-level-style-bullet text:bullet-char="•" text:level="1">
        <style:list-level-properties text:min-label-width="10mm"/>
      </text:list-level-style-bullet>
    </text:list-style>
    <text:list-style style:name="id1-3-2-4-14-1-3-5-2-1-1">
      <text:list-level-style-bullet text:bullet-char="•" text:level="1">
        <style:list-level-properties text:min-label-width="10mm"/>
      </text:list-level-style-bullet>
    </text:list-style>
    <text:list-style style:name="id1-3-2-4-14-1-3-7-1-1">
      <text:list-level-style-bullet text:bullet-char="•" text:level="1">
        <style:list-level-properties text:min-label-width="10mm"/>
      </text:list-level-style-bullet>
    </text:list-style>
    <text:list-style style:name="id1-3-2-4-14-1-3-7-1-1-1">
      <text:list-level-style-bullet text:bullet-char="•" text:level="1">
        <style:list-level-properties text:min-label-width="10mm"/>
      </text:list-level-style-bullet>
    </text:list-style>
    <text:list-style style:name="id1-3-2-4-14-1-3-7-1-1-2">
      <text:list-level-style-bullet text:bullet-char="•" text:level="1">
        <style:list-level-properties text:min-label-width="10mm"/>
      </text:list-level-style-bullet>
    </text:list-style>
    <text:list-style style:name="id1-3-2-4-14-1-3-7-1-1-3">
      <text:list-level-style-bullet text:bullet-char="•" text:level="1">
        <style:list-level-properties text:min-label-width="10mm"/>
      </text:list-level-style-bullet>
    </text:list-style>
    <text:list-style style:name="id1-3-2-4-14-1-3-7-2-1">
      <text:list-level-style-bullet text:bullet-char="•" text:level="1">
        <style:list-level-properties text:min-label-width="10mm"/>
      </text:list-level-style-bullet>
    </text:list-style>
    <text:list-style style:name="id1-3-2-4-14-1-3-7-2-1-1">
      <text:list-level-style-bullet text:bullet-char="•" text:level="1">
        <style:list-level-properties text:min-label-width="10mm"/>
      </text:list-level-style-bullet>
    </text:list-style>
    <text:list-style style:name="id1-3-2-4-14-1-3-7-2-1-2">
      <text:list-level-style-bullet text:bullet-char="•" text:level="1">
        <style:list-level-properties text:min-label-width="10mm"/>
      </text:list-level-style-bullet>
    </text:list-style>
    <text:list-style style:name="id1-3-2-4-14-1-3-8-1-1">
      <text:list-level-style-bullet text:bullet-char="•" text:level="1">
        <style:list-level-properties text:min-label-width="10mm"/>
      </text:list-level-style-bullet>
    </text:list-style>
    <text:list-style style:name="id1-3-2-4-14-1-3-8-1-1-1">
      <text:list-level-style-bullet text:bullet-char="•" text:level="1">
        <style:list-level-properties text:min-label-width="10mm"/>
      </text:list-level-style-bullet>
    </text:list-style>
    <text:list-style style:name="id1-3-2-4-14-1-3-8-1-1-2">
      <text:list-level-style-bullet text:bullet-char="•" text:level="1">
        <style:list-level-properties text:min-label-width="10mm"/>
      </text:list-level-style-bullet>
    </text:list-style>
    <text:list-style style:name="id1-3-2-4-14-1-3-8-2-1">
      <text:list-level-style-bullet text:bullet-char="•" text:level="1">
        <style:list-level-properties text:min-label-width="10mm"/>
      </text:list-level-style-bullet>
    </text:list-style>
    <text:list-style style:name="id1-3-2-4-14-1-3-8-2-1-1">
      <text:list-level-style-bullet text:bullet-char="•" text:level="1">
        <style:list-level-properties text:min-label-width="10mm"/>
      </text:list-level-style-bullet>
    </text:list-style>
    <text:list-style style:name="id1-3-2-4-14-1-3-8-2-1-2">
      <text:list-level-style-bullet text:bullet-char="•" text:level="1">
        <style:list-level-properties text:min-label-width="10mm"/>
      </text:list-level-style-bullet>
    </text:list-style>
    <text:list-style style:name="id1-3-2-4-14-1-3-8-2-1-3">
      <text:list-level-style-bullet text:bullet-char="•" text:level="1">
        <style:list-level-properties text:min-label-width="10mm"/>
      </text:list-level-style-bullet>
    </text:list-style>
    <text:list-style style:name="id1-3-2-4-14-1-3-10-1-1">
      <text:list-level-style-bullet text:bullet-char="•" text:level="1">
        <style:list-level-properties text:min-label-width="10mm"/>
      </text:list-level-style-bullet>
    </text:list-style>
    <text:list-style style:name="id1-3-2-4-14-1-3-10-1-1-1">
      <text:list-level-style-bullet text:bullet-char="•" text:level="1">
        <style:list-level-properties text:min-label-width="10mm"/>
      </text:list-level-style-bullet>
    </text:list-style>
    <text:list-style style:name="id1-3-2-4-14-1-3-10-1-1-2">
      <text:list-level-style-bullet text:bullet-char="•" text:level="1">
        <style:list-level-properties text:min-label-width="10mm"/>
      </text:list-level-style-bullet>
    </text:list-style>
    <text:list-style style:name="id1-3-2-4-14-1-3-10-1-1-3">
      <text:list-level-style-bullet text:bullet-char="•" text:level="1">
        <style:list-level-properties text:min-label-width="10mm"/>
      </text:list-level-style-bullet>
    </text:list-style>
    <text:list-style style:name="id1-3-2-4-14-1-3-10-1-1-4">
      <text:list-level-style-bullet text:bullet-char="•" text:level="1">
        <style:list-level-properties text:min-label-width="10mm"/>
      </text:list-level-style-bullet>
    </text:list-style>
    <text:list-style style:name="id1-3-2-4-14-1-3-10-2-1">
      <text:list-level-style-bullet text:bullet-char="•" text:level="1">
        <style:list-level-properties text:min-label-width="10mm"/>
      </text:list-level-style-bullet>
    </text:list-style>
    <text:list-style style:name="id1-3-2-4-14-1-3-10-2-1-1">
      <text:list-level-style-bullet text:bullet-char="•" text:level="1">
        <style:list-level-properties text:min-label-width="10mm"/>
      </text:list-level-style-bullet>
    </text:list-style>
    <text:list-style style:name="id1-3-2-4-14-1-3-12-1-2">
      <text:list-level-style-bullet text:bullet-char="•" text:level="1">
        <style:list-level-properties text:min-label-width="10mm"/>
      </text:list-level-style-bullet>
    </text:list-style>
    <text:list-style style:name="id1-3-2-4-14-1-3-12-1-2-1">
      <text:list-level-style-bullet text:bullet-char="•" text:level="1">
        <style:list-level-properties text:min-label-width="10mm"/>
      </text:list-level-style-bullet>
    </text:list-style>
    <text:list-style style:name="id1-3-2-4-14-1-3-12-2-1">
      <text:list-level-style-bullet text:bullet-char="•" text:level="1">
        <style:list-level-properties text:min-label-width="10mm"/>
      </text:list-level-style-bullet>
    </text:list-style>
    <text:list-style style:name="id1-3-2-4-14-1-3-12-2-1-1">
      <text:list-level-style-bullet text:bullet-char="•" text:level="1">
        <style:list-level-properties text:min-label-width="10mm"/>
      </text:list-level-style-bullet>
    </text:list-style>
    <text:list-style style:name="id1-3-2-4-14-1-3-12-2-1-2">
      <text:list-level-style-bullet text:bullet-char="•" text:level="1">
        <style:list-level-properties text:min-label-width="10mm"/>
      </text:list-level-style-bullet>
    </text:list-style>
    <text:list-style style:name="id1-3-2-4-14-1-3-12-2-1-3">
      <text:list-level-style-bullet text:bullet-char="•" text:level="1">
        <style:list-level-properties text:min-label-width="10mm"/>
      </text:list-level-style-bullet>
    </text:list-style>
    <text:list-style style:name="id1-3-2-4-14-1-3-13-1-1">
      <text:list-level-style-bullet text:bullet-char="•" text:level="1">
        <style:list-level-properties text:min-label-width="10mm"/>
      </text:list-level-style-bullet>
    </text:list-style>
    <text:list-style style:name="id1-3-2-4-14-1-3-13-1-1-1">
      <text:list-level-style-bullet text:bullet-char="•" text:level="1">
        <style:list-level-properties text:min-label-width="10mm"/>
      </text:list-level-style-bullet>
    </text:list-style>
    <text:list-style style:name="id1-3-2-4-14-1-3-13-2-1">
      <text:list-level-style-bullet text:bullet-char="•" text:level="1">
        <style:list-level-properties text:min-label-width="10mm"/>
      </text:list-level-style-bullet>
    </text:list-style>
    <text:list-style style:name="id1-3-2-4-14-1-3-13-2-1-1">
      <text:list-level-style-bullet text:bullet-char="•" text:level="1">
        <style:list-level-properties text:min-label-width="10mm"/>
      </text:list-level-style-bullet>
    </text:list-style>
    <text:list-style style:name="id1-3-2-4-14-1-3-14-1-1">
      <text:list-level-style-bullet text:bullet-char="•" text:level="1">
        <style:list-level-properties text:min-label-width="10mm"/>
      </text:list-level-style-bullet>
    </text:list-style>
    <text:list-style style:name="id1-3-2-4-14-1-3-14-1-1-1">
      <text:list-level-style-bullet text:bullet-char="•" text:level="1">
        <style:list-level-properties text:min-label-width="10mm"/>
      </text:list-level-style-bullet>
    </text:list-style>
    <text:list-style style:name="id1-3-2-4-14-1-3-14-2-1">
      <text:list-level-style-bullet text:bullet-char="•" text:level="1">
        <style:list-level-properties text:min-label-width="10mm"/>
      </text:list-level-style-bullet>
    </text:list-style>
    <text:list-style style:name="id1-3-2-4-14-1-3-14-2-1-1">
      <text:list-level-style-bullet text:bullet-char="•" text:level="1">
        <style:list-level-properties text:min-label-width="10mm"/>
      </text:list-level-style-bullet>
    </text:list-style>
    <text:list-style style:name="id1-3-2-4-14-1-3-14-2-1-2">
      <text:list-level-style-bullet text:bullet-char="•" text:level="1">
        <style:list-level-properties text:min-label-width="10mm"/>
      </text:list-level-style-bullet>
    </text:list-style>
    <text:list-style style:name="id1-3-2-4-14-1-3-16-1-1">
      <text:list-level-style-bullet text:bullet-char="•" text:level="1">
        <style:list-level-properties text:min-label-width="10mm"/>
      </text:list-level-style-bullet>
    </text:list-style>
    <text:list-style style:name="id1-3-2-4-14-1-3-16-1-1-1">
      <text:list-level-style-bullet text:bullet-char="•" text:level="1">
        <style:list-level-properties text:min-label-width="10mm"/>
      </text:list-level-style-bullet>
    </text:list-style>
    <text:list-style style:name="id1-3-2-4-14-1-3-16-1-1-2">
      <text:list-level-style-bullet text:bullet-char="•" text:level="1">
        <style:list-level-properties text:min-label-width="10mm"/>
      </text:list-level-style-bullet>
    </text:list-style>
    <text:list-style style:name="id1-3-2-4-14-1-3-16-1-1-2-3">
      <text:list-level-style-bullet text:bullet-char="°" text:level="1">
        <style:list-level-properties text:min-label-width="10mm"/>
      </text:list-level-style-bullet>
    </text:list-style>
    <text:list-style style:name="id1-3-2-4-14-1-3-16-1-1-2-3-1">
      <text:list-level-style-bullet text:bullet-char="°" text:level="1">
        <style:list-level-properties text:min-label-width="10mm"/>
      </text:list-level-style-bullet>
    </text:list-style>
    <text:list-style style:name="id1-3-2-4-14-1-3-16-1-1-2-3-2">
      <text:list-level-style-bullet text:bullet-char="°" text:level="1">
        <style:list-level-properties text:min-label-width="10mm"/>
      </text:list-level-style-bullet>
    </text:list-style>
    <text:list-style style:name="id1-3-2-4-14-1-3-16-1-1-2-3-3">
      <text:list-level-style-bullet text:bullet-char="°" text:level="1">
        <style:list-level-properties text:min-label-width="10mm"/>
      </text:list-level-style-bullet>
    </text:list-style>
    <text:list-style style:name="id1-3-2-4-14-1-3-16-1-1-2-3-4">
      <text:list-level-style-bullet text:bullet-char="°" text:level="1">
        <style:list-level-properties text:min-label-width="10mm"/>
      </text:list-level-style-bullet>
    </text:list-style>
    <text:list-style style:name="id1-3-2-4-14-1-3-16-1-1-2-3-5">
      <text:list-level-style-bullet text:bullet-char="°" text:level="1">
        <style:list-level-properties text:min-label-width="10mm"/>
      </text:list-level-style-bullet>
    </text:list-style>
    <text:list-style style:name="id1-3-2-4-14-1-3-16-1-1-2-3-6">
      <text:list-level-style-bullet text:bullet-char="°" text:level="1">
        <style:list-level-properties text:min-label-width="10mm"/>
      </text:list-level-style-bullet>
    </text:list-style>
    <text:list-style style:name="id1-3-2-4-14-1-3-16-1-1-2-3-7">
      <text:list-level-style-bullet text:bullet-char="°" text:level="1">
        <style:list-level-properties text:min-label-width="10mm"/>
      </text:list-level-style-bullet>
    </text:list-style>
    <text:list-style style:name="id1-3-2-4-14-1-3-16-1-1-3">
      <text:list-level-style-bullet text:bullet-char="•" text:level="1">
        <style:list-level-properties text:min-label-width="10mm"/>
      </text:list-level-style-bullet>
    </text:list-style>
    <text:list-style style:name="id1-3-2-4-14-1-3-16-2-1">
      <text:list-level-style-bullet text:bullet-char="•" text:level="1">
        <style:list-level-properties text:min-label-width="10mm"/>
      </text:list-level-style-bullet>
    </text:list-style>
    <text:list-style style:name="id1-3-2-4-14-1-3-16-2-1-1">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2-2-1">
      <text:list-level-style-bullet text:bullet-char="•" text:level="1">
        <style:list-level-properties text:min-label-width="10mm"/>
      </text:list-level-style-bullet>
    </text:list-style>
    <text:list-style style:name="id1-3-2-4-16-1-3-2-2-1-1">
      <text:list-level-style-bullet text:bullet-char="•" text:level="1">
        <style:list-level-properties text:min-label-width="10mm"/>
      </text:list-level-style-bullet>
    </text:list-style>
    <text:list-style style:name="id1-3-2-4-16-1-3-3-2-1">
      <text:list-level-style-bullet text:bullet-char="•" text:level="1">
        <style:list-level-properties text:min-label-width="10mm"/>
      </text:list-level-style-bullet>
    </text:list-style>
    <text:list-style style:name="id1-3-2-4-16-1-3-3-2-1-1">
      <text:list-level-style-bullet text:bullet-char="•" text:level="1">
        <style:list-level-properties text:min-label-width="10mm"/>
      </text:list-level-style-bullet>
    </text:list-style>
    <text:list-style style:name="id1-3-2-4-16-1-3-4-2-1">
      <text:list-level-style-bullet text:bullet-char="•" text:level="1">
        <style:list-level-properties text:min-label-width="10mm"/>
      </text:list-level-style-bullet>
    </text:list-style>
    <text:list-style style:name="id1-3-2-4-16-1-3-4-2-1-1">
      <text:list-level-style-bullet text:bullet-char="•" text:level="1">
        <style:list-level-properties text:min-label-width="10mm"/>
      </text:list-level-style-bullet>
    </text:list-style>
    <text:list-style style:name="id1-3-2-4-16-1-3-5-2-1">
      <text:list-level-style-bullet text:bullet-char="•" text:level="1">
        <style:list-level-properties text:min-label-width="10mm"/>
      </text:list-level-style-bullet>
    </text:list-style>
    <text:list-style style:name="id1-3-2-4-16-1-3-5-2-1-1">
      <text:list-level-style-bullet text:bullet-char="•" text:level="1">
        <style:list-level-properties text:min-label-width="10mm"/>
      </text:list-level-style-bullet>
    </text:list-style>
    <text:list-style style:name="id1-3-2-4-16-1-3-6-2-1">
      <text:list-level-style-bullet text:bullet-char="•" text:level="1">
        <style:list-level-properties text:min-label-width="10mm"/>
      </text:list-level-style-bullet>
    </text:list-style>
    <text:list-style style:name="id1-3-2-4-16-1-3-6-2-1-1">
      <text:list-level-style-bullet text:bullet-char="•" text:level="1">
        <style:list-level-properties text:min-label-width="10mm"/>
      </text:list-level-style-bullet>
    </text:list-style>
    <text:list-style style:name="id1-3-2-4-16-1-3-8-1-1">
      <text:list-level-style-bullet text:bullet-char="•" text:level="1">
        <style:list-level-properties text:min-label-width="10mm"/>
      </text:list-level-style-bullet>
    </text:list-style>
    <text:list-style style:name="id1-3-2-4-16-1-3-8-1-1-1">
      <text:list-level-style-bullet text:bullet-char="•" text:level="1">
        <style:list-level-properties text:min-label-width="10mm"/>
      </text:list-level-style-bullet>
    </text:list-style>
    <text:list-style style:name="id1-3-2-4-16-1-3-8-2-1">
      <text:list-level-style-bullet text:bullet-char="•" text:level="1">
        <style:list-level-properties text:min-label-width="10mm"/>
      </text:list-level-style-bullet>
    </text:list-style>
    <text:list-style style:name="id1-3-2-4-16-1-3-8-2-1-1">
      <text:list-level-style-bullet text:bullet-char="•" text:level="1">
        <style:list-level-properties text:min-label-width="10mm"/>
      </text:list-level-style-bullet>
    </text:list-style>
    <text:list-style style:name="id1-3-2-4-16-1-3-8-2-1-2">
      <text:list-level-style-bullet text:bullet-char="•" text:level="1">
        <style:list-level-properties text:min-label-width="10mm"/>
      </text:list-level-style-bullet>
    </text:list-style>
    <text:list-style style:name="id1-3-2-4-16-1-3-10-1-1">
      <text:list-level-style-bullet text:bullet-char="•" text:level="1">
        <style:list-level-properties text:min-label-width="10mm"/>
      </text:list-level-style-bullet>
    </text:list-style>
    <text:list-style style:name="id1-3-2-4-16-1-3-10-1-1-1">
      <text:list-level-style-bullet text:bullet-char="•" text:level="1">
        <style:list-level-properties text:min-label-width="10mm"/>
      </text:list-level-style-bullet>
    </text:list-style>
    <text:list-style style:name="id1-3-2-4-16-1-3-10-2-1">
      <text:list-level-style-bullet text:bullet-char="•" text:level="1">
        <style:list-level-properties text:min-label-width="10mm"/>
      </text:list-level-style-bullet>
    </text:list-style>
    <text:list-style style:name="id1-3-2-4-16-1-3-10-2-1-1">
      <text:list-level-style-bullet text:bullet-char="•" text:level="1">
        <style:list-level-properties text:min-label-width="10mm"/>
      </text:list-level-style-bullet>
    </text:list-style>
    <text:list-style style:name="id1-3-2-4-16-1-3-10-2-1-2">
      <text:list-level-style-bullet text:bullet-char="•" text:level="1">
        <style:list-level-properties text:min-label-width="10mm"/>
      </text:list-level-style-bullet>
    </text:list-style>
    <text:list-style style:name="id1-3-2-4-16-1-3-12-1-1">
      <text:list-level-style-bullet text:bullet-char="•" text:level="1">
        <style:list-level-properties text:min-label-width="10mm"/>
      </text:list-level-style-bullet>
    </text:list-style>
    <text:list-style style:name="id1-3-2-4-16-1-3-12-1-1-1">
      <text:list-level-style-bullet text:bullet-char="•" text:level="1">
        <style:list-level-properties text:min-label-width="10mm"/>
      </text:list-level-style-bullet>
    </text:list-style>
    <text:list-style style:name="id1-3-2-4-16-1-3-12-2-1">
      <text:list-level-style-bullet text:bullet-char="•" text:level="1">
        <style:list-level-properties text:min-label-width="10mm"/>
      </text:list-level-style-bullet>
    </text:list-style>
    <text:list-style style:name="id1-3-2-4-16-1-3-12-2-1-1">
      <text:list-level-style-bullet text:bullet-char="•" text:level="1">
        <style:list-level-properties text:min-label-width="10mm"/>
      </text:list-level-style-bullet>
    </text:list-style>
    <text:list-style style:name="id1-3-2-4-16-1-3-12-2-1-2">
      <text:list-level-style-bullet text:bullet-char="•" text:level="1">
        <style:list-level-properties text:min-label-width="10mm"/>
      </text:list-level-style-bullet>
    </text:list-style>
    <text:list-style style:name="id1-3-2-4-16-1-3-14-1-1">
      <text:list-level-style-bullet text:bullet-char="•" text:level="1">
        <style:list-level-properties text:min-label-width="10mm"/>
      </text:list-level-style-bullet>
    </text:list-style>
    <text:list-style style:name="id1-3-2-4-16-1-3-14-1-1-1">
      <text:list-level-style-bullet text:bullet-char="•" text:level="1">
        <style:list-level-properties text:min-label-width="10mm"/>
      </text:list-level-style-bullet>
    </text:list-style>
    <text:list-style style:name="id1-3-2-4-16-1-3-14-2-1">
      <text:list-level-style-bullet text:bullet-char="•" text:level="1">
        <style:list-level-properties text:min-label-width="10mm"/>
      </text:list-level-style-bullet>
    </text:list-style>
    <text:list-style style:name="id1-3-2-4-16-1-3-14-2-1-1">
      <text:list-level-style-bullet text:bullet-char="•" text:level="1">
        <style:list-level-properties text:min-label-width="10mm"/>
      </text:list-level-style-bullet>
    </text:list-style>
    <text:list-style style:name="id1-3-2-4-16-1-3-14-2-1-2">
      <text:list-level-style-bullet text:bullet-char="•" text:level="1">
        <style:list-level-properties text:min-label-width="10mm"/>
      </text:list-level-style-bullet>
    </text:list-style>
    <text:list-style style:name="id1-3-2-4-16-1-3-14-2-1-3">
      <text:list-level-style-bullet text:bullet-char="•" text:level="1">
        <style:list-level-properties text:min-label-width="10mm"/>
      </text:list-level-style-bullet>
    </text:list-style>
    <text:list-style style:name="id1-3-2-4-16-1-3-15-1-1">
      <text:list-level-style-bullet text:bullet-char="•" text:level="1">
        <style:list-level-properties text:min-label-width="10mm"/>
      </text:list-level-style-bullet>
    </text:list-style>
    <text:list-style style:name="id1-3-2-4-16-1-3-15-1-1-1">
      <text:list-level-style-bullet text:bullet-char="•" text:level="1">
        <style:list-level-properties text:min-label-width="10mm"/>
      </text:list-level-style-bullet>
    </text:list-style>
    <text:list-style style:name="id1-3-2-4-16-1-3-15-2-1">
      <text:list-level-style-bullet text:bullet-char="•" text:level="1">
        <style:list-level-properties text:min-label-width="10mm"/>
      </text:list-level-style-bullet>
    </text:list-style>
    <text:list-style style:name="id1-3-2-4-16-1-3-15-2-1-1">
      <text:list-level-style-bullet text:bullet-char="•" text:level="1">
        <style:list-level-properties text:min-label-width="10mm"/>
      </text:list-level-style-bullet>
    </text:list-style>
    <text:list-style style:name="id1-3-2-4-16-1-3-15-2-1-2">
      <text:list-level-style-bullet text:bullet-char="•" text:level="1">
        <style:list-level-properties text:min-label-width="10mm"/>
      </text:list-level-style-bullet>
    </text:list-style>
    <text:list-style style:name="id1-3-2-4-16-1-3-15-2-1-3">
      <text:list-level-style-bullet text:bullet-char="•" text:level="1">
        <style:list-level-properties text:min-label-width="10mm"/>
      </text:list-level-style-bullet>
    </text:list-style>
    <text:list-style style:name="id1-3-2-4-16-1-3-16-1-1">
      <text:list-level-style-bullet text:bullet-char="•" text:level="1">
        <style:list-level-properties text:min-label-width="10mm"/>
      </text:list-level-style-bullet>
    </text:list-style>
    <text:list-style style:name="id1-3-2-4-16-1-3-16-1-1-1">
      <text:list-level-style-bullet text:bullet-char="•" text:level="1">
        <style:list-level-properties text:min-label-width="10mm"/>
      </text:list-level-style-bullet>
    </text:list-style>
    <text:list-style style:name="id1-3-2-4-16-1-3-16-2-1">
      <text:list-level-style-bullet text:bullet-char="•" text:level="1">
        <style:list-level-properties text:min-label-width="10mm"/>
      </text:list-level-style-bullet>
    </text:list-style>
    <text:list-style style:name="id1-3-2-4-16-1-3-16-2-1-1">
      <text:list-level-style-bullet text:bullet-char="•" text:level="1">
        <style:list-level-properties text:min-label-width="10mm"/>
      </text:list-level-style-bullet>
    </text:list-style>
    <text:list-style style:name="id1-3-2-4-16-1-3-16-2-1-2">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18-1-3-3-1-1">
      <text:list-level-style-bullet text:bullet-char="•" text:level="1">
        <style:list-level-properties text:min-label-width="10mm"/>
      </text:list-level-style-bullet>
    </text:list-style>
    <text:list-style style:name="id1-3-2-4-18-1-3-3-1-1-1">
      <text:list-level-style-bullet text:bullet-char="•" text:level="1">
        <style:list-level-properties text:min-label-width="10mm"/>
      </text:list-level-style-bullet>
    </text:list-style>
    <text:list-style style:name="id1-3-2-4-18-1-3-3-1-1-2">
      <text:list-level-style-bullet text:bullet-char="•" text:level="1">
        <style:list-level-properties text:min-label-width="10mm"/>
      </text:list-level-style-bullet>
    </text:list-style>
    <text:list-style style:name="id1-3-2-4-18-1-3-3-1-1-3">
      <text:list-level-style-bullet text:bullet-char="•" text:level="1">
        <style:list-level-properties text:min-label-width="10mm"/>
      </text:list-level-style-bullet>
    </text:list-style>
    <text:list-style style:name="id1-3-2-4-18-1-3-3-1-1-4">
      <text:list-level-style-bullet text:bullet-char="•" text:level="1">
        <style:list-level-properties text:min-label-width="10mm"/>
      </text:list-level-style-bullet>
    </text:list-style>
    <text:list-style style:name="id1-3-2-4-18-1-3-3-1-1-5">
      <text:list-level-style-bullet text:bullet-char="•" text:level="1">
        <style:list-level-properties text:min-label-width="10mm"/>
      </text:list-level-style-bullet>
    </text:list-style>
    <text:list-style style:name="id1-3-2-4-18-1-3-3-1-1-6">
      <text:list-level-style-bullet text:bullet-char="•" text:level="1">
        <style:list-level-properties text:min-label-width="10mm"/>
      </text:list-level-style-bullet>
    </text:list-style>
    <text:list-style style:name="id1-3-2-4-18-1-3-3-2-1">
      <text:list-level-style-bullet text:bullet-char="•" text:level="1">
        <style:list-level-properties text:min-label-width="10mm"/>
      </text:list-level-style-bullet>
    </text:list-style>
    <text:list-style style:name="id1-3-2-4-18-1-3-3-2-1-1">
      <text:list-level-style-bullet text:bullet-char="•" text:level="1">
        <style:list-level-properties text:min-label-width="10mm"/>
      </text:list-level-style-bullet>
    </text:list-style>
    <text:list-style style:name="id1-3-2-4-18-1-3-4-2-1">
      <text:list-level-style-bullet text:bullet-char="•" text:level="1">
        <style:list-level-properties text:min-label-width="10mm"/>
      </text:list-level-style-bullet>
    </text:list-style>
    <text:list-style style:name="id1-3-2-4-18-1-3-4-2-1-1">
      <text:list-level-style-bullet text:bullet-char="•" text:level="1">
        <style:list-level-properties text:min-label-width="10mm"/>
      </text:list-level-style-bullet>
    </text:list-style>
    <text:list-style style:name="id1-3-2-4-18-1-3-5-1-1">
      <text:list-level-style-bullet text:bullet-char="•" text:level="1">
        <style:list-level-properties text:min-label-width="10mm"/>
      </text:list-level-style-bullet>
    </text:list-style>
    <text:list-style style:name="id1-3-2-4-18-1-3-5-1-1-1">
      <text:list-level-style-bullet text:bullet-char="•" text:level="1">
        <style:list-level-properties text:min-label-width="10mm"/>
      </text:list-level-style-bullet>
    </text:list-style>
    <text:list-style style:name="id1-3-2-4-18-1-3-5-1-1-2">
      <text:list-level-style-bullet text:bullet-char="•" text:level="1">
        <style:list-level-properties text:min-label-width="10mm"/>
      </text:list-level-style-bullet>
    </text:list-style>
    <text:list-style style:name="id1-3-2-4-18-1-3-5-1-1-3">
      <text:list-level-style-bullet text:bullet-char="•" text:level="1">
        <style:list-level-properties text:min-label-width="10mm"/>
      </text:list-level-style-bullet>
    </text:list-style>
    <text:list-style style:name="id1-3-2-4-18-1-3-5-1-1-4">
      <text:list-level-style-bullet text:bullet-char="•" text:level="1">
        <style:list-level-properties text:min-label-width="10mm"/>
      </text:list-level-style-bullet>
    </text:list-style>
    <text:list-style style:name="id1-3-2-4-18-1-3-5-1-1-5">
      <text:list-level-style-bullet text:bullet-char="•" text:level="1">
        <style:list-level-properties text:min-label-width="10mm"/>
      </text:list-level-style-bullet>
    </text:list-style>
    <text:list-style style:name="id1-3-2-4-18-1-3-5-1-1-6">
      <text:list-level-style-bullet text:bullet-char="•" text:level="1">
        <style:list-level-properties text:min-label-width="10mm"/>
      </text:list-level-style-bullet>
    </text:list-style>
    <text:list-style style:name="id1-3-2-4-18-1-3-5-2-1">
      <text:list-level-style-bullet text:bullet-char="•" text:level="1">
        <style:list-level-properties text:min-label-width="10mm"/>
      </text:list-level-style-bullet>
    </text:list-style>
    <text:list-style style:name="id1-3-2-4-18-1-3-5-2-1-1">
      <text:list-level-style-bullet text:bullet-char="•" text:level="1">
        <style:list-level-properties text:min-label-width="10mm"/>
      </text:list-level-style-bullet>
    </text:list-style>
    <text:list-style style:name="id1-3-2-4-18-1-3-6-1-1">
      <text:list-level-style-bullet text:bullet-char="•" text:level="1">
        <style:list-level-properties text:min-label-width="10mm"/>
      </text:list-level-style-bullet>
    </text:list-style>
    <text:list-style style:name="id1-3-2-4-18-1-3-6-1-1-1">
      <text:list-level-style-bullet text:bullet-char="•" text:level="1">
        <style:list-level-properties text:min-label-width="10mm"/>
      </text:list-level-style-bullet>
    </text:list-style>
    <text:list-style style:name="id1-3-2-4-18-1-3-6-2-1">
      <text:list-level-style-bullet text:bullet-char="•" text:level="1">
        <style:list-level-properties text:min-label-width="10mm"/>
      </text:list-level-style-bullet>
    </text:list-style>
    <text:list-style style:name="id1-3-2-4-18-1-3-6-2-1-1">
      <text:list-level-style-bullet text:bullet-char="•" text:level="1">
        <style:list-level-properties text:min-label-width="10mm"/>
      </text:list-level-style-bullet>
    </text:list-style>
    <text:list-style style:name="id1-3-2-4-18-1-3-7-1-1">
      <text:list-level-style-bullet text:bullet-char="•" text:level="1">
        <style:list-level-properties text:min-label-width="10mm"/>
      </text:list-level-style-bullet>
    </text:list-style>
    <text:list-style style:name="id1-3-2-4-18-1-3-7-1-1-1">
      <text:list-level-style-bullet text:bullet-char="•" text:level="1">
        <style:list-level-properties text:min-label-width="10mm"/>
      </text:list-level-style-bullet>
    </text:list-style>
    <text:list-style style:name="id1-3-2-4-18-1-3-7-2-1">
      <text:list-level-style-bullet text:bullet-char="•" text:level="1">
        <style:list-level-properties text:min-label-width="10mm"/>
      </text:list-level-style-bullet>
    </text:list-style>
    <text:list-style style:name="id1-3-2-4-18-1-3-7-2-1-1">
      <text:list-level-style-bullet text:bullet-char="•" text:level="1">
        <style:list-level-properties text:min-label-width="10mm"/>
      </text:list-level-style-bullet>
    </text:list-style>
    <text:list-style style:name="id1-3-2-4-18-1-3-7-2-1-2">
      <text:list-level-style-bullet text:bullet-char="•" text:level="1">
        <style:list-level-properties text:min-label-width="10mm"/>
      </text:list-level-style-bullet>
    </text:list-style>
    <text:list-style style:name="id1-3-2-4-18-1-3-8-1-1">
      <text:list-level-style-bullet text:bullet-char="•" text:level="1">
        <style:list-level-properties text:min-label-width="10mm"/>
      </text:list-level-style-bullet>
    </text:list-style>
    <text:list-style style:name="id1-3-2-4-18-1-3-8-1-1-1">
      <text:list-level-style-bullet text:bullet-char="•" text:level="1">
        <style:list-level-properties text:min-label-width="10mm"/>
      </text:list-level-style-bullet>
    </text:list-style>
    <text:list-style style:name="id1-3-2-4-18-1-3-8-1-1-2">
      <text:list-level-style-bullet text:bullet-char="•" text:level="1">
        <style:list-level-properties text:min-label-width="10mm"/>
      </text:list-level-style-bullet>
    </text:list-style>
    <text:list-style style:name="id1-3-2-4-18-1-3-8-2-1">
      <text:list-level-style-bullet text:bullet-char="•" text:level="1">
        <style:list-level-properties text:min-label-width="10mm"/>
      </text:list-level-style-bullet>
    </text:list-style>
    <text:list-style style:name="id1-3-2-4-18-1-3-8-2-1-1">
      <text:list-level-style-bullet text:bullet-char="•" text:level="1">
        <style:list-level-properties text:min-label-width="10mm"/>
      </text:list-level-style-bullet>
    </text:list-style>
    <text:list-style style:name="id1-3-2-4-18-1-3-9-2-1">
      <text:list-level-style-bullet text:bullet-char="•" text:level="1">
        <style:list-level-properties text:min-label-width="10mm"/>
      </text:list-level-style-bullet>
    </text:list-style>
    <text:list-style style:name="id1-3-2-4-18-1-3-9-2-1-1">
      <text:list-level-style-bullet text:bullet-char="•" text:level="1">
        <style:list-level-properties text:min-label-width="10mm"/>
      </text:list-level-style-bullet>
    </text:list-style>
    <text:list-style style:name="id1-3-2-4-18-1-3-9-2-1-2">
      <text:list-level-style-bullet text:bullet-char="•" text:level="1">
        <style:list-level-properties text:min-label-width="10mm"/>
      </text:list-level-style-bullet>
    </text:list-style>
    <text:list-style style:name="id1-3-2-4-18-1-3-11-1-1">
      <text:list-level-style-bullet text:bullet-char="•" text:level="1">
        <style:list-level-properties text:min-label-width="10mm"/>
      </text:list-level-style-bullet>
    </text:list-style>
    <text:list-style style:name="id1-3-2-4-18-1-3-11-1-1-1">
      <text:list-level-style-bullet text:bullet-char="•" text:level="1">
        <style:list-level-properties text:min-label-width="10mm"/>
      </text:list-level-style-bullet>
    </text:list-style>
    <text:list-style style:name="id1-3-2-4-18-1-3-11-1-1-2">
      <text:list-level-style-bullet text:bullet-char="•" text:level="1">
        <style:list-level-properties text:min-label-width="10mm"/>
      </text:list-level-style-bullet>
    </text:list-style>
    <text:list-style style:name="id1-3-2-4-18-1-3-11-1-1-3">
      <text:list-level-style-bullet text:bullet-char="•" text:level="1">
        <style:list-level-properties text:min-label-width="10mm"/>
      </text:list-level-style-bullet>
    </text:list-style>
    <text:list-style style:name="id1-3-2-4-18-1-3-11-1-1-4">
      <text:list-level-style-bullet text:bullet-char="•" text:level="1">
        <style:list-level-properties text:min-label-width="10mm"/>
      </text:list-level-style-bullet>
    </text:list-style>
    <text:list-style style:name="id1-3-2-4-18-1-3-11-1-1-5">
      <text:list-level-style-bullet text:bullet-char="•" text:level="1">
        <style:list-level-properties text:min-label-width="10mm"/>
      </text:list-level-style-bullet>
    </text:list-style>
    <text:list-style style:name="id1-3-2-4-18-1-3-11-1-1-6">
      <text:list-level-style-bullet text:bullet-char="•" text:level="1">
        <style:list-level-properties text:min-label-width="10mm"/>
      </text:list-level-style-bullet>
    </text:list-style>
    <text:list-style style:name="id1-3-2-4-18-1-3-11-1-1-7">
      <text:list-level-style-bullet text:bullet-char="•" text:level="1">
        <style:list-level-properties text:min-label-width="10mm"/>
      </text:list-level-style-bullet>
    </text:list-style>
    <text:list-style style:name="id1-3-2-4-18-1-3-11-1-1-8">
      <text:list-level-style-bullet text:bullet-char="•" text:level="1">
        <style:list-level-properties text:min-label-width="10mm"/>
      </text:list-level-style-bullet>
    </text:list-style>
    <text:list-style style:name="id1-3-2-4-18-1-3-11-1-1-9">
      <text:list-level-style-bullet text:bullet-char="•" text:level="1">
        <style:list-level-properties text:min-label-width="10mm"/>
      </text:list-level-style-bullet>
    </text:list-style>
    <text:list-style style:name="id1-3-2-4-18-1-3-11-1-1-10">
      <text:list-level-style-bullet text:bullet-char="•" text:level="1">
        <style:list-level-properties text:min-label-width="10mm"/>
      </text:list-level-style-bullet>
    </text:list-style>
    <text:list-style style:name="id1-3-2-4-18-1-3-11-1-1-11">
      <text:list-level-style-bullet text:bullet-char="•" text:level="1">
        <style:list-level-properties text:min-label-width="10mm"/>
      </text:list-level-style-bullet>
    </text:list-style>
    <text:list-style style:name="id1-3-2-4-18-1-3-11-2-1">
      <text:list-level-style-bullet text:bullet-char="•" text:level="1">
        <style:list-level-properties text:min-label-width="10mm"/>
      </text:list-level-style-bullet>
    </text:list-style>
    <text:list-style style:name="id1-3-2-4-18-1-3-11-2-1-1">
      <text:list-level-style-bullet text:bullet-char="•" text:level="1">
        <style:list-level-properties text:min-label-width="10mm"/>
      </text:list-level-style-bullet>
    </text:list-style>
    <text:list-style style:name="id1-3-2-4-18-1-3-12-1-1">
      <text:list-level-style-bullet text:bullet-char="•" text:level="1">
        <style:list-level-properties text:min-label-width="10mm"/>
      </text:list-level-style-bullet>
    </text:list-style>
    <text:list-style style:name="id1-3-2-4-18-1-3-12-1-1-1">
      <text:list-level-style-bullet text:bullet-char="•" text:level="1">
        <style:list-level-properties text:min-label-width="10mm"/>
      </text:list-level-style-bullet>
    </text:list-style>
    <text:list-style style:name="id1-3-2-4-18-1-3-12-2-1">
      <text:list-level-style-bullet text:bullet-char="•" text:level="1">
        <style:list-level-properties text:min-label-width="10mm"/>
      </text:list-level-style-bullet>
    </text:list-style>
    <text:list-style style:name="id1-3-2-4-18-1-3-12-2-1-1">
      <text:list-level-style-bullet text:bullet-char="•" text:level="1">
        <style:list-level-properties text:min-label-width="10mm"/>
      </text:list-level-style-bullet>
    </text:list-style>
    <text:list-style style:name="id1-3-2-4-18-1-3-13-1-1">
      <text:list-level-style-bullet text:bullet-char="•" text:level="1">
        <style:list-level-properties text:min-label-width="10mm"/>
      </text:list-level-style-bullet>
    </text:list-style>
    <text:list-style style:name="id1-3-2-4-18-1-3-13-1-1-1">
      <text:list-level-style-bullet text:bullet-char="•" text:level="1">
        <style:list-level-properties text:min-label-width="10mm"/>
      </text:list-level-style-bullet>
    </text:list-style>
    <text:list-style style:name="id1-3-2-4-18-1-3-13-1-1-2">
      <text:list-level-style-bullet text:bullet-char="•" text:level="1">
        <style:list-level-properties text:min-label-width="10mm"/>
      </text:list-level-style-bullet>
    </text:list-style>
    <text:list-style style:name="id1-3-2-4-18-1-3-13-1-1-3">
      <text:list-level-style-bullet text:bullet-char="•" text:level="1">
        <style:list-level-properties text:min-label-width="10mm"/>
      </text:list-level-style-bullet>
    </text:list-style>
    <text:list-style style:name="id1-3-2-4-18-1-3-13-2-1">
      <text:list-level-style-bullet text:bullet-char="•" text:level="1">
        <style:list-level-properties text:min-label-width="10mm"/>
      </text:list-level-style-bullet>
    </text:list-style>
    <text:list-style style:name="id1-3-2-4-18-1-3-13-2-1-1">
      <text:list-level-style-bullet text:bullet-char="•" text:level="1">
        <style:list-level-properties text:min-label-width="10mm"/>
      </text:list-level-style-bullet>
    </text:list-style>
    <text:list-style style:name="id1-3-2-4-18-1-3-14-1-1">
      <text:list-level-style-bullet text:bullet-char="•" text:level="1">
        <style:list-level-properties text:min-label-width="10mm"/>
      </text:list-level-style-bullet>
    </text:list-style>
    <text:list-style style:name="id1-3-2-4-18-1-3-14-1-1-1">
      <text:list-level-style-bullet text:bullet-char="•" text:level="1">
        <style:list-level-properties text:min-label-width="10mm"/>
      </text:list-level-style-bullet>
    </text:list-style>
    <text:list-style style:name="id1-3-2-4-18-1-3-14-2-1">
      <text:list-level-style-bullet text:bullet-char="•" text:level="1">
        <style:list-level-properties text:min-label-width="10mm"/>
      </text:list-level-style-bullet>
    </text:list-style>
    <text:list-style style:name="id1-3-2-4-18-1-3-14-2-1-1">
      <text:list-level-style-bullet text:bullet-char="•" text:level="1">
        <style:list-level-properties text:min-label-width="10mm"/>
      </text:list-level-style-bullet>
    </text:list-style>
    <text:list-style style:name="id1-3-2-4-18-1-3-14-2-2">
      <text:list-level-style-bullet text:bullet-char="•" text:level="1">
        <style:list-level-properties text:min-label-width="10mm"/>
      </text:list-level-style-bullet>
    </text:list-style>
    <text:list-style style:name="id1-3-2-4-18-1-3-14-2-2-1">
      <text:list-level-style-bullet text:bullet-char="•" text:level="1">
        <style:list-level-properties text:min-label-width="10mm"/>
      </text:list-level-style-bullet>
    </text:list-style>
    <text:list-style style:name="id1-3-2-4-18-1-3-15-1-1">
      <text:list-level-style-bullet text:bullet-char="•" text:level="1">
        <style:list-level-properties text:min-label-width="10mm"/>
      </text:list-level-style-bullet>
    </text:list-style>
    <text:list-style style:name="id1-3-2-4-18-1-3-15-1-1-1">
      <text:list-level-style-bullet text:bullet-char="•" text:level="1">
        <style:list-level-properties text:min-label-width="10mm"/>
      </text:list-level-style-bullet>
    </text:list-style>
    <text:list-style style:name="id1-3-2-4-18-1-3-15-2-1">
      <text:list-level-style-bullet text:bullet-char="•" text:level="1">
        <style:list-level-properties text:min-label-width="10mm"/>
      </text:list-level-style-bullet>
    </text:list-style>
    <text:list-style style:name="id1-3-2-4-18-1-3-15-2-1-1">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text:list-style style:name="id1-3-2-4-20-1-3-3-2-1">
      <text:list-level-style-bullet text:bullet-char="•" text:level="1">
        <style:list-level-properties text:min-label-width="10mm"/>
      </text:list-level-style-bullet>
    </text:list-style>
    <text:list-style style:name="id1-3-2-4-20-1-3-3-2-1-1">
      <text:list-level-style-bullet text:bullet-char="•" text:level="1">
        <style:list-level-properties text:min-label-width="10mm"/>
      </text:list-level-style-bullet>
    </text:list-style>
    <text:list-style style:name="id1-3-2-4-20-1-3-3-2-1-2">
      <text:list-level-style-bullet text:bullet-char="•" text:level="1">
        <style:list-level-properties text:min-label-width="10mm"/>
      </text:list-level-style-bullet>
    </text:list-style>
    <text:list-style style:name="id1-3-2-4-20-1-3-3-2-1-3">
      <text:list-level-style-bullet text:bullet-char="•" text:level="1">
        <style:list-level-properties text:min-label-width="10mm"/>
      </text:list-level-style-bullet>
    </text:list-style>
    <text:list-style style:name="id1-3-2-4-20-1-3-4-2-1">
      <text:list-level-style-bullet text:bullet-char="•" text:level="1">
        <style:list-level-properties text:min-label-width="10mm"/>
      </text:list-level-style-bullet>
    </text:list-style>
    <text:list-style style:name="id1-3-2-4-20-1-3-4-2-1-1">
      <text:list-level-style-bullet text:bullet-char="•" text:level="1">
        <style:list-level-properties text:min-label-width="10mm"/>
      </text:list-level-style-bullet>
    </text:list-style>
    <text:list-style style:name="id1-3-2-4-20-1-3-4-2-2">
      <text:list-level-style-bullet text:bullet-char="•" text:level="1">
        <style:list-level-properties text:min-label-width="10mm"/>
      </text:list-level-style-bullet>
    </text:list-style>
    <text:list-style style:name="id1-3-2-4-20-1-3-4-2-2-1">
      <text:list-level-style-bullet text:bullet-char="•" text:level="1">
        <style:list-level-properties text:min-label-width="10mm"/>
      </text:list-level-style-bullet>
    </text:list-style>
    <text:list-style style:name="id1-3-2-4-20-1-3-6-2-1">
      <text:list-level-style-bullet text:bullet-char="•" text:level="1">
        <style:list-level-properties text:min-label-width="10mm"/>
      </text:list-level-style-bullet>
    </text:list-style>
    <text:list-style style:name="id1-3-2-4-20-1-3-6-2-1-1">
      <text:list-level-style-bullet text:bullet-char="•" text:level="1">
        <style:list-level-properties text:min-label-width="10mm"/>
      </text:list-level-style-bullet>
    </text:list-style>
    <text:list-style style:name="id1-3-2-4-20-1-3-7-2-1">
      <text:list-level-style-bullet text:bullet-char="•" text:level="1">
        <style:list-level-properties text:min-label-width="10mm"/>
      </text:list-level-style-bullet>
    </text:list-style>
    <text:list-style style:name="id1-3-2-4-20-1-3-7-2-1-1">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text:list-style style:name="id1-3-2-4-22-1-3-3-1-1">
      <text:list-level-style-bullet text:bullet-char="•" text:level="1">
        <style:list-level-properties text:min-label-width="10mm"/>
      </text:list-level-style-bullet>
    </text:list-style>
    <text:list-style style:name="id1-3-2-4-22-1-3-3-1-1-1">
      <text:list-level-style-bullet text:bullet-char="•" text:level="1">
        <style:list-level-properties text:min-label-width="10mm"/>
      </text:list-level-style-bullet>
    </text:list-style>
    <text:list-style style:name="id1-3-2-4-22-1-3-3-2-1">
      <text:list-level-style-bullet text:bullet-char="•" text:level="1">
        <style:list-level-properties text:min-label-width="10mm"/>
      </text:list-level-style-bullet>
    </text:list-style>
    <text:list-style style:name="id1-3-2-4-22-1-3-3-2-1-1">
      <text:list-level-style-bullet text:bullet-char="•" text:level="1">
        <style:list-level-properties text:min-label-width="10mm"/>
      </text:list-level-style-bullet>
    </text:list-style>
    <text:list-style style:name="id1-3-2-4-22-1-3-4-1-1">
      <text:list-level-style-bullet text:bullet-char="•" text:level="1">
        <style:list-level-properties text:min-label-width="10mm"/>
      </text:list-level-style-bullet>
    </text:list-style>
    <text:list-style style:name="id1-3-2-4-22-1-3-4-1-1-1">
      <text:list-level-style-bullet text:bullet-char="•" text:level="1">
        <style:list-level-properties text:min-label-width="10mm"/>
      </text:list-level-style-bullet>
    </text:list-style>
    <text:list-style style:name="id1-3-2-4-22-1-3-4-2-1">
      <text:list-level-style-bullet text:bullet-char="•" text:level="1">
        <style:list-level-properties text:min-label-width="10mm"/>
      </text:list-level-style-bullet>
    </text:list-style>
    <text:list-style style:name="id1-3-2-4-22-1-3-4-2-1-1">
      <text:list-level-style-bullet text:bullet-char="•" text:level="1">
        <style:list-level-properties text:min-label-width="10mm"/>
      </text:list-level-style-bullet>
    </text:list-style>
    <text:list-style style:name="id1-3-2-4-22-1-3-4-2-1-2">
      <text:list-level-style-bullet text:bullet-char="•" text:level="1">
        <style:list-level-properties text:min-label-width="10mm"/>
      </text:list-level-style-bullet>
    </text:list-style>
    <text:list-style style:name="id1-3-2-4-22-1-3-4-2-1-3">
      <text:list-level-style-bullet text:bullet-char="•" text:level="1">
        <style:list-level-properties text:min-label-width="10mm"/>
      </text:list-level-style-bullet>
    </text:list-style>
    <text:list-style style:name="id1-3-2-4-22-1-3-5-1-1">
      <text:list-level-style-bullet text:bullet-char="•" text:level="1">
        <style:list-level-properties text:min-label-width="10mm"/>
      </text:list-level-style-bullet>
    </text:list-style>
    <text:list-style style:name="id1-3-2-4-22-1-3-5-1-1-1">
      <text:list-level-style-bullet text:bullet-char="•" text:level="1">
        <style:list-level-properties text:min-label-width="10mm"/>
      </text:list-level-style-bullet>
    </text:list-style>
    <text:list-style style:name="id1-3-2-4-22-1-3-5-1-1-2">
      <text:list-level-style-bullet text:bullet-char="•" text:level="1">
        <style:list-level-properties text:min-label-width="10mm"/>
      </text:list-level-style-bullet>
    </text:list-style>
    <text:list-style style:name="id1-3-2-4-22-1-3-5-2-1">
      <text:list-level-style-bullet text:bullet-char="•" text:level="1">
        <style:list-level-properties text:min-label-width="10mm"/>
      </text:list-level-style-bullet>
    </text:list-style>
    <text:list-style style:name="id1-3-2-4-22-1-3-5-2-1-1">
      <text:list-level-style-bullet text:bullet-char="•" text:level="1">
        <style:list-level-properties text:min-label-width="10mm"/>
      </text:list-level-style-bullet>
    </text:list-style>
    <text:list-style style:name="id1-3-2-4-22-1-3-5-2-1-2">
      <text:list-level-style-bullet text:bullet-char="•" text:level="1">
        <style:list-level-properties text:min-label-width="10mm"/>
      </text:list-level-style-bullet>
    </text:list-style>
    <text:list-style style:name="id1-3-2-4-22-1-3-6-1-1">
      <text:list-level-style-bullet text:bullet-char="•" text:level="1">
        <style:list-level-properties text:min-label-width="10mm"/>
      </text:list-level-style-bullet>
    </text:list-style>
    <text:list-style style:name="id1-3-2-4-22-1-3-6-1-1-1">
      <text:list-level-style-bullet text:bullet-char="•" text:level="1">
        <style:list-level-properties text:min-label-width="10mm"/>
      </text:list-level-style-bullet>
    </text:list-style>
    <text:list-style style:name="id1-3-2-4-22-1-3-6-1-1-1-3">
      <text:list-level-style-bullet text:bullet-char="°" text:level="1">
        <style:list-level-properties text:min-label-width="10mm"/>
      </text:list-level-style-bullet>
    </text:list-style>
    <text:list-style style:name="id1-3-2-4-22-1-3-6-1-1-1-3-1">
      <text:list-level-style-bullet text:bullet-char="°" text:level="1">
        <style:list-level-properties text:min-label-width="10mm"/>
      </text:list-level-style-bullet>
    </text:list-style>
    <text:list-style style:name="id1-3-2-4-22-1-3-6-2-1">
      <text:list-level-style-bullet text:bullet-char="•" text:level="1">
        <style:list-level-properties text:min-label-width="10mm"/>
      </text:list-level-style-bullet>
    </text:list-style>
    <text:list-style style:name="id1-3-2-4-22-1-3-6-2-1-1">
      <text:list-level-style-bullet text:bullet-char="•" text:level="1">
        <style:list-level-properties text:min-label-width="10mm"/>
      </text:list-level-style-bullet>
    </text:list-style>
    <text:list-style style:name="id1-3-2-4-22-1-3-7-1-1">
      <text:list-level-style-bullet text:bullet-char="•" text:level="1">
        <style:list-level-properties text:min-label-width="10mm"/>
      </text:list-level-style-bullet>
    </text:list-style>
    <text:list-style style:name="id1-3-2-4-22-1-3-7-1-1-1">
      <text:list-level-style-bullet text:bullet-char="•" text:level="1">
        <style:list-level-properties text:min-label-width="10mm"/>
      </text:list-level-style-bullet>
    </text:list-style>
    <text:list-style style:name="id1-3-2-4-22-1-3-7-1-1-2">
      <text:list-level-style-bullet text:bullet-char="•" text:level="1">
        <style:list-level-properties text:min-label-width="10mm"/>
      </text:list-level-style-bullet>
    </text:list-style>
    <text:list-style style:name="id1-3-2-4-22-1-3-7-1-1-2-3">
      <text:list-level-style-bullet text:bullet-char="°" text:level="1">
        <style:list-level-properties text:min-label-width="10mm"/>
      </text:list-level-style-bullet>
    </text:list-style>
    <text:list-style style:name="id1-3-2-4-22-1-3-7-1-1-2-3-1">
      <text:list-level-style-bullet text:bullet-char="°" text:level="1">
        <style:list-level-properties text:min-label-width="10mm"/>
      </text:list-level-style-bullet>
    </text:list-style>
    <text:list-style style:name="id1-3-2-4-22-1-3-7-1-1-2-3-2">
      <text:list-level-style-bullet text:bullet-char="°" text:level="1">
        <style:list-level-properties text:min-label-width="10mm"/>
      </text:list-level-style-bullet>
    </text:list-style>
    <text:list-style style:name="id1-3-2-4-22-1-3-7-1-1-3">
      <text:list-level-style-bullet text:bullet-char="•" text:level="1">
        <style:list-level-properties text:min-label-width="10mm"/>
      </text:list-level-style-bullet>
    </text:list-style>
    <text:list-style style:name="id1-3-2-4-22-1-3-7-1-1-4">
      <text:list-level-style-bullet text:bullet-char="•" text:level="1">
        <style:list-level-properties text:min-label-width="10mm"/>
      </text:list-level-style-bullet>
    </text:list-style>
    <text:list-style style:name="id1-3-2-4-22-1-3-7-2-1">
      <text:list-level-style-bullet text:bullet-char="•" text:level="1">
        <style:list-level-properties text:min-label-width="10mm"/>
      </text:list-level-style-bullet>
    </text:list-style>
    <text:list-style style:name="id1-3-2-4-22-1-3-7-2-1-1">
      <text:list-level-style-bullet text:bullet-char="•" text:level="1">
        <style:list-level-properties text:min-label-width="10mm"/>
      </text:list-level-style-bullet>
    </text:list-style>
    <text:list-style style:name="id1-3-2-4-22-1-3-8-2-1">
      <text:list-level-style-bullet text:bullet-char="•" text:level="1">
        <style:list-level-properties text:min-label-width="10mm"/>
      </text:list-level-style-bullet>
    </text:list-style>
    <text:list-style style:name="id1-3-2-4-22-1-3-8-2-1-1">
      <text:list-level-style-bullet text:bullet-char="•" text:level="1">
        <style:list-level-properties text:min-label-width="10mm"/>
      </text:list-level-style-bullet>
    </text:list-style>
    <text:list-style style:name="id1-3-2-4-22-1-3-8-2-1-2">
      <text:list-level-style-bullet text:bullet-char="•" text:level="1">
        <style:list-level-properties text:min-label-width="10mm"/>
      </text:list-level-style-bullet>
    </text:list-style>
    <text:list-style style:name="id1-3-2-4-22-1-3-9-2-1">
      <text:list-level-style-bullet text:bullet-char="•" text:level="1">
        <style:list-level-properties text:min-label-width="10mm"/>
      </text:list-level-style-bullet>
    </text:list-style>
    <text:list-style style:name="id1-3-2-4-22-1-3-9-2-1-1">
      <text:list-level-style-bullet text:bullet-char="•" text:level="1">
        <style:list-level-properties text:min-label-width="10mm"/>
      </text:list-level-style-bullet>
    </text:list-style>
    <text:list-style style:name="id1-3-2-4-22-1-3-11-1-1">
      <text:list-level-style-bullet text:bullet-char="•" text:level="1">
        <style:list-level-properties text:min-label-width="10mm"/>
      </text:list-level-style-bullet>
    </text:list-style>
    <text:list-style style:name="id1-3-2-4-22-1-3-11-1-1-1">
      <text:list-level-style-bullet text:bullet-char="•" text:level="1">
        <style:list-level-properties text:min-label-width="10mm"/>
      </text:list-level-style-bullet>
    </text:list-style>
    <text:list-style style:name="id1-3-2-4-22-1-3-11-2-1">
      <text:list-level-style-bullet text:bullet-char="•" text:level="1">
        <style:list-level-properties text:min-label-width="10mm"/>
      </text:list-level-style-bullet>
    </text:list-style>
    <text:list-style style:name="id1-3-2-4-22-1-3-11-2-1-1">
      <text:list-level-style-bullet text:bullet-char="•" text:level="1">
        <style:list-level-properties text:min-label-width="10mm"/>
      </text:list-level-style-bullet>
    </text:list-style>
    <text:list-style style:name="id1-3-2-4-22-1-3-12-1-1">
      <text:list-level-style-bullet text:bullet-char="•" text:level="1">
        <style:list-level-properties text:min-label-width="10mm"/>
      </text:list-level-style-bullet>
    </text:list-style>
    <text:list-style style:name="id1-3-2-4-22-1-3-12-1-1-1">
      <text:list-level-style-bullet text:bullet-char="•" text:level="1">
        <style:list-level-properties text:min-label-width="10mm"/>
      </text:list-level-style-bullet>
    </text:list-style>
    <text:list-style style:name="id1-3-2-4-22-1-3-12-1-1-2">
      <text:list-level-style-bullet text:bullet-char="•" text:level="1">
        <style:list-level-properties text:min-label-width="10mm"/>
      </text:list-level-style-bullet>
    </text:list-style>
    <text:list-style style:name="id1-3-2-4-22-1-3-12-1-1-3">
      <text:list-level-style-bullet text:bullet-char="•" text:level="1">
        <style:list-level-properties text:min-label-width="10mm"/>
      </text:list-level-style-bullet>
    </text:list-style>
    <text:list-style style:name="id1-3-2-4-22-1-3-12-1-1-4">
      <text:list-level-style-bullet text:bullet-char="•" text:level="1">
        <style:list-level-properties text:min-label-width="10mm"/>
      </text:list-level-style-bullet>
    </text:list-style>
    <text:list-style style:name="id1-3-2-4-22-1-3-12-2-1">
      <text:list-level-style-bullet text:bullet-char="•" text:level="1">
        <style:list-level-properties text:min-label-width="10mm"/>
      </text:list-level-style-bullet>
    </text:list-style>
    <text:list-style style:name="id1-3-2-4-22-1-3-12-2-1-1">
      <text:list-level-style-bullet text:bullet-char="•" text:level="1">
        <style:list-level-properties text:min-label-width="10mm"/>
      </text:list-level-style-bullet>
    </text:list-style>
    <text:list-style style:name="id1-3-2-4-22-1-3-13-1-1">
      <text:list-level-style-bullet text:bullet-char="•" text:level="1">
        <style:list-level-properties text:min-label-width="10mm"/>
      </text:list-level-style-bullet>
    </text:list-style>
    <text:list-style style:name="id1-3-2-4-22-1-3-13-1-1-1">
      <text:list-level-style-bullet text:bullet-char="•" text:level="1">
        <style:list-level-properties text:min-label-width="10mm"/>
      </text:list-level-style-bullet>
    </text:list-style>
    <text:list-style style:name="id1-3-2-4-22-1-3-13-1-1-2">
      <text:list-level-style-bullet text:bullet-char="•" text:level="1">
        <style:list-level-properties text:min-label-width="10mm"/>
      </text:list-level-style-bullet>
    </text:list-style>
    <text:list-style style:name="id1-3-2-4-22-1-3-13-1-1-3">
      <text:list-level-style-bullet text:bullet-char="•" text:level="1">
        <style:list-level-properties text:min-label-width="10mm"/>
      </text:list-level-style-bullet>
    </text:list-style>
    <text:list-style style:name="id1-3-2-4-22-1-3-13-2-1">
      <text:list-level-style-bullet text:bullet-char="•" text:level="1">
        <style:list-level-properties text:min-label-width="10mm"/>
      </text:list-level-style-bullet>
    </text:list-style>
    <text:list-style style:name="id1-3-2-4-22-1-3-13-2-1-1">
      <text:list-level-style-bullet text:bullet-char="•" text:level="1">
        <style:list-level-properties text:min-label-width="10mm"/>
      </text:list-level-style-bullet>
    </text:list-style>
    <text:list-style style:name="id1-3-2-4-22-1-3-15-1-1">
      <text:list-level-style-bullet text:bullet-char="•" text:level="1">
        <style:list-level-properties text:min-label-width="10mm"/>
      </text:list-level-style-bullet>
    </text:list-style>
    <text:list-style style:name="id1-3-2-4-22-1-3-15-1-1-1">
      <text:list-level-style-bullet text:bullet-char="•" text:level="1">
        <style:list-level-properties text:min-label-width="10mm"/>
      </text:list-level-style-bullet>
    </text:list-style>
    <text:list-style style:name="id1-3-2-4-22-1-3-15-1-1-2">
      <text:list-level-style-bullet text:bullet-char="•" text:level="1">
        <style:list-level-properties text:min-label-width="10mm"/>
      </text:list-level-style-bullet>
    </text:list-style>
    <text:list-style style:name="id1-3-2-4-22-1-3-15-2-1">
      <text:list-level-style-bullet text:bullet-char="•" text:level="1">
        <style:list-level-properties text:min-label-width="10mm"/>
      </text:list-level-style-bullet>
    </text:list-style>
    <text:list-style style:name="id1-3-2-4-22-1-3-15-2-1-1">
      <text:list-level-style-bullet text:bullet-char="•" text:level="1">
        <style:list-level-properties text:min-label-width="10mm"/>
      </text:list-level-style-bullet>
    </text:list-style>
    <text:list-style style:name="id1-3-2-4-22-1-3-16-1-1">
      <text:list-level-style-bullet text:bullet-char="•" text:level="1">
        <style:list-level-properties text:min-label-width="10mm"/>
      </text:list-level-style-bullet>
    </text:list-style>
    <text:list-style style:name="id1-3-2-4-22-1-3-16-1-1-1">
      <text:list-level-style-bullet text:bullet-char="•" text:level="1">
        <style:list-level-properties text:min-label-width="10mm"/>
      </text:list-level-style-bullet>
    </text:list-style>
    <text:list-style style:name="id1-3-2-4-22-1-3-16-1-1-2">
      <text:list-level-style-bullet text:bullet-char="•" text:level="1">
        <style:list-level-properties text:min-label-width="10mm"/>
      </text:list-level-style-bullet>
    </text:list-style>
    <text:list-style style:name="id1-3-2-4-22-1-3-16-1-1-3">
      <text:list-level-style-bullet text:bullet-char="•" text:level="1">
        <style:list-level-properties text:min-label-width="10mm"/>
      </text:list-level-style-bullet>
    </text:list-style>
    <text:list-style style:name="id1-3-2-4-22-1-3-16-1-1-4">
      <text:list-level-style-bullet text:bullet-char="•" text:level="1">
        <style:list-level-properties text:min-label-width="10mm"/>
      </text:list-level-style-bullet>
    </text:list-style>
    <text:list-style style:name="id1-3-2-4-22-1-3-16-1-1-5">
      <text:list-level-style-bullet text:bullet-char="•" text:level="1">
        <style:list-level-properties text:min-label-width="10mm"/>
      </text:list-level-style-bullet>
    </text:list-style>
    <text:list-style style:name="id1-3-2-4-22-1-3-16-1-1-6">
      <text:list-level-style-bullet text:bullet-char="•" text:level="1">
        <style:list-level-properties text:min-label-width="10mm"/>
      </text:list-level-style-bullet>
    </text:list-style>
    <text:list-style style:name="id1-3-2-4-22-1-3-16-1-1-7">
      <text:list-level-style-bullet text:bullet-char="•" text:level="1">
        <style:list-level-properties text:min-label-width="10mm"/>
      </text:list-level-style-bullet>
    </text:list-style>
    <text:list-style style:name="id1-3-2-4-22-1-3-16-1-1-8">
      <text:list-level-style-bullet text:bullet-char="•" text:level="1">
        <style:list-level-properties text:min-label-width="10mm"/>
      </text:list-level-style-bullet>
    </text:list-style>
    <text:list-style style:name="id1-3-2-4-22-1-3-16-2-1">
      <text:list-level-style-bullet text:bullet-char="•" text:level="1">
        <style:list-level-properties text:min-label-width="10mm"/>
      </text:list-level-style-bullet>
    </text:list-style>
    <text:list-style style:name="id1-3-2-4-22-1-3-16-2-1-1">
      <text:list-level-style-bullet text:bullet-char="•" text:level="1">
        <style:list-level-properties text:min-label-width="10mm"/>
      </text:list-level-style-bullet>
    </text:list-style>
    <text:list-style style:name="id1-3-2-4-22-1-3-18-1-1">
      <text:list-level-style-bullet text:bullet-char="•" text:level="1">
        <style:list-level-properties text:min-label-width="10mm"/>
      </text:list-level-style-bullet>
    </text:list-style>
    <text:list-style style:name="id1-3-2-4-22-1-3-18-1-1-1">
      <text:list-level-style-bullet text:bullet-char="•" text:level="1">
        <style:list-level-properties text:min-label-width="10mm"/>
      </text:list-level-style-bullet>
    </text:list-style>
    <text:list-style style:name="id1-3-2-4-22-1-3-18-2-1">
      <text:list-level-style-bullet text:bullet-char="•" text:level="1">
        <style:list-level-properties text:min-label-width="10mm"/>
      </text:list-level-style-bullet>
    </text:list-style>
    <text:list-style style:name="id1-3-2-4-22-1-3-18-2-1-1">
      <text:list-level-style-bullet text:bullet-char="•" text:level="1">
        <style:list-level-properties text:min-label-width="10mm"/>
      </text:list-level-style-bullet>
    </text:list-style>
    <text:list-style style:name="id1-3-2-4-22-1-3-18-2-3">
      <text:list-level-style-bullet text:bullet-char="•" text:level="1">
        <style:list-level-properties text:min-label-width="10mm"/>
      </text:list-level-style-bullet>
    </text:list-style>
    <text:list-style style:name="id1-3-2-4-22-1-3-18-2-3-1">
      <text:list-level-style-bullet text:bullet-char="•" text:level="1">
        <style:list-level-properties text:min-label-width="10mm"/>
      </text:list-level-style-bullet>
    </text:list-style>
    <text:list-style style:name="id1-3-2-4-22-1-3-18-2-3-2">
      <text:list-level-style-bullet text:bullet-char="•" text:level="1">
        <style:list-level-properties text:min-label-width="10mm"/>
      </text:list-level-style-bullet>
    </text:list-style>
    <text:list-style style:name="id1-3-2-4-22-1-3-18-2-3-3">
      <text:list-level-style-bullet text:bullet-char="•" text:level="1">
        <style:list-level-properties text:min-label-width="10mm"/>
      </text:list-level-style-bullet>
    </text:list-style>
    <text:list-style style:name="id1-3-2-4-22-1-3-20-2-1">
      <text:list-level-style-bullet text:bullet-char="•" text:level="1">
        <style:list-level-properties text:min-label-width="10mm"/>
      </text:list-level-style-bullet>
    </text:list-style>
    <text:list-style style:name="id1-3-2-4-22-1-3-20-2-1-1">
      <text:list-level-style-bullet text:bullet-char="•" text:level="1">
        <style:list-level-properties text:min-label-width="10mm"/>
      </text:list-level-style-bullet>
    </text:list-style>
    <text:list-style style:name="id1-3-2-4-22-1-3-20-2-1-2">
      <text:list-level-style-bullet text:bullet-char="•" text:level="1">
        <style:list-level-properties text:min-label-width="10mm"/>
      </text:list-level-style-bullet>
    </text:list-style>
    <text:list-style style:name="id1-3-2-4-22-1-3-21-1-1">
      <text:list-level-style-bullet text:bullet-char="•" text:level="1">
        <style:list-level-properties text:min-label-width="10mm"/>
      </text:list-level-style-bullet>
    </text:list-style>
    <text:list-style style:name="id1-3-2-4-22-1-3-21-1-1-1">
      <text:list-level-style-bullet text:bullet-char="•" text:level="1">
        <style:list-level-properties text:min-label-width="10mm"/>
      </text:list-level-style-bullet>
    </text:list-style>
    <text:list-style style:name="id1-3-2-4-22-1-3-21-1-1-2">
      <text:list-level-style-bullet text:bullet-char="•" text:level="1">
        <style:list-level-properties text:min-label-width="10mm"/>
      </text:list-level-style-bullet>
    </text:list-style>
    <text:list-style style:name="id1-3-2-4-22-1-3-21-1-1-3">
      <text:list-level-style-bullet text:bullet-char="•" text:level="1">
        <style:list-level-properties text:min-label-width="10mm"/>
      </text:list-level-style-bullet>
    </text:list-style>
    <text:list-style style:name="id1-3-2-4-22-1-3-21-2-1">
      <text:list-level-style-bullet text:bullet-char="•" text:level="1">
        <style:list-level-properties text:min-label-width="10mm"/>
      </text:list-level-style-bullet>
    </text:list-style>
    <text:list-style style:name="id1-3-2-4-22-1-3-21-2-1-1">
      <text:list-level-style-bullet text:bullet-char="•" text:level="1">
        <style:list-level-properties text:min-label-width="10mm"/>
      </text:list-level-style-bullet>
    </text:list-style>
    <text:list-style style:name="id1-3-2-4-22-1-3-21-2-1-2">
      <text:list-level-style-bullet text:bullet-char="•" text:level="1">
        <style:list-level-properties text:min-label-width="10mm"/>
      </text:list-level-style-bullet>
    </text:list-style>
    <text:list-style style:name="id1-3-2-4-22-1-3-22-1-1">
      <text:list-level-style-bullet text:bullet-char="•" text:level="1">
        <style:list-level-properties text:min-label-width="10mm"/>
      </text:list-level-style-bullet>
    </text:list-style>
    <text:list-style style:name="id1-3-2-4-22-1-3-22-1-1-1">
      <text:list-level-style-bullet text:bullet-char="•" text:level="1">
        <style:list-level-properties text:min-label-width="10mm"/>
      </text:list-level-style-bullet>
    </text:list-style>
    <text:list-style style:name="id1-3-2-4-22-1-3-22-1-1-2">
      <text:list-level-style-bullet text:bullet-char="•" text:level="1">
        <style:list-level-properties text:min-label-width="10mm"/>
      </text:list-level-style-bullet>
    </text:list-style>
    <text:list-style style:name="id1-3-2-4-22-1-3-22-1-1-3">
      <text:list-level-style-bullet text:bullet-char="•" text:level="1">
        <style:list-level-properties text:min-label-width="10mm"/>
      </text:list-level-style-bullet>
    </text:list-style>
    <text:list-style style:name="id1-3-2-4-22-1-3-22-1-1-4">
      <text:list-level-style-bullet text:bullet-char="•" text:level="1">
        <style:list-level-properties text:min-label-width="10mm"/>
      </text:list-level-style-bullet>
    </text:list-style>
    <text:list-style style:name="id1-3-2-4-22-1-3-22-2-2">
      <text:list-level-style-bullet text:bullet-char="•" text:level="1">
        <style:list-level-properties text:min-label-width="10mm"/>
      </text:list-level-style-bullet>
    </text:list-style>
    <text:list-style style:name="id1-3-2-4-22-1-3-22-2-2-1">
      <text:list-level-style-bullet text:bullet-char="•" text:level="1">
        <style:list-level-properties text:min-label-width="10mm"/>
      </text:list-level-style-bullet>
    </text:list-style>
    <text:list-style style:name="id1-3-2-4-22-1-3-22-2-2-2">
      <text:list-level-style-bullet text:bullet-char="•" text:level="1">
        <style:list-level-properties text:min-label-width="10mm"/>
      </text:list-level-style-bullet>
    </text:list-style>
    <text:list-style style:name="id1-3-2-4-22-1-3-22-2-2-3">
      <text:list-level-style-bullet text:bullet-char="•" text:level="1">
        <style:list-level-properties text:min-label-width="10mm"/>
      </text:list-level-style-bullet>
    </text:list-style>
    <text:list-style style:name="id1-3-2-4-22-1-3-22-2-2-4">
      <text:list-level-style-bullet text:bullet-char="•" text:level="1">
        <style:list-level-properties text:min-label-width="10mm"/>
      </text:list-level-style-bullet>
    </text:list-style>
    <text:list-style style:name="id1-3-2-4-22-1-3-22-2-2-5">
      <text:list-level-style-bullet text:bullet-char="•" text:level="1">
        <style:list-level-properties text:min-label-width="10mm"/>
      </text:list-level-style-bullet>
    </text:list-style>
    <text:list-style style:name="id1-3-2-4-22-1-3-22-2-2-6">
      <text:list-level-style-bullet text:bullet-char="•" text:level="1">
        <style:list-level-properties text:min-label-width="10mm"/>
      </text:list-level-style-bullet>
    </text:list-style>
    <text:list-style style:name="id1-3-2-4-22-1-3-22-2-2-7">
      <text:list-level-style-bullet text:bullet-char="•" text:level="1">
        <style:list-level-properties text:min-label-width="10mm"/>
      </text:list-level-style-bullet>
    </text:list-style>
    <text:list-style style:name="id1-3-2-4-22-1-3-23-1-1">
      <text:list-level-style-bullet text:bullet-char="•" text:level="1">
        <style:list-level-properties text:min-label-width="10mm"/>
      </text:list-level-style-bullet>
    </text:list-style>
    <text:list-style style:name="id1-3-2-4-22-1-3-23-1-1-1">
      <text:list-level-style-bullet text:bullet-char="•" text:level="1">
        <style:list-level-properties text:min-label-width="10mm"/>
      </text:list-level-style-bullet>
    </text:list-style>
    <text:list-style style:name="id1-3-2-4-22-1-3-23-2-1">
      <text:list-level-style-bullet text:bullet-char="•" text:level="1">
        <style:list-level-properties text:min-label-width="10mm"/>
      </text:list-level-style-bullet>
    </text:list-style>
    <text:list-style style:name="id1-3-2-4-22-1-3-23-2-1-1">
      <text:list-level-style-bullet text:bullet-char="•" text:level="1">
        <style:list-level-properties text:min-label-width="10mm"/>
      </text:list-level-style-bullet>
    </text:list-style>
    <text:list-style style:name="id1-3-2-4-22-1-3-24-1-1">
      <text:list-level-style-bullet text:bullet-char="•" text:level="1">
        <style:list-level-properties text:min-label-width="10mm"/>
      </text:list-level-style-bullet>
    </text:list-style>
    <text:list-style style:name="id1-3-2-4-22-1-3-24-1-1-1">
      <text:list-level-style-bullet text:bullet-char="•" text:level="1">
        <style:list-level-properties text:min-label-width="10mm"/>
      </text:list-level-style-bullet>
    </text:list-style>
    <text:list-style style:name="id1-3-2-4-22-1-3-24-1-1-2">
      <text:list-level-style-bullet text:bullet-char="•" text:level="1">
        <style:list-level-properties text:min-label-width="10mm"/>
      </text:list-level-style-bullet>
    </text:list-style>
    <text:list-style style:name="id1-3-2-4-22-1-3-24-2-1">
      <text:list-level-style-bullet text:bullet-char="•" text:level="1">
        <style:list-level-properties text:min-label-width="10mm"/>
      </text:list-level-style-bullet>
    </text:list-style>
    <text:list-style style:name="id1-3-2-4-22-1-3-24-2-1-1">
      <text:list-level-style-bullet text:bullet-char="•" text:level="1">
        <style:list-level-properties text:min-label-width="10mm"/>
      </text:list-level-style-bullet>
    </text:list-style>
    <text:list-style style:name="id1-3-2-4-22-1-3-24-2-1-2">
      <text:list-level-style-bullet text:bullet-char="•" text:level="1">
        <style:list-level-properties text:min-label-width="10mm"/>
      </text:list-level-style-bullet>
    </text:list-style>
    <text:list-style style:name="id1-3-2-4-22-1-3-25-2-1">
      <text:list-level-style-bullet text:bullet-char="•" text:level="1">
        <style:list-level-properties text:min-label-width="10mm"/>
      </text:list-level-style-bullet>
    </text:list-style>
    <text:list-style style:name="id1-3-2-4-22-1-3-25-2-1-1">
      <text:list-level-style-bullet text:bullet-char="•" text:level="1">
        <style:list-level-properties text:min-label-width="10mm"/>
      </text:list-level-style-bullet>
    </text:list-style>
    <text:list-style style:name="id1-3-2-4-22-1-3-27-1-1">
      <text:list-level-style-bullet text:bullet-char="•" text:level="1">
        <style:list-level-properties text:min-label-width="10mm"/>
      </text:list-level-style-bullet>
    </text:list-style>
    <text:list-style style:name="id1-3-2-4-22-1-3-27-1-1-1">
      <text:list-level-style-bullet text:bullet-char="•" text:level="1">
        <style:list-level-properties text:min-label-width="10mm"/>
      </text:list-level-style-bullet>
    </text:list-style>
    <text:list-style style:name="id1-3-2-4-22-1-3-27-1-1-2">
      <text:list-level-style-bullet text:bullet-char="•" text:level="1">
        <style:list-level-properties text:min-label-width="10mm"/>
      </text:list-level-style-bullet>
    </text:list-style>
    <text:list-style style:name="id1-3-2-4-22-1-3-27-1-1-3">
      <text:list-level-style-bullet text:bullet-char="•" text:level="1">
        <style:list-level-properties text:min-label-width="10mm"/>
      </text:list-level-style-bullet>
    </text:list-style>
    <text:list-style style:name="id1-3-2-4-22-1-3-27-1-1-4">
      <text:list-level-style-bullet text:bullet-char="•" text:level="1">
        <style:list-level-properties text:min-label-width="10mm"/>
      </text:list-level-style-bullet>
    </text:list-style>
    <text:list-style style:name="id1-3-2-4-22-1-3-27-1-1-5">
      <text:list-level-style-bullet text:bullet-char="•" text:level="1">
        <style:list-level-properties text:min-label-width="10mm"/>
      </text:list-level-style-bullet>
    </text:list-style>
    <text:list-style style:name="id1-3-2-4-22-1-3-27-1-1-6">
      <text:list-level-style-bullet text:bullet-char="•" text:level="1">
        <style:list-level-properties text:min-label-width="10mm"/>
      </text:list-level-style-bullet>
    </text:list-style>
    <text:list-style style:name="id1-3-2-4-22-1-3-27-1-1-7">
      <text:list-level-style-bullet text:bullet-char="•" text:level="1">
        <style:list-level-properties text:min-label-width="10mm"/>
      </text:list-level-style-bullet>
    </text:list-style>
    <text:list-style style:name="id1-3-2-4-22-1-3-27-1-1-8">
      <text:list-level-style-bullet text:bullet-char="•" text:level="1">
        <style:list-level-properties text:min-label-width="10mm"/>
      </text:list-level-style-bullet>
    </text:list-style>
    <text:list-style style:name="id1-3-2-4-22-1-3-27-1-1-9">
      <text:list-level-style-bullet text:bullet-char="•" text:level="1">
        <style:list-level-properties text:min-label-width="10mm"/>
      </text:list-level-style-bullet>
    </text:list-style>
    <text:list-style style:name="id1-3-2-4-22-1-3-27-1-1-10">
      <text:list-level-style-bullet text:bullet-char="•" text:level="1">
        <style:list-level-properties text:min-label-width="10mm"/>
      </text:list-level-style-bullet>
    </text:list-style>
    <text:list-style style:name="id1-3-2-4-22-1-3-27-2-1">
      <text:list-level-style-bullet text:bullet-char="•" text:level="1">
        <style:list-level-properties text:min-label-width="10mm"/>
      </text:list-level-style-bullet>
    </text:list-style>
    <text:list-style style:name="id1-3-2-4-22-1-3-27-2-1-1">
      <text:list-level-style-bullet text:bullet-char="•" text:level="1">
        <style:list-level-properties text:min-label-width="10mm"/>
      </text:list-level-style-bullet>
    </text:list-style>
    <text:list-style style:name="id1-3-2-4-22-1-3-27-2-1-2">
      <text:list-level-style-bullet text:bullet-char="•" text:level="1">
        <style:list-level-properties text:min-label-width="10mm"/>
      </text:list-level-style-bullet>
    </text:list-style>
    <text:list-style style:name="id1-3-2-4-22-1-3-28-1-1">
      <text:list-level-style-bullet text:bullet-char="•" text:level="1">
        <style:list-level-properties text:min-label-width="10mm"/>
      </text:list-level-style-bullet>
    </text:list-style>
    <text:list-style style:name="id1-3-2-4-22-1-3-28-1-1-1">
      <text:list-level-style-bullet text:bullet-char="•" text:level="1">
        <style:list-level-properties text:min-label-width="10mm"/>
      </text:list-level-style-bullet>
    </text:list-style>
    <text:list-style style:name="id1-3-2-4-22-1-3-28-2-1">
      <text:list-level-style-bullet text:bullet-char="•" text:level="1">
        <style:list-level-properties text:min-label-width="10mm"/>
      </text:list-level-style-bullet>
    </text:list-style>
    <text:list-style style:name="id1-3-2-4-22-1-3-28-2-1-1">
      <text:list-level-style-bullet text:bullet-char="•" text:level="1">
        <style:list-level-properties text:min-label-width="10mm"/>
      </text:list-level-style-bullet>
    </text:list-style>
    <text:list-style style:name="id1-3-2-4-22-1-3-30-1-1">
      <text:list-level-style-bullet text:bullet-char="•" text:level="1">
        <style:list-level-properties text:min-label-width="10mm"/>
      </text:list-level-style-bullet>
    </text:list-style>
    <text:list-style style:name="id1-3-2-4-22-1-3-30-1-1-1">
      <text:list-level-style-bullet text:bullet-char="•" text:level="1">
        <style:list-level-properties text:min-label-width="10mm"/>
      </text:list-level-style-bullet>
    </text:list-style>
    <text:list-style style:name="id1-3-2-4-22-1-3-30-1-1-2">
      <text:list-level-style-bullet text:bullet-char="•" text:level="1">
        <style:list-level-properties text:min-label-width="10mm"/>
      </text:list-level-style-bullet>
    </text:list-style>
    <text:list-style style:name="id1-3-2-4-22-1-3-30-2-1">
      <text:list-level-style-bullet text:bullet-char="•" text:level="1">
        <style:list-level-properties text:min-label-width="10mm"/>
      </text:list-level-style-bullet>
    </text:list-style>
    <text:list-style style:name="id1-3-2-4-22-1-3-30-2-1-1">
      <text:list-level-style-bullet text:bullet-char="•" text:level="1">
        <style:list-level-properties text:min-label-width="10mm"/>
      </text:list-level-style-bullet>
    </text:list-style>
    <text:list-style style:name="id1-3-2-4-22-1-3-30-2-1-2">
      <text:list-level-style-bullet text:bullet-char="•" text:level="1">
        <style:list-level-properties text:min-label-width="10mm"/>
      </text:list-level-style-bullet>
    </text:list-style>
    <text:list-style style:name="id1-3-2-4-22-1-3-31-1-1">
      <text:list-level-style-bullet text:bullet-char="•" text:level="1">
        <style:list-level-properties text:min-label-width="10mm"/>
      </text:list-level-style-bullet>
    </text:list-style>
    <text:list-style style:name="id1-3-2-4-22-1-3-31-1-1-1">
      <text:list-level-style-bullet text:bullet-char="•" text:level="1">
        <style:list-level-properties text:min-label-width="10mm"/>
      </text:list-level-style-bullet>
    </text:list-style>
    <text:list-style style:name="id1-3-2-4-22-1-3-31-1-1-2">
      <text:list-level-style-bullet text:bullet-char="•" text:level="1">
        <style:list-level-properties text:min-label-width="10mm"/>
      </text:list-level-style-bullet>
    </text:list-style>
    <text:list-style style:name="id1-3-2-4-22-1-3-31-1-1-3">
      <text:list-level-style-bullet text:bullet-char="•" text:level="1">
        <style:list-level-properties text:min-label-width="10mm"/>
      </text:list-level-style-bullet>
    </text:list-style>
    <text:list-style style:name="id1-3-2-4-22-1-3-31-1-1-4">
      <text:list-level-style-bullet text:bullet-char="•" text:level="1">
        <style:list-level-properties text:min-label-width="10mm"/>
      </text:list-level-style-bullet>
    </text:list-style>
    <text:list-style style:name="id1-3-2-4-22-1-3-31-2-1">
      <text:list-level-style-bullet text:bullet-char="•" text:level="1">
        <style:list-level-properties text:min-label-width="10mm"/>
      </text:list-level-style-bullet>
    </text:list-style>
    <text:list-style style:name="id1-3-2-4-22-1-3-31-2-1-1">
      <text:list-level-style-bullet text:bullet-char="•" text:level="1">
        <style:list-level-properties text:min-label-width="10mm"/>
      </text:list-level-style-bullet>
    </text:list-style>
    <text:list-style style:name="id1-3-2-4-22-1-3-32-1-1">
      <text:list-level-style-bullet text:bullet-char="•" text:level="1">
        <style:list-level-properties text:min-label-width="10mm"/>
      </text:list-level-style-bullet>
    </text:list-style>
    <text:list-style style:name="id1-3-2-4-22-1-3-32-1-1-1">
      <text:list-level-style-bullet text:bullet-char="•" text:level="1">
        <style:list-level-properties text:min-label-width="10mm"/>
      </text:list-level-style-bullet>
    </text:list-style>
    <text:list-style style:name="id1-3-2-4-22-1-3-32-1-1-2">
      <text:list-level-style-bullet text:bullet-char="•" text:level="1">
        <style:list-level-properties text:min-label-width="10mm"/>
      </text:list-level-style-bullet>
    </text:list-style>
    <text:list-style style:name="id1-3-2-4-22-1-3-32-2-1">
      <text:list-level-style-bullet text:bullet-char="•" text:level="1">
        <style:list-level-properties text:min-label-width="10mm"/>
      </text:list-level-style-bullet>
    </text:list-style>
    <text:list-style style:name="id1-3-2-4-22-1-3-32-2-1-1">
      <text:list-level-style-bullet text:bullet-char="•" text:level="1">
        <style:list-level-properties text:min-label-width="10mm"/>
      </text:list-level-style-bullet>
    </text:list-style>
    <text:list-style style:name="id1-3-2-4-22-1-3-33-1-1">
      <text:list-level-style-bullet text:bullet-char="•" text:level="1">
        <style:list-level-properties text:min-label-width="10mm"/>
      </text:list-level-style-bullet>
    </text:list-style>
    <text:list-style style:name="id1-3-2-4-22-1-3-33-1-1-1">
      <text:list-level-style-bullet text:bullet-char="•" text:level="1">
        <style:list-level-properties text:min-label-width="10mm"/>
      </text:list-level-style-bullet>
    </text:list-style>
    <text:list-style style:name="id1-3-2-4-22-1-3-33-1-1-2">
      <text:list-level-style-bullet text:bullet-char="•" text:level="1">
        <style:list-level-properties text:min-label-width="10mm"/>
      </text:list-level-style-bullet>
    </text:list-style>
    <text:list-style style:name="id1-3-2-4-22-1-3-33-2-1">
      <text:list-level-style-bullet text:bullet-char="•" text:level="1">
        <style:list-level-properties text:min-label-width="10mm"/>
      </text:list-level-style-bullet>
    </text:list-style>
    <text:list-style style:name="id1-3-2-4-22-1-3-33-2-1-1">
      <text:list-level-style-bullet text:bullet-char="•" text:level="1">
        <style:list-level-properties text:min-label-width="10mm"/>
      </text:list-level-style-bullet>
    </text:list-style>
    <text:list-style style:name="id1-3-2-4-22-1-3-35-1-1">
      <text:list-level-style-bullet text:bullet-char="•" text:level="1">
        <style:list-level-properties text:min-label-width="10mm"/>
      </text:list-level-style-bullet>
    </text:list-style>
    <text:list-style style:name="id1-3-2-4-22-1-3-35-1-1-1">
      <text:list-level-style-bullet text:bullet-char="•" text:level="1">
        <style:list-level-properties text:min-label-width="10mm"/>
      </text:list-level-style-bullet>
    </text:list-style>
    <text:list-style style:name="id1-3-2-4-22-1-3-35-1-1-2">
      <text:list-level-style-bullet text:bullet-char="•" text:level="1">
        <style:list-level-properties text:min-label-width="10mm"/>
      </text:list-level-style-bullet>
    </text:list-style>
    <text:list-style style:name="id1-3-2-4-22-1-3-35-1-1-3">
      <text:list-level-style-bullet text:bullet-char="•" text:level="1">
        <style:list-level-properties text:min-label-width="10mm"/>
      </text:list-level-style-bullet>
    </text:list-style>
    <text:list-style style:name="id1-3-2-4-22-1-3-35-1-1-4">
      <text:list-level-style-bullet text:bullet-char="•" text:level="1">
        <style:list-level-properties text:min-label-width="10mm"/>
      </text:list-level-style-bullet>
    </text:list-style>
    <text:list-style style:name="id1-3-2-4-22-1-3-35-1-1-5">
      <text:list-level-style-bullet text:bullet-char="•" text:level="1">
        <style:list-level-properties text:min-label-width="10mm"/>
      </text:list-level-style-bullet>
    </text:list-style>
    <text:list-style style:name="id1-3-2-4-22-1-3-35-1-1-6">
      <text:list-level-style-bullet text:bullet-char="•" text:level="1">
        <style:list-level-properties text:min-label-width="10mm"/>
      </text:list-level-style-bullet>
    </text:list-style>
    <text:list-style style:name="id1-3-2-4-22-1-3-35-2-1">
      <text:list-level-style-bullet text:bullet-char="•" text:level="1">
        <style:list-level-properties text:min-label-width="10mm"/>
      </text:list-level-style-bullet>
    </text:list-style>
    <text:list-style style:name="id1-3-2-4-22-1-3-35-2-1-1">
      <text:list-level-style-bullet text:bullet-char="•" text:level="1">
        <style:list-level-properties text:min-label-width="10mm"/>
      </text:list-level-style-bullet>
    </text:list-style>
    <text:list-style style:name="id1-3-2-4-22-1-3-35-2-1-2">
      <text:list-level-style-bullet text:bullet-char="•" text:level="1">
        <style:list-level-properties text:min-label-width="10mm"/>
      </text:list-level-style-bullet>
    </text:list-style>
    <text:list-style style:name="id1-3-2-4-22-1-3-37-1-1">
      <text:list-level-style-bullet text:bullet-char="•" text:level="1">
        <style:list-level-properties text:min-label-width="10mm"/>
      </text:list-level-style-bullet>
    </text:list-style>
    <text:list-style style:name="id1-3-2-4-22-1-3-37-1-1-1">
      <text:list-level-style-bullet text:bullet-char="•" text:level="1">
        <style:list-level-properties text:min-label-width="10mm"/>
      </text:list-level-style-bullet>
    </text:list-style>
    <text:list-style style:name="id1-3-2-4-22-1-3-37-2-1">
      <text:list-level-style-bullet text:bullet-char="•" text:level="1">
        <style:list-level-properties text:min-label-width="10mm"/>
      </text:list-level-style-bullet>
    </text:list-style>
    <text:list-style style:name="id1-3-2-4-22-1-3-37-2-1-1">
      <text:list-level-style-bullet text:bullet-char="•" text:level="1">
        <style:list-level-properties text:min-label-width="10mm"/>
      </text:list-level-style-bullet>
    </text:list-style>
    <text:list-style style:name="id1-3-2-4-22-1-3-38-1-1">
      <text:list-level-style-bullet text:bullet-char="•" text:level="1">
        <style:list-level-properties text:min-label-width="10mm"/>
      </text:list-level-style-bullet>
    </text:list-style>
    <text:list-style style:name="id1-3-2-4-22-1-3-38-1-1-1">
      <text:list-level-style-bullet text:bullet-char="•" text:level="1">
        <style:list-level-properties text:min-label-width="10mm"/>
      </text:list-level-style-bullet>
    </text:list-style>
    <text:list-style style:name="id1-3-2-4-22-1-3-38-1-1-2">
      <text:list-level-style-bullet text:bullet-char="•" text:level="1">
        <style:list-level-properties text:min-label-width="10mm"/>
      </text:list-level-style-bullet>
    </text:list-style>
    <text:list-style style:name="id1-3-2-4-22-1-3-38-1-1-3">
      <text:list-level-style-bullet text:bullet-char="•" text:level="1">
        <style:list-level-properties text:min-label-width="10mm"/>
      </text:list-level-style-bullet>
    </text:list-style>
    <text:list-style style:name="id1-3-2-4-22-1-3-38-2-1">
      <text:list-level-style-bullet text:bullet-char="•" text:level="1">
        <style:list-level-properties text:min-label-width="10mm"/>
      </text:list-level-style-bullet>
    </text:list-style>
    <text:list-style style:name="id1-3-2-4-22-1-3-38-2-1-1">
      <text:list-level-style-bullet text:bullet-char="•" text:level="1">
        <style:list-level-properties text:min-label-width="10mm"/>
      </text:list-level-style-bullet>
    </text:list-style>
    <text:list-style style:name="id1-3-2-4-22-1-3-40-1-1">
      <text:list-level-style-bullet text:bullet-char="•" text:level="1">
        <style:list-level-properties text:min-label-width="10mm"/>
      </text:list-level-style-bullet>
    </text:list-style>
    <text:list-style style:name="id1-3-2-4-22-1-3-40-1-1-1">
      <text:list-level-style-bullet text:bullet-char="•" text:level="1">
        <style:list-level-properties text:min-label-width="10mm"/>
      </text:list-level-style-bullet>
    </text:list-style>
    <text:list-style style:name="id1-3-2-4-22-1-3-40-2-1">
      <text:list-level-style-bullet text:bullet-char="•" text:level="1">
        <style:list-level-properties text:min-label-width="10mm"/>
      </text:list-level-style-bullet>
    </text:list-style>
    <text:list-style style:name="id1-3-2-4-22-1-3-40-2-1-1">
      <text:list-level-style-bullet text:bullet-char="•" text:level="1">
        <style:list-level-properties text:min-label-width="10mm"/>
      </text:list-level-style-bullet>
    </text:list-style>
    <text:list-style style:name="id1-3-2-4-22-1-3-40-2-1-2">
      <text:list-level-style-bullet text:bullet-char="•" text:level="1">
        <style:list-level-properties text:min-label-width="10mm"/>
      </text:list-level-style-bullet>
    </text:list-style>
    <text:list-style style:name="id1-3-2-4-22-1-3-42-1-1">
      <text:list-level-style-bullet text:bullet-char="•" text:level="1">
        <style:list-level-properties text:min-label-width="10mm"/>
      </text:list-level-style-bullet>
    </text:list-style>
    <text:list-style style:name="id1-3-2-4-22-1-3-42-1-1-1">
      <text:list-level-style-bullet text:bullet-char="•" text:level="1">
        <style:list-level-properties text:min-label-width="10mm"/>
      </text:list-level-style-bullet>
    </text:list-style>
    <text:list-style style:name="id1-3-2-4-22-1-3-42-1-1-2">
      <text:list-level-style-bullet text:bullet-char="•" text:level="1">
        <style:list-level-properties text:min-label-width="10mm"/>
      </text:list-level-style-bullet>
    </text:list-style>
    <text:list-style style:name="id1-3-2-4-22-1-3-42-1-1-3">
      <text:list-level-style-bullet text:bullet-char="•" text:level="1">
        <style:list-level-properties text:min-label-width="10mm"/>
      </text:list-level-style-bullet>
    </text:list-style>
    <text:list-style style:name="id1-3-2-4-22-1-3-42-2-1">
      <text:list-level-style-bullet text:bullet-char="•" text:level="1">
        <style:list-level-properties text:min-label-width="10mm"/>
      </text:list-level-style-bullet>
    </text:list-style>
    <text:list-style style:name="id1-3-2-4-22-1-3-42-2-1-1">
      <text:list-level-style-bullet text:bullet-char="•" text:level="1">
        <style:list-level-properties text:min-label-width="10mm"/>
      </text:list-level-style-bullet>
    </text:list-style>
    <text:list-style style:name="id1-3-2-4-22-1-3-43-1-1">
      <text:list-level-style-bullet text:bullet-char="•" text:level="1">
        <style:list-level-properties text:min-label-width="10mm"/>
      </text:list-level-style-bullet>
    </text:list-style>
    <text:list-style style:name="id1-3-2-4-22-1-3-43-1-1-1">
      <text:list-level-style-bullet text:bullet-char="•" text:level="1">
        <style:list-level-properties text:min-label-width="10mm"/>
      </text:list-level-style-bullet>
    </text:list-style>
    <text:list-style style:name="id1-3-2-4-22-1-3-43-2-1">
      <text:list-level-style-bullet text:bullet-char="•" text:level="1">
        <style:list-level-properties text:min-label-width="10mm"/>
      </text:list-level-style-bullet>
    </text:list-style>
    <text:list-style style:name="id1-3-2-4-22-1-3-43-2-1-1">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text:list-style style:name="id1-3-2-4-25-1-3-2-2-1">
      <text:list-level-style-bullet text:bullet-char="•" text:level="1">
        <style:list-level-properties text:min-label-width="10mm"/>
      </text:list-level-style-bullet>
    </text:list-style>
    <text:list-style style:name="id1-3-2-4-25-1-3-2-2-1-1">
      <text:list-level-style-bullet text:bullet-char="•" text:level="1">
        <style:list-level-properties text:min-label-width="10mm"/>
      </text:list-level-style-bullet>
    </text:list-style>
    <text:list-style style:name="id1-3-2-4-25-1-3-4-1-1">
      <text:list-level-style-bullet text:bullet-char="•" text:level="1">
        <style:list-level-properties text:min-label-width="10mm"/>
      </text:list-level-style-bullet>
    </text:list-style>
    <text:list-style style:name="id1-3-2-4-25-1-3-4-1-1-1">
      <text:list-level-style-bullet text:bullet-char="•" text:level="1">
        <style:list-level-properties text:min-label-width="10mm"/>
      </text:list-level-style-bullet>
    </text:list-style>
    <text:list-style style:name="id1-3-2-4-25-1-3-4-1-1-2">
      <text:list-level-style-bullet text:bullet-char="•" text:level="1">
        <style:list-level-properties text:min-label-width="10mm"/>
      </text:list-level-style-bullet>
    </text:list-style>
    <text:list-style style:name="id1-3-2-4-25-1-3-4-1-1-3">
      <text:list-level-style-bullet text:bullet-char="•" text:level="1">
        <style:list-level-properties text:min-label-width="10mm"/>
      </text:list-level-style-bullet>
    </text:list-style>
    <text:list-style style:name="id1-3-2-4-25-1-3-4-1-1-4">
      <text:list-level-style-bullet text:bullet-char="•" text:level="1">
        <style:list-level-properties text:min-label-width="10mm"/>
      </text:list-level-style-bullet>
    </text:list-style>
    <text:list-style style:name="id1-3-2-4-25-1-3-4-2-1">
      <text:list-level-style-bullet text:bullet-char="•" text:level="1">
        <style:list-level-properties text:min-label-width="10mm"/>
      </text:list-level-style-bullet>
    </text:list-style>
    <text:list-style style:name="id1-3-2-4-25-1-3-4-2-1-1">
      <text:list-level-style-bullet text:bullet-char="•" text:level="1">
        <style:list-level-properties text:min-label-width="10mm"/>
      </text:list-level-style-bullet>
    </text:list-style>
    <text:list-style style:name="id1-3-2-4-25-1-3-5-1-1">
      <text:list-level-style-bullet text:bullet-char="•" text:level="1">
        <style:list-level-properties text:min-label-width="10mm"/>
      </text:list-level-style-bullet>
    </text:list-style>
    <text:list-style style:name="id1-3-2-4-25-1-3-5-1-1-1">
      <text:list-level-style-bullet text:bullet-char="•" text:level="1">
        <style:list-level-properties text:min-label-width="10mm"/>
      </text:list-level-style-bullet>
    </text:list-style>
    <text:list-style style:name="id1-3-2-4-25-1-3-5-1-1-2">
      <text:list-level-style-bullet text:bullet-char="•" text:level="1">
        <style:list-level-properties text:min-label-width="10mm"/>
      </text:list-level-style-bullet>
    </text:list-style>
    <text:list-style style:name="id1-3-2-4-25-1-3-5-1-1-3">
      <text:list-level-style-bullet text:bullet-char="•" text:level="1">
        <style:list-level-properties text:min-label-width="10mm"/>
      </text:list-level-style-bullet>
    </text:list-style>
    <text:list-style style:name="id1-3-2-4-25-1-3-5-1-1-4">
      <text:list-level-style-bullet text:bullet-char="•" text:level="1">
        <style:list-level-properties text:min-label-width="10mm"/>
      </text:list-level-style-bullet>
    </text:list-style>
    <text:list-style style:name="id1-3-2-4-25-1-3-5-1-1-5">
      <text:list-level-style-bullet text:bullet-char="•" text:level="1">
        <style:list-level-properties text:min-label-width="10mm"/>
      </text:list-level-style-bullet>
    </text:list-style>
    <text:list-style style:name="id1-3-2-4-25-1-3-5-1-1-6">
      <text:list-level-style-bullet text:bullet-char="•" text:level="1">
        <style:list-level-properties text:min-label-width="10mm"/>
      </text:list-level-style-bullet>
    </text:list-style>
    <text:list-style style:name="id1-3-2-4-25-1-3-5-1-1-7">
      <text:list-level-style-bullet text:bullet-char="•" text:level="1">
        <style:list-level-properties text:min-label-width="10mm"/>
      </text:list-level-style-bullet>
    </text:list-style>
    <text:list-style style:name="id1-3-2-4-25-1-3-5-1-1-8">
      <text:list-level-style-bullet text:bullet-char="•" text:level="1">
        <style:list-level-properties text:min-label-width="10mm"/>
      </text:list-level-style-bullet>
    </text:list-style>
    <text:list-style style:name="id1-3-2-4-25-1-3-5-2-1">
      <text:list-level-style-bullet text:bullet-char="•" text:level="1">
        <style:list-level-properties text:min-label-width="10mm"/>
      </text:list-level-style-bullet>
    </text:list-style>
    <text:list-style style:name="id1-3-2-4-25-1-3-5-2-1-1">
      <text:list-level-style-bullet text:bullet-char="•" text:level="1">
        <style:list-level-properties text:min-label-width="10mm"/>
      </text:list-level-style-bullet>
    </text:list-style>
    <text:list-style style:name="id1-3-2-4-25-1-3-6-1-1">
      <text:list-level-style-bullet text:bullet-char="•" text:level="1">
        <style:list-level-properties text:min-label-width="10mm"/>
      </text:list-level-style-bullet>
    </text:list-style>
    <text:list-style style:name="id1-3-2-4-25-1-3-6-1-1-1">
      <text:list-level-style-bullet text:bullet-char="•" text:level="1">
        <style:list-level-properties text:min-label-width="10mm"/>
      </text:list-level-style-bullet>
    </text:list-style>
    <text:list-style style:name="id1-3-2-4-25-1-3-6-2-1">
      <text:list-level-style-bullet text:bullet-char="•" text:level="1">
        <style:list-level-properties text:min-label-width="10mm"/>
      </text:list-level-style-bullet>
    </text:list-style>
    <text:list-style style:name="id1-3-2-4-25-1-3-6-2-1-1">
      <text:list-level-style-bullet text:bullet-char="•" text:level="1">
        <style:list-level-properties text:min-label-width="10mm"/>
      </text:list-level-style-bullet>
    </text:list-style>
    <text:list-style style:name="id1-3-2-4-25-1-3-6-2-1-2">
      <text:list-level-style-bullet text:bullet-char="•" text:level="1">
        <style:list-level-properties text:min-label-width="10mm"/>
      </text:list-level-style-bullet>
    </text:list-style>
    <text:list-style style:name="id1-3-2-4-25-1-3-7-1-1">
      <text:list-level-style-bullet text:bullet-char="•" text:level="1">
        <style:list-level-properties text:min-label-width="10mm"/>
      </text:list-level-style-bullet>
    </text:list-style>
    <text:list-style style:name="id1-3-2-4-25-1-3-7-1-1-1">
      <text:list-level-style-bullet text:bullet-char="•" text:level="1">
        <style:list-level-properties text:min-label-width="10mm"/>
      </text:list-level-style-bullet>
    </text:list-style>
    <text:list-style style:name="id1-3-2-4-25-1-3-7-1-1-2">
      <text:list-level-style-bullet text:bullet-char="•" text:level="1">
        <style:list-level-properties text:min-label-width="10mm"/>
      </text:list-level-style-bullet>
    </text:list-style>
    <text:list-style style:name="id1-3-2-4-25-1-3-7-1-1-3">
      <text:list-level-style-bullet text:bullet-char="•" text:level="1">
        <style:list-level-properties text:min-label-width="10mm"/>
      </text:list-level-style-bullet>
    </text:list-style>
    <text:list-style style:name="id1-3-2-4-25-1-3-7-1-1-4">
      <text:list-level-style-bullet text:bullet-char="•" text:level="1">
        <style:list-level-properties text:min-label-width="10mm"/>
      </text:list-level-style-bullet>
    </text:list-style>
    <text:list-style style:name="id1-3-2-4-25-1-3-7-1-1-5">
      <text:list-level-style-bullet text:bullet-char="•" text:level="1">
        <style:list-level-properties text:min-label-width="10mm"/>
      </text:list-level-style-bullet>
    </text:list-style>
    <text:list-style style:name="id1-3-2-4-25-1-3-7-2-1">
      <text:list-level-style-bullet text:bullet-char="•" text:level="1">
        <style:list-level-properties text:min-label-width="10mm"/>
      </text:list-level-style-bullet>
    </text:list-style>
    <text:list-style style:name="id1-3-2-4-25-1-3-7-2-1-1">
      <text:list-level-style-bullet text:bullet-char="•" text:level="1">
        <style:list-level-properties text:min-label-width="10mm"/>
      </text:list-level-style-bullet>
    </text:list-style>
    <text:list-style style:name="id1-3-2-4-25-1-3-9-1-1">
      <text:list-level-style-bullet text:bullet-char="•" text:level="1">
        <style:list-level-properties text:min-label-width="10mm"/>
      </text:list-level-style-bullet>
    </text:list-style>
    <text:list-style style:name="id1-3-2-4-25-1-3-9-1-1-1">
      <text:list-level-style-bullet text:bullet-char="•" text:level="1">
        <style:list-level-properties text:min-label-width="10mm"/>
      </text:list-level-style-bullet>
    </text:list-style>
    <text:list-style style:name="id1-3-2-4-25-1-3-9-2-1">
      <text:list-level-style-bullet text:bullet-char="•" text:level="1">
        <style:list-level-properties text:min-label-width="10mm"/>
      </text:list-level-style-bullet>
    </text:list-style>
    <text:list-style style:name="id1-3-2-4-25-1-3-9-2-1-1">
      <text:list-level-style-bullet text:bullet-char="•" text:level="1">
        <style:list-level-properties text:min-label-width="10mm"/>
      </text:list-level-style-bullet>
    </text:list-style>
    <text:list-style style:name="id1-3-2-4-25-1-3-9-2-1-2">
      <text:list-level-style-bullet text:bullet-char="•" text:level="1">
        <style:list-level-properties text:min-label-width="10mm"/>
      </text:list-level-style-bullet>
    </text:list-style>
    <text:list-style style:name="id1-3-2-4-25-1-3-11-1-1">
      <text:list-level-style-bullet text:bullet-char="•" text:level="1">
        <style:list-level-properties text:min-label-width="10mm"/>
      </text:list-level-style-bullet>
    </text:list-style>
    <text:list-style style:name="id1-3-2-4-25-1-3-11-1-1-1">
      <text:list-level-style-bullet text:bullet-char="•" text:level="1">
        <style:list-level-properties text:min-label-width="10mm"/>
      </text:list-level-style-bullet>
    </text:list-style>
    <text:list-style style:name="id1-3-2-4-25-1-3-11-2-1">
      <text:list-level-style-bullet text:bullet-char="•" text:level="1">
        <style:list-level-properties text:min-label-width="10mm"/>
      </text:list-level-style-bullet>
    </text:list-style>
    <text:list-style style:name="id1-3-2-4-25-1-3-11-2-1-1">
      <text:list-level-style-bullet text:bullet-char="•" text:level="1">
        <style:list-level-properties text:min-label-width="10mm"/>
      </text:list-level-style-bullet>
    </text:list-style>
    <text:list-style style:name="id1-3-2-4-25-1-3-11-2-1-2">
      <text:list-level-style-bullet text:bullet-char="•" text:level="1">
        <style:list-level-properties text:min-label-width="10mm"/>
      </text:list-level-style-bullet>
    </text:list-style>
    <text:list-style style:name="id1-3-2-4-25-1-3-12-1-1">
      <text:list-level-style-bullet text:bullet-char="•" text:level="1">
        <style:list-level-properties text:min-label-width="10mm"/>
      </text:list-level-style-bullet>
    </text:list-style>
    <text:list-style style:name="id1-3-2-4-25-1-3-12-1-1-1">
      <text:list-level-style-bullet text:bullet-char="•" text:level="1">
        <style:list-level-properties text:min-label-width="10mm"/>
      </text:list-level-style-bullet>
    </text:list-style>
    <text:list-style style:name="id1-3-2-4-25-1-3-12-2-1">
      <text:list-level-style-bullet text:bullet-char="•" text:level="1">
        <style:list-level-properties text:min-label-width="10mm"/>
      </text:list-level-style-bullet>
    </text:list-style>
    <text:list-style style:name="id1-3-2-4-25-1-3-12-2-1-1">
      <text:list-level-style-bullet text:bullet-char="•" text:level="1">
        <style:list-level-properties text:min-label-width="10mm"/>
      </text:list-level-style-bullet>
    </text:list-style>
    <text:list-style style:name="id1-3-2-4-25-1-3-14-1-1">
      <text:list-level-style-bullet text:bullet-char="•" text:level="1">
        <style:list-level-properties text:min-label-width="10mm"/>
      </text:list-level-style-bullet>
    </text:list-style>
    <text:list-style style:name="id1-3-2-4-25-1-3-14-1-1-1">
      <text:list-level-style-bullet text:bullet-char="•" text:level="1">
        <style:list-level-properties text:min-label-width="10mm"/>
      </text:list-level-style-bullet>
    </text:list-style>
    <text:list-style style:name="id1-3-2-4-25-1-3-14-1-1-2">
      <text:list-level-style-bullet text:bullet-char="•" text:level="1">
        <style:list-level-properties text:min-label-width="10mm"/>
      </text:list-level-style-bullet>
    </text:list-style>
    <text:list-style style:name="id1-3-2-4-25-1-3-14-2-1">
      <text:list-level-style-bullet text:bullet-char="•" text:level="1">
        <style:list-level-properties text:min-label-width="10mm"/>
      </text:list-level-style-bullet>
    </text:list-style>
    <text:list-style style:name="id1-3-2-4-25-1-3-14-2-1-1">
      <text:list-level-style-bullet text:bullet-char="•" text:level="1">
        <style:list-level-properties text:min-label-width="10mm"/>
      </text:list-level-style-bullet>
    </text:list-style>
    <text:list-style style:name="id1-3-2-4-25-1-3-14-2-1-2">
      <text:list-level-style-bullet text:bullet-char="•" text:level="1">
        <style:list-level-properties text:min-label-width="10mm"/>
      </text:list-level-style-bullet>
    </text:list-style>
    <text:list-style style:name="id1-3-2-4-25-1-3-15-1-1">
      <text:list-level-style-bullet text:bullet-char="•" text:level="1">
        <style:list-level-properties text:min-label-width="10mm"/>
      </text:list-level-style-bullet>
    </text:list-style>
    <text:list-style style:name="id1-3-2-4-25-1-3-15-1-1-1">
      <text:list-level-style-bullet text:bullet-char="•" text:level="1">
        <style:list-level-properties text:min-label-width="10mm"/>
      </text:list-level-style-bullet>
    </text:list-style>
    <text:list-style style:name="id1-3-2-4-25-1-3-15-1-1-2">
      <text:list-level-style-bullet text:bullet-char="•" text:level="1">
        <style:list-level-properties text:min-label-width="10mm"/>
      </text:list-level-style-bullet>
    </text:list-style>
    <text:list-style style:name="id1-3-2-4-25-1-3-15-2-1">
      <text:list-level-style-bullet text:bullet-char="•" text:level="1">
        <style:list-level-properties text:min-label-width="10mm"/>
      </text:list-level-style-bullet>
    </text:list-style>
    <text:list-style style:name="id1-3-2-4-25-1-3-15-2-1-1">
      <text:list-level-style-bullet text:bullet-char="•" text:level="1">
        <style:list-level-properties text:min-label-width="10mm"/>
      </text:list-level-style-bullet>
    </text:list-style>
    <text:list-style style:name="id1-3-2-4-25-1-3-16-1-1">
      <text:list-level-style-bullet text:bullet-char="•" text:level="1">
        <style:list-level-properties text:min-label-width="10mm"/>
      </text:list-level-style-bullet>
    </text:list-style>
    <text:list-style style:name="id1-3-2-4-25-1-3-16-1-1-1">
      <text:list-level-style-bullet text:bullet-char="•" text:level="1">
        <style:list-level-properties text:min-label-width="10mm"/>
      </text:list-level-style-bullet>
    </text:list-style>
    <text:list-style style:name="id1-3-2-4-25-1-3-16-2-1">
      <text:list-level-style-bullet text:bullet-char="•" text:level="1">
        <style:list-level-properties text:min-label-width="10mm"/>
      </text:list-level-style-bullet>
    </text:list-style>
    <text:list-style style:name="id1-3-2-4-25-1-3-16-2-1-1">
      <text:list-level-style-bullet text:bullet-char="•" text:level="1">
        <style:list-level-properties text:min-label-width="10mm"/>
      </text:list-level-style-bullet>
    </text:list-style>
    <text:list-style style:name="id1-3-2-4-25-1-3-16-2-1-2">
      <text:list-level-style-bullet text:bullet-char="•" text:level="1">
        <style:list-level-properties text:min-label-width="10mm"/>
      </text:list-level-style-bullet>
    </text:list-style>
    <text:list-style style:name="id1-3-2-4-25-1-3-16-2-1-3">
      <text:list-level-style-bullet text:bullet-char="•" text:level="1">
        <style:list-level-properties text:min-label-width="10mm"/>
      </text:list-level-style-bullet>
    </text:list-style>
    <text:list-style style:name="id1-3-2-4-25-1-3-16-2-1-4">
      <text:list-level-style-bullet text:bullet-char="•" text:level="1">
        <style:list-level-properties text:min-label-width="10mm"/>
      </text:list-level-style-bullet>
    </text:list-style>
    <text:list-style style:name="id1-3-2-4-25-1-3-16-2-1-5">
      <text:list-level-style-bullet text:bullet-char="•" text:level="1">
        <style:list-level-properties text:min-label-width="10mm"/>
      </text:list-level-style-bullet>
    </text:list-style>
    <text:list-style style:name="id1-3-2-4-25-1-3-18-1-1">
      <text:list-level-style-bullet text:bullet-char="•" text:level="1">
        <style:list-level-properties text:min-label-width="10mm"/>
      </text:list-level-style-bullet>
    </text:list-style>
    <text:list-style style:name="id1-3-2-4-25-1-3-18-1-1-1">
      <text:list-level-style-bullet text:bullet-char="•" text:level="1">
        <style:list-level-properties text:min-label-width="10mm"/>
      </text:list-level-style-bullet>
    </text:list-style>
    <text:list-style style:name="id1-3-2-4-25-1-3-18-1-2">
      <text:list-level-style-bullet text:bullet-char="•" text:level="1">
        <style:list-level-properties text:min-label-width="10mm"/>
      </text:list-level-style-bullet>
    </text:list-style>
    <text:list-style style:name="id1-3-2-4-25-1-3-18-1-2-1">
      <text:list-level-style-bullet text:bullet-char="•" text:level="1">
        <style:list-level-properties text:min-label-width="10mm"/>
      </text:list-level-style-bullet>
    </text:list-style>
    <text:list-style style:name="id1-3-2-4-25-1-3-18-2-1">
      <text:list-level-style-bullet text:bullet-char="•" text:level="1">
        <style:list-level-properties text:min-label-width="10mm"/>
      </text:list-level-style-bullet>
    </text:list-style>
    <text:list-style style:name="id1-3-2-4-25-1-3-18-2-1-1">
      <text:list-level-style-bullet text:bullet-char="•" text:level="1">
        <style:list-level-properties text:min-label-width="10mm"/>
      </text:list-level-style-bullet>
    </text:list-style>
    <text:list-style style:name="id1-3-2-4-25-1-3-19-1-1">
      <text:list-level-style-bullet text:bullet-char="•" text:level="1">
        <style:list-level-properties text:min-label-width="10mm"/>
      </text:list-level-style-bullet>
    </text:list-style>
    <text:list-style style:name="id1-3-2-4-25-1-3-19-1-1-1">
      <text:list-level-style-bullet text:bullet-char="•" text:level="1">
        <style:list-level-properties text:min-label-width="10mm"/>
      </text:list-level-style-bullet>
    </text:list-style>
    <text:list-style style:name="id1-3-2-4-25-1-3-19-1-1-2">
      <text:list-level-style-bullet text:bullet-char="•" text:level="1">
        <style:list-level-properties text:min-label-width="10mm"/>
      </text:list-level-style-bullet>
    </text:list-style>
    <text:list-style style:name="id1-3-2-4-25-1-3-19-2-1">
      <text:list-level-style-bullet text:bullet-char="•" text:level="1">
        <style:list-level-properties text:min-label-width="10mm"/>
      </text:list-level-style-bullet>
    </text:list-style>
    <text:list-style style:name="id1-3-2-4-25-1-3-19-2-1-1">
      <text:list-level-style-bullet text:bullet-char="•" text:level="1">
        <style:list-level-properties text:min-label-width="10mm"/>
      </text:list-level-style-bullet>
    </text:list-style>
    <text:list-style style:name="id1-3-2-4-25-1-3-19-2-1-2">
      <text:list-level-style-bullet text:bullet-char="•" text:level="1">
        <style:list-level-properties text:min-label-width="10mm"/>
      </text:list-level-style-bullet>
    </text:list-style>
    <text:list-style style:name="id1-3-2-4-25-1-3-21-1-1">
      <text:list-level-style-bullet text:bullet-char="•" text:level="1">
        <style:list-level-properties text:min-label-width="10mm"/>
      </text:list-level-style-bullet>
    </text:list-style>
    <text:list-style style:name="id1-3-2-4-25-1-3-21-1-1-1">
      <text:list-level-style-bullet text:bullet-char="•" text:level="1">
        <style:list-level-properties text:min-label-width="10mm"/>
      </text:list-level-style-bullet>
    </text:list-style>
    <text:list-style style:name="id1-3-2-4-25-1-3-21-2-1">
      <text:list-level-style-bullet text:bullet-char="•" text:level="1">
        <style:list-level-properties text:min-label-width="10mm"/>
      </text:list-level-style-bullet>
    </text:list-style>
    <text:list-style style:name="id1-3-2-4-25-1-3-21-2-1-1">
      <text:list-level-style-bullet text:bullet-char="•" text:level="1">
        <style:list-level-properties text:min-label-width="10mm"/>
      </text:list-level-style-bullet>
    </text:list-style>
    <text:list-style style:name="id1-3-2-4-25-1-3-22-1-1">
      <text:list-level-style-bullet text:bullet-char="•" text:level="1">
        <style:list-level-properties text:min-label-width="10mm"/>
      </text:list-level-style-bullet>
    </text:list-style>
    <text:list-style style:name="id1-3-2-4-25-1-3-22-1-1-1">
      <text:list-level-style-bullet text:bullet-char="•" text:level="1">
        <style:list-level-properties text:min-label-width="10mm"/>
      </text:list-level-style-bullet>
    </text:list-style>
    <text:list-style style:name="id1-3-2-4-25-1-3-22-1-1-2">
      <text:list-level-style-bullet text:bullet-char="•" text:level="1">
        <style:list-level-properties text:min-label-width="10mm"/>
      </text:list-level-style-bullet>
    </text:list-style>
    <text:list-style style:name="id1-3-2-4-25-1-3-22-2-1">
      <text:list-level-style-bullet text:bullet-char="•" text:level="1">
        <style:list-level-properties text:min-label-width="10mm"/>
      </text:list-level-style-bullet>
    </text:list-style>
    <text:list-style style:name="id1-3-2-4-25-1-3-22-2-1-1">
      <text:list-level-style-bullet text:bullet-char="•" text:level="1">
        <style:list-level-properties text:min-label-width="10mm"/>
      </text:list-level-style-bullet>
    </text:list-style>
    <text:list-style style:name="id1-3-2-4-25-1-3-23-1-1">
      <text:list-level-style-bullet text:bullet-char="•" text:level="1">
        <style:list-level-properties text:min-label-width="10mm"/>
      </text:list-level-style-bullet>
    </text:list-style>
    <text:list-style style:name="id1-3-2-4-25-1-3-23-1-1-1">
      <text:list-level-style-bullet text:bullet-char="•" text:level="1">
        <style:list-level-properties text:min-label-width="10mm"/>
      </text:list-level-style-bullet>
    </text:list-style>
    <text:list-style style:name="id1-3-2-4-25-1-3-23-1-1-2">
      <text:list-level-style-bullet text:bullet-char="•" text:level="1">
        <style:list-level-properties text:min-label-width="10mm"/>
      </text:list-level-style-bullet>
    </text:list-style>
    <text:list-style style:name="id1-3-2-4-25-1-3-23-2-1">
      <text:list-level-style-bullet text:bullet-char="•" text:level="1">
        <style:list-level-properties text:min-label-width="10mm"/>
      </text:list-level-style-bullet>
    </text:list-style>
    <text:list-style style:name="id1-3-2-4-25-1-3-23-2-1-1">
      <text:list-level-style-bullet text:bullet-char="•" text:level="1">
        <style:list-level-properties text:min-label-width="10mm"/>
      </text:list-level-style-bullet>
    </text:list-style>
    <text:list-style style:name="id1-3-2-4-25-1-3-24-1-1">
      <text:list-level-style-bullet text:bullet-char="•" text:level="1">
        <style:list-level-properties text:min-label-width="10mm"/>
      </text:list-level-style-bullet>
    </text:list-style>
    <text:list-style style:name="id1-3-2-4-25-1-3-24-1-1-1">
      <text:list-level-style-bullet text:bullet-char="•" text:level="1">
        <style:list-level-properties text:min-label-width="10mm"/>
      </text:list-level-style-bullet>
    </text:list-style>
    <text:list-style style:name="id1-3-2-4-25-1-3-24-1-1-2">
      <text:list-level-style-bullet text:bullet-char="•" text:level="1">
        <style:list-level-properties text:min-label-width="10mm"/>
      </text:list-level-style-bullet>
    </text:list-style>
    <text:list-style style:name="id1-3-2-4-25-1-3-24-1-1-3">
      <text:list-level-style-bullet text:bullet-char="•" text:level="1">
        <style:list-level-properties text:min-label-width="10mm"/>
      </text:list-level-style-bullet>
    </text:list-style>
    <text:list-style style:name="id1-3-2-4-25-1-3-24-1-1-4">
      <text:list-level-style-bullet text:bullet-char="•" text:level="1">
        <style:list-level-properties text:min-label-width="10mm"/>
      </text:list-level-style-bullet>
    </text:list-style>
    <text:list-style style:name="id1-3-2-4-25-1-3-24-2-1">
      <text:list-level-style-bullet text:bullet-char="•" text:level="1">
        <style:list-level-properties text:min-label-width="10mm"/>
      </text:list-level-style-bullet>
    </text:list-style>
    <text:list-style style:name="id1-3-2-4-25-1-3-24-2-1-1">
      <text:list-level-style-bullet text:bullet-char="•" text:level="1">
        <style:list-level-properties text:min-label-width="10mm"/>
      </text:list-level-style-bullet>
    </text:list-style>
    <text:list-style style:name="id1-3-2-4-25-1-3-26-1-1">
      <text:list-level-style-bullet text:bullet-char="•" text:level="1">
        <style:list-level-properties text:min-label-width="10mm"/>
      </text:list-level-style-bullet>
    </text:list-style>
    <text:list-style style:name="id1-3-2-4-25-1-3-26-1-1-1">
      <text:list-level-style-bullet text:bullet-char="•" text:level="1">
        <style:list-level-properties text:min-label-width="10mm"/>
      </text:list-level-style-bullet>
    </text:list-style>
    <text:list-style style:name="id1-3-2-4-25-1-3-26-1-1-2">
      <text:list-level-style-bullet text:bullet-char="•" text:level="1">
        <style:list-level-properties text:min-label-width="10mm"/>
      </text:list-level-style-bullet>
    </text:list-style>
    <text:list-style style:name="id1-3-2-4-25-1-3-26-1-1-3">
      <text:list-level-style-bullet text:bullet-char="•" text:level="1">
        <style:list-level-properties text:min-label-width="10mm"/>
      </text:list-level-style-bullet>
    </text:list-style>
    <text:list-style style:name="id1-3-2-4-25-1-3-26-2-1">
      <text:list-level-style-bullet text:bullet-char="•" text:level="1">
        <style:list-level-properties text:min-label-width="10mm"/>
      </text:list-level-style-bullet>
    </text:list-style>
    <text:list-style style:name="id1-3-2-4-25-1-3-26-2-1-1">
      <text:list-level-style-bullet text:bullet-char="•" text:level="1">
        <style:list-level-properties text:min-label-width="10mm"/>
      </text:list-level-style-bullet>
    </text:list-style>
    <text:list-style style:name="id1-3-2-4-25-1-3-26-2-1-2">
      <text:list-level-style-bullet text:bullet-char="•" text:level="1">
        <style:list-level-properties text:min-label-width="10mm"/>
      </text:list-level-style-bullet>
    </text:list-style>
    <text:list-style style:name="id1-3-2-4-25-1-3-26-2-1-3">
      <text:list-level-style-bullet text:bullet-char="•" text:level="1">
        <style:list-level-properties text:min-label-width="10mm"/>
      </text:list-level-style-bullet>
    </text:list-style>
    <text:list-style style:name="id1-3-2-4-25-1-3-27-1-1">
      <text:list-level-style-bullet text:bullet-char="•" text:level="1">
        <style:list-level-properties text:min-label-width="10mm"/>
      </text:list-level-style-bullet>
    </text:list-style>
    <text:list-style style:name="id1-3-2-4-25-1-3-27-1-1-1">
      <text:list-level-style-bullet text:bullet-char="•" text:level="1">
        <style:list-level-properties text:min-label-width="10mm"/>
      </text:list-level-style-bullet>
    </text:list-style>
    <text:list-style style:name="id1-3-2-4-25-1-3-27-2-1">
      <text:list-level-style-bullet text:bullet-char="•" text:level="1">
        <style:list-level-properties text:min-label-width="10mm"/>
      </text:list-level-style-bullet>
    </text:list-style>
    <text:list-style style:name="id1-3-2-4-25-1-3-27-2-1-1">
      <text:list-level-style-bullet text:bullet-char="•" text:level="1">
        <style:list-level-properties text:min-label-width="10mm"/>
      </text:list-level-style-bullet>
    </text:list-style>
    <text:list-style style:name="id1-3-2-4-25-1-3-27-2-1-2">
      <text:list-level-style-bullet text:bullet-char="•" text:level="1">
        <style:list-level-properties text:min-label-width="10mm"/>
      </text:list-level-style-bullet>
    </text:list-style>
    <text:list-style style:name="id1-3-2-4-25-1-3-28-1-1">
      <text:list-level-style-bullet text:bullet-char="•" text:level="1">
        <style:list-level-properties text:min-label-width="10mm"/>
      </text:list-level-style-bullet>
    </text:list-style>
    <text:list-style style:name="id1-3-2-4-25-1-3-28-1-1-1">
      <text:list-level-style-bullet text:bullet-char="•" text:level="1">
        <style:list-level-properties text:min-label-width="10mm"/>
      </text:list-level-style-bullet>
    </text:list-style>
    <text:list-style style:name="id1-3-2-4-25-1-3-28-2-1">
      <text:list-level-style-bullet text:bullet-char="•" text:level="1">
        <style:list-level-properties text:min-label-width="10mm"/>
      </text:list-level-style-bullet>
    </text:list-style>
    <text:list-style style:name="id1-3-2-4-25-1-3-28-2-1-1">
      <text:list-level-style-bullet text:bullet-char="•" text:level="1">
        <style:list-level-properties text:min-label-width="10mm"/>
      </text:list-level-style-bullet>
    </text:list-style>
    <text:list-style style:name="id1-3-2-4-25-1-3-28-2-1-2">
      <text:list-level-style-bullet text:bullet-char="•" text:level="1">
        <style:list-level-properties text:min-label-width="10mm"/>
      </text:list-level-style-bullet>
    </text:list-style>
    <text:list-style style:name="id1-3-2-4-25-1-3-28-2-1-3">
      <text:list-level-style-bullet text:bullet-char="•" text:level="1">
        <style:list-level-properties text:min-label-width="10mm"/>
      </text:list-level-style-bullet>
    </text:list-style>
    <text:list-style style:name="id1-3-2-4-25-1-3-30-1-1">
      <text:list-level-style-bullet text:bullet-char="•" text:level="1">
        <style:list-level-properties text:min-label-width="10mm"/>
      </text:list-level-style-bullet>
    </text:list-style>
    <text:list-style style:name="id1-3-2-4-25-1-3-30-1-1-1">
      <text:list-level-style-bullet text:bullet-char="•" text:level="1">
        <style:list-level-properties text:min-label-width="10mm"/>
      </text:list-level-style-bullet>
    </text:list-style>
    <text:list-style style:name="id1-3-2-4-25-1-3-30-1-1-2">
      <text:list-level-style-bullet text:bullet-char="•" text:level="1">
        <style:list-level-properties text:min-label-width="10mm"/>
      </text:list-level-style-bullet>
    </text:list-style>
    <text:list-style style:name="id1-3-2-4-25-1-3-30-1-1-3">
      <text:list-level-style-bullet text:bullet-char="•" text:level="1">
        <style:list-level-properties text:min-label-width="10mm"/>
      </text:list-level-style-bullet>
    </text:list-style>
    <text:list-style style:name="id1-3-2-4-25-1-3-30-2-1">
      <text:list-level-style-bullet text:bullet-char="•" text:level="1">
        <style:list-level-properties text:min-label-width="10mm"/>
      </text:list-level-style-bullet>
    </text:list-style>
    <text:list-style style:name="id1-3-2-4-25-1-3-30-2-1-1">
      <text:list-level-style-bullet text:bullet-char="•" text:level="1">
        <style:list-level-properties text:min-label-width="10mm"/>
      </text:list-level-style-bullet>
    </text:list-style>
    <text:list-style style:name="id1-3-2-4-25-1-3-30-2-1-2">
      <text:list-level-style-bullet text:bullet-char="•" text:level="1">
        <style:list-level-properties text:min-label-width="10mm"/>
      </text:list-level-style-bullet>
    </text:list-style>
    <text:list-style style:name="id1-3-2-4-25-1-3-30-2-1-3">
      <text:list-level-style-bullet text:bullet-char="•" text:level="1">
        <style:list-level-properties text:min-label-width="10mm"/>
      </text:list-level-style-bullet>
    </text:list-style>
    <text:list-style style:name="id1-3-2-4-25-1-3-32-1-1">
      <text:list-level-style-bullet text:bullet-char="•" text:level="1">
        <style:list-level-properties text:min-label-width="10mm"/>
      </text:list-level-style-bullet>
    </text:list-style>
    <text:list-style style:name="id1-3-2-4-25-1-3-32-1-1-1">
      <text:list-level-style-bullet text:bullet-char="•" text:level="1">
        <style:list-level-properties text:min-label-width="10mm"/>
      </text:list-level-style-bullet>
    </text:list-style>
    <text:list-style style:name="id1-3-2-4-25-1-3-32-1-1-2">
      <text:list-level-style-bullet text:bullet-char="•" text:level="1">
        <style:list-level-properties text:min-label-width="10mm"/>
      </text:list-level-style-bullet>
    </text:list-style>
    <text:list-style style:name="id1-3-2-4-25-1-3-32-2-1">
      <text:list-level-style-bullet text:bullet-char="•" text:level="1">
        <style:list-level-properties text:min-label-width="10mm"/>
      </text:list-level-style-bullet>
    </text:list-style>
    <text:list-style style:name="id1-3-2-4-25-1-3-32-2-1-1">
      <text:list-level-style-bullet text:bullet-char="•" text:level="1">
        <style:list-level-properties text:min-label-width="10mm"/>
      </text:list-level-style-bullet>
    </text:list-style>
    <text:list-style style:name="id1-3-2-4-25-1-3-33-1-1">
      <text:list-level-style-bullet text:bullet-char="•" text:level="1">
        <style:list-level-properties text:min-label-width="10mm"/>
      </text:list-level-style-bullet>
    </text:list-style>
    <text:list-style style:name="id1-3-2-4-25-1-3-33-1-1-1">
      <text:list-level-style-bullet text:bullet-char="•" text:level="1">
        <style:list-level-properties text:min-label-width="10mm"/>
      </text:list-level-style-bullet>
    </text:list-style>
    <text:list-style style:name="id1-3-2-4-25-1-3-33-2-1">
      <text:list-level-style-bullet text:bullet-char="•" text:level="1">
        <style:list-level-properties text:min-label-width="10mm"/>
      </text:list-level-style-bullet>
    </text:list-style>
    <text:list-style style:name="id1-3-2-4-25-1-3-33-2-1-1">
      <text:list-level-style-bullet text:bullet-char="•" text:level="1">
        <style:list-level-properties text:min-label-width="10mm"/>
      </text:list-level-style-bullet>
    </text:list-style>
    <text:list-style style:name="id1-3-2-4-25-1-3-33-2-1-2">
      <text:list-level-style-bullet text:bullet-char="•" text:level="1">
        <style:list-level-properties text:min-label-width="10mm"/>
      </text:list-level-style-bullet>
    </text:list-style>
    <text:list-style style:name="id1-3-2-4-25-1-3-34-1-1">
      <text:list-level-style-bullet text:bullet-char="•" text:level="1">
        <style:list-level-properties text:min-label-width="10mm"/>
      </text:list-level-style-bullet>
    </text:list-style>
    <text:list-style style:name="id1-3-2-4-25-1-3-34-1-1-1">
      <text:list-level-style-bullet text:bullet-char="•" text:level="1">
        <style:list-level-properties text:min-label-width="10mm"/>
      </text:list-level-style-bullet>
    </text:list-style>
    <text:list-style style:name="id1-3-2-4-25-1-3-34-2-1">
      <text:list-level-style-bullet text:bullet-char="•" text:level="1">
        <style:list-level-properties text:min-label-width="10mm"/>
      </text:list-level-style-bullet>
    </text:list-style>
    <text:list-style style:name="id1-3-2-4-25-1-3-34-2-1-1">
      <text:list-level-style-bullet text:bullet-char="•" text:level="1">
        <style:list-level-properties text:min-label-width="10mm"/>
      </text:list-level-style-bullet>
    </text:list-style>
    <text:list-style style:name="id1-3-2-4-25-1-3-35-1-1">
      <text:list-level-style-bullet text:bullet-char="•" text:level="1">
        <style:list-level-properties text:min-label-width="10mm"/>
      </text:list-level-style-bullet>
    </text:list-style>
    <text:list-style style:name="id1-3-2-4-25-1-3-35-1-1-1">
      <text:list-level-style-bullet text:bullet-char="•" text:level="1">
        <style:list-level-properties text:min-label-width="10mm"/>
      </text:list-level-style-bullet>
    </text:list-style>
    <text:list-style style:name="id1-3-2-4-25-1-3-35-2-1">
      <text:list-level-style-bullet text:bullet-char="•" text:level="1">
        <style:list-level-properties text:min-label-width="10mm"/>
      </text:list-level-style-bullet>
    </text:list-style>
    <text:list-style style:name="id1-3-2-4-25-1-3-35-2-1-1">
      <text:list-level-style-bullet text:bullet-char="•" text:level="1">
        <style:list-level-properties text:min-label-width="10mm"/>
      </text:list-level-style-bullet>
    </text:list-style>
    <text:list-style style:name="id1-3-2-4-25-1-3-36-1-1">
      <text:list-level-style-bullet text:bullet-char="•" text:level="1">
        <style:list-level-properties text:min-label-width="10mm"/>
      </text:list-level-style-bullet>
    </text:list-style>
    <text:list-style style:name="id1-3-2-4-25-1-3-36-1-1-1">
      <text:list-level-style-bullet text:bullet-char="•" text:level="1">
        <style:list-level-properties text:min-label-width="10mm"/>
      </text:list-level-style-bullet>
    </text:list-style>
    <text:list-style style:name="id1-3-2-4-25-1-3-36-1-1-2">
      <text:list-level-style-bullet text:bullet-char="•" text:level="1">
        <style:list-level-properties text:min-label-width="10mm"/>
      </text:list-level-style-bullet>
    </text:list-style>
    <text:list-style style:name="id1-3-2-4-25-1-3-36-2-1">
      <text:list-level-style-bullet text:bullet-char="•" text:level="1">
        <style:list-level-properties text:min-label-width="10mm"/>
      </text:list-level-style-bullet>
    </text:list-style>
    <text:list-style style:name="id1-3-2-4-25-1-3-36-2-1-1">
      <text:list-level-style-bullet text:bullet-char="•" text:level="1">
        <style:list-level-properties text:min-label-width="10mm"/>
      </text:list-level-style-bullet>
    </text:list-style>
    <text:list-style style:name="id1-3-2-4-25-1-3-36-2-1-2">
      <text:list-level-style-bullet text:bullet-char="•" text:level="1">
        <style:list-level-properties text:min-label-width="10mm"/>
      </text:list-level-style-bullet>
    </text:list-style>
    <text:list-style style:name="id1-3-2-4-25-1-3-37-1-1">
      <text:list-level-style-bullet text:bullet-char="•" text:level="1">
        <style:list-level-properties text:min-label-width="10mm"/>
      </text:list-level-style-bullet>
    </text:list-style>
    <text:list-style style:name="id1-3-2-4-25-1-3-37-1-1-1">
      <text:list-level-style-bullet text:bullet-char="•" text:level="1">
        <style:list-level-properties text:min-label-width="10mm"/>
      </text:list-level-style-bullet>
    </text:list-style>
    <text:list-style style:name="id1-3-2-4-25-1-3-37-2-1">
      <text:list-level-style-bullet text:bullet-char="•" text:level="1">
        <style:list-level-properties text:min-label-width="10mm"/>
      </text:list-level-style-bullet>
    </text:list-style>
    <text:list-style style:name="id1-3-2-4-25-1-3-37-2-1-1">
      <text:list-level-style-bullet text:bullet-char="•" text:level="1">
        <style:list-level-properties text:min-label-width="10mm"/>
      </text:list-level-style-bullet>
    </text:list-style>
    <text:list-style style:name="id1-3-2-4-25-1-3-39-1-1">
      <text:list-level-style-bullet text:bullet-char="•" text:level="1">
        <style:list-level-properties text:min-label-width="10mm"/>
      </text:list-level-style-bullet>
    </text:list-style>
    <text:list-style style:name="id1-3-2-4-25-1-3-39-1-1-1">
      <text:list-level-style-bullet text:bullet-char="•" text:level="1">
        <style:list-level-properties text:min-label-width="10mm"/>
      </text:list-level-style-bullet>
    </text:list-style>
    <text:list-style style:name="id1-3-2-4-25-1-3-39-1-1-2">
      <text:list-level-style-bullet text:bullet-char="•" text:level="1">
        <style:list-level-properties text:min-label-width="10mm"/>
      </text:list-level-style-bullet>
    </text:list-style>
    <text:list-style style:name="id1-3-2-4-25-1-3-39-1-1-3">
      <text:list-level-style-bullet text:bullet-char="•" text:level="1">
        <style:list-level-properties text:min-label-width="10mm"/>
      </text:list-level-style-bullet>
    </text:list-style>
    <text:list-style style:name="id1-3-2-4-25-1-3-39-2-1">
      <text:list-level-style-bullet text:bullet-char="•" text:level="1">
        <style:list-level-properties text:min-label-width="10mm"/>
      </text:list-level-style-bullet>
    </text:list-style>
    <text:list-style style:name="id1-3-2-4-25-1-3-39-2-1-1">
      <text:list-level-style-bullet text:bullet-char="•" text:level="1">
        <style:list-level-properties text:min-label-width="10mm"/>
      </text:list-level-style-bullet>
    </text:list-style>
    <text:list-style style:name="id1-3-2-4-25-1-3-39-2-1-2">
      <text:list-level-style-bullet text:bullet-char="•" text:level="1">
        <style:list-level-properties text:min-label-width="10mm"/>
      </text:list-level-style-bullet>
    </text:list-style>
    <text:list-style style:name="id1-3-2-4-25-1-3-39-2-1-3">
      <text:list-level-style-bullet text:bullet-char="•" text:level="1">
        <style:list-level-properties text:min-label-width="10mm"/>
      </text:list-level-style-bullet>
    </text:list-style>
    <text:list-style style:name="id1-3-2-4-25-1-3-39-2-1-4">
      <text:list-level-style-bullet text:bullet-char="•" text:level="1">
        <style:list-level-properties text:min-label-width="10mm"/>
      </text:list-level-style-bullet>
    </text:list-style>
    <text:list-style style:name="id1-3-2-4-25-1-3-40-1-1">
      <text:list-level-style-bullet text:bullet-char="•" text:level="1">
        <style:list-level-properties text:min-label-width="10mm"/>
      </text:list-level-style-bullet>
    </text:list-style>
    <text:list-style style:name="id1-3-2-4-25-1-3-40-1-1-1">
      <text:list-level-style-bullet text:bullet-char="•" text:level="1">
        <style:list-level-properties text:min-label-width="10mm"/>
      </text:list-level-style-bullet>
    </text:list-style>
    <text:list-style style:name="id1-3-2-4-25-1-3-40-2-1">
      <text:list-level-style-bullet text:bullet-char="•" text:level="1">
        <style:list-level-properties text:min-label-width="10mm"/>
      </text:list-level-style-bullet>
    </text:list-style>
    <text:list-style style:name="id1-3-2-4-25-1-3-40-2-1-1">
      <text:list-level-style-bullet text:bullet-char="•" text:level="1">
        <style:list-level-properties text:min-label-width="10mm"/>
      </text:list-level-style-bullet>
    </text:list-style>
    <text:list-style style:name="id1-3-2-4-25-1-3-41-1-1">
      <text:list-level-style-bullet text:bullet-char="•" text:level="1">
        <style:list-level-properties text:min-label-width="10mm"/>
      </text:list-level-style-bullet>
    </text:list-style>
    <text:list-style style:name="id1-3-2-4-25-1-3-41-1-1-1">
      <text:list-level-style-bullet text:bullet-char="•" text:level="1">
        <style:list-level-properties text:min-label-width="10mm"/>
      </text:list-level-style-bullet>
    </text:list-style>
    <text:list-style style:name="id1-3-2-4-25-1-3-41-2-1">
      <text:list-level-style-bullet text:bullet-char="•" text:level="1">
        <style:list-level-properties text:min-label-width="10mm"/>
      </text:list-level-style-bullet>
    </text:list-style>
    <text:list-style style:name="id1-3-2-4-25-1-3-41-2-1-1">
      <text:list-level-style-bullet text:bullet-char="•" text:level="1">
        <style:list-level-properties text:min-label-width="10mm"/>
      </text:list-level-style-bullet>
    </text:list-style>
    <text:list-style style:name="id1-3-2-4-25-1-3-42-1-1">
      <text:list-level-style-bullet text:bullet-char="•" text:level="1">
        <style:list-level-properties text:min-label-width="10mm"/>
      </text:list-level-style-bullet>
    </text:list-style>
    <text:list-style style:name="id1-3-2-4-25-1-3-42-1-1-1">
      <text:list-level-style-bullet text:bullet-char="•" text:level="1">
        <style:list-level-properties text:min-label-width="10mm"/>
      </text:list-level-style-bullet>
    </text:list-style>
    <text:list-style style:name="id1-3-2-4-25-1-3-42-2-1">
      <text:list-level-style-bullet text:bullet-char="•" text:level="1">
        <style:list-level-properties text:min-label-width="10mm"/>
      </text:list-level-style-bullet>
    </text:list-style>
    <text:list-style style:name="id1-3-2-4-25-1-3-42-2-1-1">
      <text:list-level-style-bullet text:bullet-char="•" text:level="1">
        <style:list-level-properties text:min-label-width="10mm"/>
      </text:list-level-style-bullet>
    </text:list-style>
    <text:list-style style:name="id1-3-2-4-25-1-3-43-1-1">
      <text:list-level-style-bullet text:bullet-char="•" text:level="1">
        <style:list-level-properties text:min-label-width="10mm"/>
      </text:list-level-style-bullet>
    </text:list-style>
    <text:list-style style:name="id1-3-2-4-25-1-3-43-1-1-1">
      <text:list-level-style-bullet text:bullet-char="•" text:level="1">
        <style:list-level-properties text:min-label-width="10mm"/>
      </text:list-level-style-bullet>
    </text:list-style>
    <text:list-style style:name="id1-3-2-4-25-1-3-43-2-1">
      <text:list-level-style-bullet text:bullet-char="•" text:level="1">
        <style:list-level-properties text:min-label-width="10mm"/>
      </text:list-level-style-bullet>
    </text:list-style>
    <text:list-style style:name="id1-3-2-4-25-1-3-43-2-1-1">
      <text:list-level-style-bullet text:bullet-char="•" text:level="1">
        <style:list-level-properties text:min-label-width="10mm"/>
      </text:list-level-style-bullet>
    </text:list-style>
    <text:list-style style:name="id1-3-2-4-25-1-3-44-1-1">
      <text:list-level-style-bullet text:bullet-char="•" text:level="1">
        <style:list-level-properties text:min-label-width="10mm"/>
      </text:list-level-style-bullet>
    </text:list-style>
    <text:list-style style:name="id1-3-2-4-25-1-3-44-1-1-1">
      <text:list-level-style-bullet text:bullet-char="•" text:level="1">
        <style:list-level-properties text:min-label-width="10mm"/>
      </text:list-level-style-bullet>
    </text:list-style>
    <text:list-style style:name="id1-3-2-4-25-1-3-44-2-1">
      <text:list-level-style-bullet text:bullet-char="•" text:level="1">
        <style:list-level-properties text:min-label-width="10mm"/>
      </text:list-level-style-bullet>
    </text:list-style>
    <text:list-style style:name="id1-3-2-4-25-1-3-44-2-1-1">
      <text:list-level-style-bullet text:bullet-char="•" text:level="1">
        <style:list-level-properties text:min-label-width="10mm"/>
      </text:list-level-style-bullet>
    </text:list-style>
    <text:list-style style:name="id1-3-2-4-25-1-3-45-1-1">
      <text:list-level-style-bullet text:bullet-char="•" text:level="1">
        <style:list-level-properties text:min-label-width="10mm"/>
      </text:list-level-style-bullet>
    </text:list-style>
    <text:list-style style:name="id1-3-2-4-25-1-3-45-1-1-1">
      <text:list-level-style-bullet text:bullet-char="•" text:level="1">
        <style:list-level-properties text:min-label-width="10mm"/>
      </text:list-level-style-bullet>
    </text:list-style>
    <text:list-style style:name="id1-3-2-4-25-1-3-45-2-1">
      <text:list-level-style-bullet text:bullet-char="•" text:level="1">
        <style:list-level-properties text:min-label-width="10mm"/>
      </text:list-level-style-bullet>
    </text:list-style>
    <text:list-style style:name="id1-3-2-4-25-1-3-45-2-1-1">
      <text:list-level-style-bullet text:bullet-char="•" text:level="1">
        <style:list-level-properties text:min-label-width="10mm"/>
      </text:list-level-style-bullet>
    </text:list-style>
    <text:list-style style:name="id1-3-2-4-25-1-3-46-1-1">
      <text:list-level-style-bullet text:bullet-char="•" text:level="1">
        <style:list-level-properties text:min-label-width="10mm"/>
      </text:list-level-style-bullet>
    </text:list-style>
    <text:list-style style:name="id1-3-2-4-25-1-3-46-1-1-1">
      <text:list-level-style-bullet text:bullet-char="•" text:level="1">
        <style:list-level-properties text:min-label-width="10mm"/>
      </text:list-level-style-bullet>
    </text:list-style>
    <text:list-style style:name="id1-3-2-4-25-1-3-46-2-1">
      <text:list-level-style-bullet text:bullet-char="•" text:level="1">
        <style:list-level-properties text:min-label-width="10mm"/>
      </text:list-level-style-bullet>
    </text:list-style>
    <text:list-style style:name="id1-3-2-4-25-1-3-46-2-1-1">
      <text:list-level-style-bullet text:bullet-char="•" text:level="1">
        <style:list-level-properties text:min-label-width="10mm"/>
      </text:list-level-style-bullet>
    </text:list-style>
    <text:list-style style:name="id1-3-2-4-25-1-3-47-1-1">
      <text:list-level-style-bullet text:bullet-char="•" text:level="1">
        <style:list-level-properties text:min-label-width="10mm"/>
      </text:list-level-style-bullet>
    </text:list-style>
    <text:list-style style:name="id1-3-2-4-25-1-3-47-1-1-1">
      <text:list-level-style-bullet text:bullet-char="•" text:level="1">
        <style:list-level-properties text:min-label-width="10mm"/>
      </text:list-level-style-bullet>
    </text:list-style>
    <text:list-style style:name="id1-3-2-4-25-1-3-47-2-1">
      <text:list-level-style-bullet text:bullet-char="•" text:level="1">
        <style:list-level-properties text:min-label-width="10mm"/>
      </text:list-level-style-bullet>
    </text:list-style>
    <text:list-style style:name="id1-3-2-4-25-1-3-47-2-1-1">
      <text:list-level-style-bullet text:bullet-char="•" text:level="1">
        <style:list-level-properties text:min-label-width="10mm"/>
      </text:list-level-style-bullet>
    </text:list-style>
    <text:list-style style:name="id1-3-2-4-25-1-3-48-1-1">
      <text:list-level-style-bullet text:bullet-char="•" text:level="1">
        <style:list-level-properties text:min-label-width="10mm"/>
      </text:list-level-style-bullet>
    </text:list-style>
    <text:list-style style:name="id1-3-2-4-25-1-3-48-1-1-1">
      <text:list-level-style-bullet text:bullet-char="•" text:level="1">
        <style:list-level-properties text:min-label-width="10mm"/>
      </text:list-level-style-bullet>
    </text:list-style>
    <text:list-style style:name="id1-3-2-4-25-1-3-48-1-1-2">
      <text:list-level-style-bullet text:bullet-char="•" text:level="1">
        <style:list-level-properties text:min-label-width="10mm"/>
      </text:list-level-style-bullet>
    </text:list-style>
    <text:list-style style:name="id1-3-2-4-25-1-3-48-2-1">
      <text:list-level-style-bullet text:bullet-char="•" text:level="1">
        <style:list-level-properties text:min-label-width="10mm"/>
      </text:list-level-style-bullet>
    </text:list-style>
    <text:list-style style:name="id1-3-2-4-25-1-3-48-2-1-1">
      <text:list-level-style-bullet text:bullet-char="•" text:level="1">
        <style:list-level-properties text:min-label-width="10mm"/>
      </text:list-level-style-bullet>
    </text:list-style>
    <text:list-style style:name="id1-3-2-4-25-1-3-48-2-1-2">
      <text:list-level-style-bullet text:bullet-char="•" text:level="1">
        <style:list-level-properties text:min-label-width="10mm"/>
      </text:list-level-style-bullet>
    </text:list-style>
    <text:list-style style:name="id1-3-2-4-25-1-3-48-2-1-3">
      <text:list-level-style-bullet text:bullet-char="•" text:level="1">
        <style:list-level-properties text:min-label-width="10mm"/>
      </text:list-level-style-bullet>
    </text:list-style>
    <text:list-style style:name="id1-3-2-4-25-1-3-49-1-1">
      <text:list-level-style-bullet text:bullet-char="•" text:level="1">
        <style:list-level-properties text:min-label-width="10mm"/>
      </text:list-level-style-bullet>
    </text:list-style>
    <text:list-style style:name="id1-3-2-4-25-1-3-49-1-1-1">
      <text:list-level-style-bullet text:bullet-char="•" text:level="1">
        <style:list-level-properties text:min-label-width="10mm"/>
      </text:list-level-style-bullet>
    </text:list-style>
    <text:list-style style:name="id1-3-2-4-25-1-3-49-2-1">
      <text:list-level-style-bullet text:bullet-char="•" text:level="1">
        <style:list-level-properties text:min-label-width="10mm"/>
      </text:list-level-style-bullet>
    </text:list-style>
    <text:list-style style:name="id1-3-2-4-25-1-3-49-2-1-1">
      <text:list-level-style-bullet text:bullet-char="•" text:level="1">
        <style:list-level-properties text:min-label-width="10mm"/>
      </text:list-level-style-bullet>
    </text:list-style>
    <text:list-style style:name="id1-3-2-4-25-1-3-51-1-3">
      <text:list-level-style-bullet text:bullet-char="•" text:level="1">
        <style:list-level-properties text:min-label-width="10mm"/>
      </text:list-level-style-bullet>
    </text:list-style>
    <text:list-style style:name="id1-3-2-4-25-1-3-51-1-3-1">
      <text:list-level-style-bullet text:bullet-char="•" text:level="1">
        <style:list-level-properties text:min-label-width="10mm"/>
      </text:list-level-style-bullet>
    </text:list-style>
    <text:list-style style:name="id1-3-2-4-25-1-3-51-1-3-2">
      <text:list-level-style-bullet text:bullet-char="•" text:level="1">
        <style:list-level-properties text:min-label-width="10mm"/>
      </text:list-level-style-bullet>
    </text:list-style>
    <text:list-style style:name="id1-3-2-4-25-1-3-51-1-3-3">
      <text:list-level-style-bullet text:bullet-char="•" text:level="1">
        <style:list-level-properties text:min-label-width="10mm"/>
      </text:list-level-style-bullet>
    </text:list-style>
    <text:list-style style:name="id1-3-2-4-25-1-3-51-1-3-4">
      <text:list-level-style-bullet text:bullet-char="•" text:level="1">
        <style:list-level-properties text:min-label-width="10mm"/>
      </text:list-level-style-bullet>
    </text:list-style>
    <text:list-style style:name="id1-3-2-4-25-1-3-51-2-1">
      <text:list-level-style-bullet text:bullet-char="•" text:level="1">
        <style:list-level-properties text:min-label-width="10mm"/>
      </text:list-level-style-bullet>
    </text:list-style>
    <text:list-style style:name="id1-3-2-4-25-1-3-51-2-1-1">
      <text:list-level-style-bullet text:bullet-char="•" text:level="1">
        <style:list-level-properties text:min-label-width="10mm"/>
      </text:list-level-style-bullet>
    </text:list-style>
    <text:list-style style:name="id1-3-2-4-25-1-3-51-2-1-2">
      <text:list-level-style-bullet text:bullet-char="•" text:level="1">
        <style:list-level-properties text:min-label-width="10mm"/>
      </text:list-level-style-bullet>
    </text:list-style>
    <text:list-style style:name="id1-3-2-4-25-1-3-51-2-3">
      <text:list-level-style-bullet text:bullet-char="•" text:level="1">
        <style:list-level-properties text:min-label-width="10mm"/>
      </text:list-level-style-bullet>
    </text:list-style>
    <text:list-style style:name="id1-3-2-4-25-1-3-51-2-3-1">
      <text:list-level-style-bullet text:bullet-char="•" text:level="1">
        <style:list-level-properties text:min-label-width="10mm"/>
      </text:list-level-style-bullet>
    </text:list-style>
    <text:list-style style:name="id1-3-2-4-25-1-3-52-2-1">
      <text:list-level-style-bullet text:bullet-char="•" text:level="1">
        <style:list-level-properties text:min-label-width="10mm"/>
      </text:list-level-style-bullet>
    </text:list-style>
    <text:list-style style:name="id1-3-2-4-25-1-3-52-2-1-1">
      <text:list-level-style-bullet text:bullet-char="•" text:level="1">
        <style:list-level-properties text:min-label-width="10mm"/>
      </text:list-level-style-bullet>
    </text:list-style>
    <text:list-style style:name="id1-3-2-4-25-1-3-52-2-1-2">
      <text:list-level-style-bullet text:bullet-char="•" text:level="1">
        <style:list-level-properties text:min-label-width="10mm"/>
      </text:list-level-style-bullet>
    </text:list-style>
    <text:list-style style:name="id1-3-2-4-25-1-3-52-2-1-3">
      <text:list-level-style-bullet text:bullet-char="•" text:level="1">
        <style:list-level-properties text:min-label-width="10mm"/>
      </text:list-level-style-bullet>
    </text:list-style>
    <text:list-style style:name="id1-3-2-4-25-1-3-52-2-1-4">
      <text:list-level-style-bullet text:bullet-char="•" text:level="1">
        <style:list-level-properties text:min-label-width="10mm"/>
      </text:list-level-style-bullet>
    </text:list-style>
    <text:list-style style:name="id1-3-2-4-25-1-3-52-2-1-5">
      <text:list-level-style-bullet text:bullet-char="•" text:level="1">
        <style:list-level-properties text:min-label-width="10mm"/>
      </text:list-level-style-bullet>
    </text:list-style>
    <text:list-style style:name="id1-3-2-4-25-1-3-53-2-1">
      <text:list-level-style-bullet text:bullet-char="•" text:level="1">
        <style:list-level-properties text:min-label-width="10mm"/>
      </text:list-level-style-bullet>
    </text:list-style>
    <text:list-style style:name="id1-3-2-4-25-1-3-53-2-1-1">
      <text:list-level-style-bullet text:bullet-char="•" text:level="1">
        <style:list-level-properties text:min-label-width="10mm"/>
      </text:list-level-style-bullet>
    </text:list-style>
    <text:list-style style:name="id1-3-2-4-25-1-3-54-2-1">
      <text:list-level-style-bullet text:bullet-char="•" text:level="1">
        <style:list-level-properties text:min-label-width="10mm"/>
      </text:list-level-style-bullet>
    </text:list-style>
    <text:list-style style:name="id1-3-2-4-25-1-3-54-2-1-1">
      <text:list-level-style-bullet text:bullet-char="•" text:level="1">
        <style:list-level-properties text:min-label-width="10mm"/>
      </text:list-level-style-bullet>
    </text:list-style>
    <text:list-style style:name="id1-3-2-4-25-1-3-56-2-1">
      <text:list-level-style-bullet text:bullet-char="•" text:level="1">
        <style:list-level-properties text:min-label-width="10mm"/>
      </text:list-level-style-bullet>
    </text:list-style>
    <text:list-style style:name="id1-3-2-4-25-1-3-56-2-1-1">
      <text:list-level-style-bullet text:bullet-char="•" text:level="1">
        <style:list-level-properties text:min-label-width="10mm"/>
      </text:list-level-style-bullet>
    </text:list-style>
    <text:list-style style:name="id1-3-2-4-25-1-3-58-1-1">
      <text:list-level-style-bullet text:bullet-char="•" text:level="1">
        <style:list-level-properties text:min-label-width="10mm"/>
      </text:list-level-style-bullet>
    </text:list-style>
    <text:list-style style:name="id1-3-2-4-25-1-3-58-1-1-1">
      <text:list-level-style-bullet text:bullet-char="•" text:level="1">
        <style:list-level-properties text:min-label-width="10mm"/>
      </text:list-level-style-bullet>
    </text:list-style>
    <text:list-style style:name="id1-3-2-4-25-1-3-58-1-1-2">
      <text:list-level-style-bullet text:bullet-char="•" text:level="1">
        <style:list-level-properties text:min-label-width="10mm"/>
      </text:list-level-style-bullet>
    </text:list-style>
    <text:list-style style:name="id1-3-2-4-25-1-3-58-1-1-3">
      <text:list-level-style-bullet text:bullet-char="•" text:level="1">
        <style:list-level-properties text:min-label-width="10mm"/>
      </text:list-level-style-bullet>
    </text:list-style>
    <text:list-style style:name="id1-3-2-4-25-1-3-58-2-1">
      <text:list-level-style-bullet text:bullet-char="•" text:level="1">
        <style:list-level-properties text:min-label-width="10mm"/>
      </text:list-level-style-bullet>
    </text:list-style>
    <text:list-style style:name="id1-3-2-4-25-1-3-58-2-1-1">
      <text:list-level-style-bullet text:bullet-char="•" text:level="1">
        <style:list-level-properties text:min-label-width="10mm"/>
      </text:list-level-style-bullet>
    </text:list-style>
    <text:list-style style:name="id1-3-2-4-25-1-3-59-1-1">
      <text:list-level-style-bullet text:bullet-char="•" text:level="1">
        <style:list-level-properties text:min-label-width="10mm"/>
      </text:list-level-style-bullet>
    </text:list-style>
    <text:list-style style:name="id1-3-2-4-25-1-3-59-1-1-1">
      <text:list-level-style-bullet text:bullet-char="•" text:level="1">
        <style:list-level-properties text:min-label-width="10mm"/>
      </text:list-level-style-bullet>
    </text:list-style>
    <text:list-style style:name="id1-3-2-4-25-1-3-59-2-1">
      <text:list-level-style-bullet text:bullet-char="•" text:level="1">
        <style:list-level-properties text:min-label-width="10mm"/>
      </text:list-level-style-bullet>
    </text:list-style>
    <text:list-style style:name="id1-3-2-4-25-1-3-59-2-1-1">
      <text:list-level-style-bullet text:bullet-char="•" text:level="1">
        <style:list-level-properties text:min-label-width="10mm"/>
      </text:list-level-style-bullet>
    </text:list-style>
    <text:list-style style:name="id1-3-2-4-25-1-3-59-2-1-2">
      <text:list-level-style-bullet text:bullet-char="•" text:level="1">
        <style:list-level-properties text:min-label-width="10mm"/>
      </text:list-level-style-bullet>
    </text:list-style>
    <text:list-style style:name="id1-3-2-4-25-1-3-60-1-1">
      <text:list-level-style-bullet text:bullet-char="•" text:level="1">
        <style:list-level-properties text:min-label-width="10mm"/>
      </text:list-level-style-bullet>
    </text:list-style>
    <text:list-style style:name="id1-3-2-4-25-1-3-60-1-1-1">
      <text:list-level-style-bullet text:bullet-char="•" text:level="1">
        <style:list-level-properties text:min-label-width="10mm"/>
      </text:list-level-style-bullet>
    </text:list-style>
    <text:list-style style:name="id1-3-2-4-25-1-3-60-2-1">
      <text:list-level-style-bullet text:bullet-char="•" text:level="1">
        <style:list-level-properties text:min-label-width="10mm"/>
      </text:list-level-style-bullet>
    </text:list-style>
    <text:list-style style:name="id1-3-2-4-25-1-3-60-2-1-1">
      <text:list-level-style-bullet text:bullet-char="•" text:level="1">
        <style:list-level-properties text:min-label-width="10mm"/>
      </text:list-level-style-bullet>
    </text:list-style>
    <text:list-style style:name="id1-3-2-4-25-1-3-60-2-1-2">
      <text:list-level-style-bullet text:bullet-char="•" text:level="1">
        <style:list-level-properties text:min-label-width="10mm"/>
      </text:list-level-style-bullet>
    </text:list-style>
    <text:list-style style:name="id1-3-2-4-25-1-3-60-2-1-3">
      <text:list-level-style-bullet text:bullet-char="•" text:level="1">
        <style:list-level-properties text:min-label-width="10mm"/>
      </text:list-level-style-bullet>
    </text:list-style>
    <text:list-style style:name="id1-3-2-4-25-1-3-61-1-1">
      <text:list-level-style-bullet text:bullet-char="•" text:level="1">
        <style:list-level-properties text:min-label-width="10mm"/>
      </text:list-level-style-bullet>
    </text:list-style>
    <text:list-style style:name="id1-3-2-4-25-1-3-61-1-1-1">
      <text:list-level-style-bullet text:bullet-char="•" text:level="1">
        <style:list-level-properties text:min-label-width="10mm"/>
      </text:list-level-style-bullet>
    </text:list-style>
    <text:list-style style:name="id1-3-2-4-25-1-3-61-2-1">
      <text:list-level-style-bullet text:bullet-char="•" text:level="1">
        <style:list-level-properties text:min-label-width="10mm"/>
      </text:list-level-style-bullet>
    </text:list-style>
    <text:list-style style:name="id1-3-2-4-25-1-3-61-2-1-1">
      <text:list-level-style-bullet text:bullet-char="•" text:level="1">
        <style:list-level-properties text:min-label-width="10mm"/>
      </text:list-level-style-bullet>
    </text:list-style>
    <text:list-style style:name="id1-3-2-4-25-1-3-62-1-1">
      <text:list-level-style-bullet text:bullet-char="•" text:level="1">
        <style:list-level-properties text:min-label-width="10mm"/>
      </text:list-level-style-bullet>
    </text:list-style>
    <text:list-style style:name="id1-3-2-4-25-1-3-62-1-1-1">
      <text:list-level-style-bullet text:bullet-char="•" text:level="1">
        <style:list-level-properties text:min-label-width="10mm"/>
      </text:list-level-style-bullet>
    </text:list-style>
    <text:list-style style:name="id1-3-2-4-25-1-3-62-2-1">
      <text:list-level-style-bullet text:bullet-char="•" text:level="1">
        <style:list-level-properties text:min-label-width="10mm"/>
      </text:list-level-style-bullet>
    </text:list-style>
    <text:list-style style:name="id1-3-2-4-25-1-3-62-2-1-1">
      <text:list-level-style-bullet text:bullet-char="•" text:level="1">
        <style:list-level-properties text:min-label-width="10mm"/>
      </text:list-level-style-bullet>
    </text:list-style>
    <text:list-style style:name="id1-3-2-4-25-1-3-64-1-1">
      <text:list-level-style-bullet text:bullet-char="•" text:level="1">
        <style:list-level-properties text:min-label-width="10mm"/>
      </text:list-level-style-bullet>
    </text:list-style>
    <text:list-style style:name="id1-3-2-4-25-1-3-64-1-1-1">
      <text:list-level-style-bullet text:bullet-char="•" text:level="1">
        <style:list-level-properties text:min-label-width="10mm"/>
      </text:list-level-style-bullet>
    </text:list-style>
    <text:list-style style:name="id1-3-2-4-25-1-3-64-1-1-2">
      <text:list-level-style-bullet text:bullet-char="•" text:level="1">
        <style:list-level-properties text:min-label-width="10mm"/>
      </text:list-level-style-bullet>
    </text:list-style>
    <text:list-style style:name="id1-3-2-4-25-1-3-64-2-1">
      <text:list-level-style-bullet text:bullet-char="•" text:level="1">
        <style:list-level-properties text:min-label-width="10mm"/>
      </text:list-level-style-bullet>
    </text:list-style>
    <text:list-style style:name="id1-3-2-4-25-1-3-64-2-1-1">
      <text:list-level-style-bullet text:bullet-char="•" text:level="1">
        <style:list-level-properties text:min-label-width="10mm"/>
      </text:list-level-style-bullet>
    </text:list-style>
    <text:list-style style:name="id1-3-2-4-25-1-3-64-2-1-2">
      <text:list-level-style-bullet text:bullet-char="•" text:level="1">
        <style:list-level-properties text:min-label-width="10mm"/>
      </text:list-level-style-bullet>
    </text:list-style>
    <text:list-style style:name="id1-3-2-4-25-1-3-64-2-1-3">
      <text:list-level-style-bullet text:bullet-char="•" text:level="1">
        <style:list-level-properties text:min-label-width="10mm"/>
      </text:list-level-style-bullet>
    </text:list-style>
    <text:list-style style:name="id1-3-2-4-25-1-3-65-1-1">
      <text:list-level-style-bullet text:bullet-char="•" text:level="1">
        <style:list-level-properties text:min-label-width="10mm"/>
      </text:list-level-style-bullet>
    </text:list-style>
    <text:list-style style:name="id1-3-2-4-25-1-3-65-1-1-1">
      <text:list-level-style-bullet text:bullet-char="•" text:level="1">
        <style:list-level-properties text:min-label-width="10mm"/>
      </text:list-level-style-bullet>
    </text:list-style>
    <text:list-style style:name="id1-3-2-4-25-1-3-65-2-1">
      <text:list-level-style-bullet text:bullet-char="•" text:level="1">
        <style:list-level-properties text:min-label-width="10mm"/>
      </text:list-level-style-bullet>
    </text:list-style>
    <text:list-style style:name="id1-3-2-4-25-1-3-65-2-1-1">
      <text:list-level-style-bullet text:bullet-char="•" text:level="1">
        <style:list-level-properties text:min-label-width="10mm"/>
      </text:list-level-style-bullet>
    </text:list-style>
    <text:list-style style:name="id1-3-2-4-25-1-3-67-1-1">
      <text:list-level-style-bullet text:bullet-char="•" text:level="1">
        <style:list-level-properties text:min-label-width="10mm"/>
      </text:list-level-style-bullet>
    </text:list-style>
    <text:list-style style:name="id1-3-2-4-25-1-3-67-1-1-1">
      <text:list-level-style-bullet text:bullet-char="•" text:level="1">
        <style:list-level-properties text:min-label-width="10mm"/>
      </text:list-level-style-bullet>
    </text:list-style>
    <text:list-style style:name="id1-3-2-4-25-1-3-67-2-1">
      <text:list-level-style-bullet text:bullet-char="•" text:level="1">
        <style:list-level-properties text:min-label-width="10mm"/>
      </text:list-level-style-bullet>
    </text:list-style>
    <text:list-style style:name="id1-3-2-4-25-1-3-67-2-1-1">
      <text:list-level-style-bullet text:bullet-char="•" text:level="1">
        <style:list-level-properties text:min-label-width="10mm"/>
      </text:list-level-style-bullet>
    </text:list-style>
    <text:list-style style:name="id1-3-2-4-25-1-3-68-1-1">
      <text:list-level-style-bullet text:bullet-char="•" text:level="1">
        <style:list-level-properties text:min-label-width="10mm"/>
      </text:list-level-style-bullet>
    </text:list-style>
    <text:list-style style:name="id1-3-2-4-25-1-3-68-1-1-1">
      <text:list-level-style-bullet text:bullet-char="•" text:level="1">
        <style:list-level-properties text:min-label-width="10mm"/>
      </text:list-level-style-bullet>
    </text:list-style>
    <text:list-style style:name="id1-3-2-4-25-1-3-68-1-1-2">
      <text:list-level-style-bullet text:bullet-char="•" text:level="1">
        <style:list-level-properties text:min-label-width="10mm"/>
      </text:list-level-style-bullet>
    </text:list-style>
    <text:list-style style:name="id1-3-2-4-25-1-3-68-1-1-3">
      <text:list-level-style-bullet text:bullet-char="•" text:level="1">
        <style:list-level-properties text:min-label-width="10mm"/>
      </text:list-level-style-bullet>
    </text:list-style>
    <text:list-style style:name="id1-3-2-4-25-1-3-68-1-1-4">
      <text:list-level-style-bullet text:bullet-char="•" text:level="1">
        <style:list-level-properties text:min-label-width="10mm"/>
      </text:list-level-style-bullet>
    </text:list-style>
    <text:list-style style:name="id1-3-2-4-25-1-3-68-2-1">
      <text:list-level-style-bullet text:bullet-char="•" text:level="1">
        <style:list-level-properties text:min-label-width="10mm"/>
      </text:list-level-style-bullet>
    </text:list-style>
    <text:list-style style:name="id1-3-2-4-25-1-3-68-2-1-1">
      <text:list-level-style-bullet text:bullet-char="•" text:level="1">
        <style:list-level-properties text:min-label-width="10mm"/>
      </text:list-level-style-bullet>
    </text:list-style>
    <text:list-style style:name="id1-3-2-4-25-1-3-69-1-1">
      <text:list-level-style-bullet text:bullet-char="•" text:level="1">
        <style:list-level-properties text:min-label-width="10mm"/>
      </text:list-level-style-bullet>
    </text:list-style>
    <text:list-style style:name="id1-3-2-4-25-1-3-69-1-1-1">
      <text:list-level-style-bullet text:bullet-char="•" text:level="1">
        <style:list-level-properties text:min-label-width="10mm"/>
      </text:list-level-style-bullet>
    </text:list-style>
    <text:list-style style:name="id1-3-2-4-25-1-3-69-1-1-1-3">
      <text:list-level-style-bullet text:bullet-char="°" text:level="1">
        <style:list-level-properties text:min-label-width="10mm"/>
      </text:list-level-style-bullet>
    </text:list-style>
    <text:list-style style:name="id1-3-2-4-25-1-3-69-1-1-1-3-1">
      <text:list-level-style-bullet text:bullet-char="°" text:level="1">
        <style:list-level-properties text:min-label-width="10mm"/>
      </text:list-level-style-bullet>
    </text:list-style>
    <text:list-style style:name="id1-3-2-4-25-1-3-69-1-1-1-3-2">
      <text:list-level-style-bullet text:bullet-char="°" text:level="1">
        <style:list-level-properties text:min-label-width="10mm"/>
      </text:list-level-style-bullet>
    </text:list-style>
    <text:list-style style:name="id1-3-2-4-25-1-3-69-1-1-1-3-3">
      <text:list-level-style-bullet text:bullet-char="°" text:level="1">
        <style:list-level-properties text:min-label-width="10mm"/>
      </text:list-level-style-bullet>
    </text:list-style>
    <text:list-style style:name="id1-3-2-4-25-1-3-69-1-1-2">
      <text:list-level-style-bullet text:bullet-char="•" text:level="1">
        <style:list-level-properties text:min-label-width="10mm"/>
      </text:list-level-style-bullet>
    </text:list-style>
    <text:list-style style:name="id1-3-2-4-25-1-3-69-1-1-3">
      <text:list-level-style-bullet text:bullet-char="•" text:level="1">
        <style:list-level-properties text:min-label-width="10mm"/>
      </text:list-level-style-bullet>
    </text:list-style>
    <text:list-style style:name="id1-3-2-4-25-1-3-69-1-1-4">
      <text:list-level-style-bullet text:bullet-char="•" text:level="1">
        <style:list-level-properties text:min-label-width="10mm"/>
      </text:list-level-style-bullet>
    </text:list-style>
    <text:list-style style:name="id1-3-2-4-25-1-3-69-1-1-5">
      <text:list-level-style-bullet text:bullet-char="•" text:level="1">
        <style:list-level-properties text:min-label-width="10mm"/>
      </text:list-level-style-bullet>
    </text:list-style>
    <text:list-style style:name="id1-3-2-4-25-1-3-69-1-1-6">
      <text:list-level-style-bullet text:bullet-char="•" text:level="1">
        <style:list-level-properties text:min-label-width="10mm"/>
      </text:list-level-style-bullet>
    </text:list-style>
    <text:list-style style:name="id1-3-2-4-25-1-3-69-2-1">
      <text:list-level-style-bullet text:bullet-char="•" text:level="1">
        <style:list-level-properties text:min-label-width="10mm"/>
      </text:list-level-style-bullet>
    </text:list-style>
    <text:list-style style:name="id1-3-2-4-25-1-3-69-2-1-1">
      <text:list-level-style-bullet text:bullet-char="•" text:level="1">
        <style:list-level-properties text:min-label-width="10mm"/>
      </text:list-level-style-bullet>
    </text:list-style>
    <text:list-style style:name="id1-3-2-4-25-1-3-69-2-1-2">
      <text:list-level-style-bullet text:bullet-char="•" text:level="1">
        <style:list-level-properties text:min-label-width="10mm"/>
      </text:list-level-style-bullet>
    </text:list-style>
    <text:list-style style:name="id1-3-2-4-25-1-3-70-1-1">
      <text:list-level-style-bullet text:bullet-char="•" text:level="1">
        <style:list-level-properties text:min-label-width="10mm"/>
      </text:list-level-style-bullet>
    </text:list-style>
    <text:list-style style:name="id1-3-2-4-25-1-3-70-1-1-1">
      <text:list-level-style-bullet text:bullet-char="•" text:level="1">
        <style:list-level-properties text:min-label-width="10mm"/>
      </text:list-level-style-bullet>
    </text:list-style>
    <text:list-style style:name="id1-3-2-4-25-1-3-70-2-1">
      <text:list-level-style-bullet text:bullet-char="•" text:level="1">
        <style:list-level-properties text:min-label-width="10mm"/>
      </text:list-level-style-bullet>
    </text:list-style>
    <text:list-style style:name="id1-3-2-4-25-1-3-70-2-1-1">
      <text:list-level-style-bullet text:bullet-char="•" text:level="1">
        <style:list-level-properties text:min-label-width="10mm"/>
      </text:list-level-style-bullet>
    </text:list-style>
    <text:list-style style:name="id1-3-2-4-25-1-3-70-2-1-2">
      <text:list-level-style-bullet text:bullet-char="•" text:level="1">
        <style:list-level-properties text:min-label-width="10mm"/>
      </text:list-level-style-bullet>
    </text:list-style>
    <text:list-style style:name="id1-3-2-4-25-1-3-71-1-1">
      <text:list-level-style-bullet text:bullet-char="•" text:level="1">
        <style:list-level-properties text:min-label-width="10mm"/>
      </text:list-level-style-bullet>
    </text:list-style>
    <text:list-style style:name="id1-3-2-4-25-1-3-71-1-1-1">
      <text:list-level-style-bullet text:bullet-char="•" text:level="1">
        <style:list-level-properties text:min-label-width="10mm"/>
      </text:list-level-style-bullet>
    </text:list-style>
    <text:list-style style:name="id1-3-2-4-25-1-3-71-2-1">
      <text:list-level-style-bullet text:bullet-char="•" text:level="1">
        <style:list-level-properties text:min-label-width="10mm"/>
      </text:list-level-style-bullet>
    </text:list-style>
    <text:list-style style:name="id1-3-2-4-25-1-3-71-2-1-1">
      <text:list-level-style-bullet text:bullet-char="•" text:level="1">
        <style:list-level-properties text:min-label-width="10mm"/>
      </text:list-level-style-bullet>
    </text:list-style>
    <text:list-style style:name="id1-3-2-4-25-1-3-71-2-1-2">
      <text:list-level-style-bullet text:bullet-char="•" text:level="1">
        <style:list-level-properties text:min-label-width="10mm"/>
      </text:list-level-style-bullet>
    </text:list-style>
    <text:list-style style:name="id1-3-2-4-25-1-3-72-1-1">
      <text:list-level-style-bullet text:bullet-char="•" text:level="1">
        <style:list-level-properties text:min-label-width="10mm"/>
      </text:list-level-style-bullet>
    </text:list-style>
    <text:list-style style:name="id1-3-2-4-25-1-3-72-1-1-1">
      <text:list-level-style-bullet text:bullet-char="•" text:level="1">
        <style:list-level-properties text:min-label-width="10mm"/>
      </text:list-level-style-bullet>
    </text:list-style>
    <text:list-style style:name="id1-3-2-4-25-1-3-72-2-1">
      <text:list-level-style-bullet text:bullet-char="•" text:level="1">
        <style:list-level-properties text:min-label-width="10mm"/>
      </text:list-level-style-bullet>
    </text:list-style>
    <text:list-style style:name="id1-3-2-4-25-1-3-72-2-1-1">
      <text:list-level-style-bullet text:bullet-char="•" text:level="1">
        <style:list-level-properties text:min-label-width="10mm"/>
      </text:list-level-style-bullet>
    </text:list-style>
    <text:list-style style:name="id1-3-2-4-25-1-3-72-2-1-2">
      <text:list-level-style-bullet text:bullet-char="•" text:level="1">
        <style:list-level-properties text:min-label-width="10mm"/>
      </text:list-level-style-bullet>
    </text:list-style>
    <text:list-style style:name="id1-3-2-4-25-1-3-72-2-1-3">
      <text:list-level-style-bullet text:bullet-char="•" text:level="1">
        <style:list-level-properties text:min-label-width="10mm"/>
      </text:list-level-style-bullet>
    </text:list-style>
    <text:list-style style:name="id1-3-2-4-25-1-3-72-2-1-4">
      <text:list-level-style-bullet text:bullet-char="•" text:level="1">
        <style:list-level-properties text:min-label-width="10mm"/>
      </text:list-level-style-bullet>
    </text:list-style>
    <text:list-style style:name="id1-3-2-4-25-1-3-72-2-1-5">
      <text:list-level-style-bullet text:bullet-char="•" text:level="1">
        <style:list-level-properties text:min-label-width="10mm"/>
      </text:list-level-style-bullet>
    </text:list-style>
    <text:list-style style:name="id1-3-2-4-25-1-3-74-1-1">
      <text:list-level-style-bullet text:bullet-char="•" text:level="1">
        <style:list-level-properties text:min-label-width="10mm"/>
      </text:list-level-style-bullet>
    </text:list-style>
    <text:list-style style:name="id1-3-2-4-25-1-3-74-1-1-1">
      <text:list-level-style-bullet text:bullet-char="•" text:level="1">
        <style:list-level-properties text:min-label-width="10mm"/>
      </text:list-level-style-bullet>
    </text:list-style>
    <text:list-style style:name="id1-3-2-4-25-1-3-74-2-1">
      <text:list-level-style-bullet text:bullet-char="•" text:level="1">
        <style:list-level-properties text:min-label-width="10mm"/>
      </text:list-level-style-bullet>
    </text:list-style>
    <text:list-style style:name="id1-3-2-4-25-1-3-74-2-1-1">
      <text:list-level-style-bullet text:bullet-char="•" text:level="1">
        <style:list-level-properties text:min-label-width="10mm"/>
      </text:list-level-style-bullet>
    </text:list-style>
    <text:list-style style:name="id1-3-2-4-25-1-3-75-1-1">
      <text:list-level-style-bullet text:bullet-char="•" text:level="1">
        <style:list-level-properties text:min-label-width="10mm"/>
      </text:list-level-style-bullet>
    </text:list-style>
    <text:list-style style:name="id1-3-2-4-25-1-3-75-1-1-1">
      <text:list-level-style-bullet text:bullet-char="•" text:level="1">
        <style:list-level-properties text:min-label-width="10mm"/>
      </text:list-level-style-bullet>
    </text:list-style>
    <text:list-style style:name="id1-3-2-4-25-1-3-75-1-1-2">
      <text:list-level-style-bullet text:bullet-char="•" text:level="1">
        <style:list-level-properties text:min-label-width="10mm"/>
      </text:list-level-style-bullet>
    </text:list-style>
    <text:list-style style:name="id1-3-2-4-25-1-3-75-1-1-3">
      <text:list-level-style-bullet text:bullet-char="•" text:level="1">
        <style:list-level-properties text:min-label-width="10mm"/>
      </text:list-level-style-bullet>
    </text:list-style>
    <text:list-style style:name="id1-3-2-4-25-1-3-75-2-1">
      <text:list-level-style-bullet text:bullet-char="•" text:level="1">
        <style:list-level-properties text:min-label-width="10mm"/>
      </text:list-level-style-bullet>
    </text:list-style>
    <text:list-style style:name="id1-3-2-4-25-1-3-75-2-1-1">
      <text:list-level-style-bullet text:bullet-char="•" text:level="1">
        <style:list-level-properties text:min-label-width="10mm"/>
      </text:list-level-style-bullet>
    </text:list-style>
    <text:list-style style:name="id1-3-2-4-25-1-3-75-2-1-2">
      <text:list-level-style-bullet text:bullet-char="•" text:level="1">
        <style:list-level-properties text:min-label-width="10mm"/>
      </text:list-level-style-bullet>
    </text:list-style>
    <text:list-style style:name="id1-3-2-4-25-1-3-77-1-1">
      <text:list-level-style-bullet text:bullet-char="•" text:level="1">
        <style:list-level-properties text:min-label-width="10mm"/>
      </text:list-level-style-bullet>
    </text:list-style>
    <text:list-style style:name="id1-3-2-4-25-1-3-77-1-1-1">
      <text:list-level-style-bullet text:bullet-char="•" text:level="1">
        <style:list-level-properties text:min-label-width="10mm"/>
      </text:list-level-style-bullet>
    </text:list-style>
    <text:list-style style:name="id1-3-2-4-25-1-3-77-2-1">
      <text:list-level-style-bullet text:bullet-char="•" text:level="1">
        <style:list-level-properties text:min-label-width="10mm"/>
      </text:list-level-style-bullet>
    </text:list-style>
    <text:list-style style:name="id1-3-2-4-25-1-3-77-2-1-1">
      <text:list-level-style-bullet text:bullet-char="•" text:level="1">
        <style:list-level-properties text:min-label-width="10mm"/>
      </text:list-level-style-bullet>
    </text:list-style>
    <text:list-style style:name="id1-3-2-4-25-1-3-77-2-1-2">
      <text:list-level-style-bullet text:bullet-char="•" text:level="1">
        <style:list-level-properties text:min-label-width="10mm"/>
      </text:list-level-style-bullet>
    </text:list-style>
    <text:list-style style:name="id1-3-2-4-25-1-3-78-1-1">
      <text:list-level-style-bullet text:bullet-char="•" text:level="1">
        <style:list-level-properties text:min-label-width="10mm"/>
      </text:list-level-style-bullet>
    </text:list-style>
    <text:list-style style:name="id1-3-2-4-25-1-3-78-1-1-1">
      <text:list-level-style-bullet text:bullet-char="•" text:level="1">
        <style:list-level-properties text:min-label-width="10mm"/>
      </text:list-level-style-bullet>
    </text:list-style>
    <text:list-style style:name="id1-3-2-4-25-1-3-78-1-1-2">
      <text:list-level-style-bullet text:bullet-char="•" text:level="1">
        <style:list-level-properties text:min-label-width="10mm"/>
      </text:list-level-style-bullet>
    </text:list-style>
    <text:list-style style:name="id1-3-2-4-25-1-3-78-1-1-3">
      <text:list-level-style-bullet text:bullet-char="•" text:level="1">
        <style:list-level-properties text:min-label-width="10mm"/>
      </text:list-level-style-bullet>
    </text:list-style>
    <text:list-style style:name="id1-3-2-4-25-1-3-78-1-1-4">
      <text:list-level-style-bullet text:bullet-char="•" text:level="1">
        <style:list-level-properties text:min-label-width="10mm"/>
      </text:list-level-style-bullet>
    </text:list-style>
    <text:list-style style:name="id1-3-2-4-25-1-3-78-2-1">
      <text:list-level-style-bullet text:bullet-char="•" text:level="1">
        <style:list-level-properties text:min-label-width="10mm"/>
      </text:list-level-style-bullet>
    </text:list-style>
    <text:list-style style:name="id1-3-2-4-25-1-3-78-2-1-1">
      <text:list-level-style-bullet text:bullet-char="•" text:level="1">
        <style:list-level-properties text:min-label-width="10mm"/>
      </text:list-level-style-bullet>
    </text:list-style>
    <text:list-style style:name="id1-3-2-4-25-1-3-79-1-1">
      <text:list-level-style-bullet text:bullet-char="•" text:level="1">
        <style:list-level-properties text:min-label-width="10mm"/>
      </text:list-level-style-bullet>
    </text:list-style>
    <text:list-style style:name="id1-3-2-4-25-1-3-79-1-1-1">
      <text:list-level-style-bullet text:bullet-char="•" text:level="1">
        <style:list-level-properties text:min-label-width="10mm"/>
      </text:list-level-style-bullet>
    </text:list-style>
    <text:list-style style:name="id1-3-2-4-25-1-3-79-1-1-2">
      <text:list-level-style-bullet text:bullet-char="•" text:level="1">
        <style:list-level-properties text:min-label-width="10mm"/>
      </text:list-level-style-bullet>
    </text:list-style>
    <text:list-style style:name="id1-3-2-4-25-1-3-79-1-1-3">
      <text:list-level-style-bullet text:bullet-char="•" text:level="1">
        <style:list-level-properties text:min-label-width="10mm"/>
      </text:list-level-style-bullet>
    </text:list-style>
    <text:list-style style:name="id1-3-2-4-25-1-3-79-2-1">
      <text:list-level-style-bullet text:bullet-char="•" text:level="1">
        <style:list-level-properties text:min-label-width="10mm"/>
      </text:list-level-style-bullet>
    </text:list-style>
    <text:list-style style:name="id1-3-2-4-25-1-3-79-2-1-1">
      <text:list-level-style-bullet text:bullet-char="•" text:level="1">
        <style:list-level-properties text:min-label-width="10mm"/>
      </text:list-level-style-bullet>
    </text:list-style>
    <text:list-style style:name="id1-3-2-4-25-1-3-79-2-1-2">
      <text:list-level-style-bullet text:bullet-char="•" text:level="1">
        <style:list-level-properties text:min-label-width="10mm"/>
      </text:list-level-style-bullet>
    </text:list-style>
    <text:list-style style:name="id1-3-2-4-25-1-3-79-2-1-3">
      <text:list-level-style-bullet text:bullet-char="•" text:level="1">
        <style:list-level-properties text:min-label-width="10mm"/>
      </text:list-level-style-bullet>
    </text:list-style>
    <text:list-style style:name="id1-3-2-4-25-1-3-80-1-1">
      <text:list-level-style-bullet text:bullet-char="•" text:level="1">
        <style:list-level-properties text:min-label-width="10mm"/>
      </text:list-level-style-bullet>
    </text:list-style>
    <text:list-style style:name="id1-3-2-4-25-1-3-80-1-1-1">
      <text:list-level-style-bullet text:bullet-char="•" text:level="1">
        <style:list-level-properties text:min-label-width="10mm"/>
      </text:list-level-style-bullet>
    </text:list-style>
    <text:list-style style:name="id1-3-2-4-25-1-3-80-1-1-2">
      <text:list-level-style-bullet text:bullet-char="•" text:level="1">
        <style:list-level-properties text:min-label-width="10mm"/>
      </text:list-level-style-bullet>
    </text:list-style>
    <text:list-style style:name="id1-3-2-4-25-1-3-80-1-1-3">
      <text:list-level-style-bullet text:bullet-char="•" text:level="1">
        <style:list-level-properties text:min-label-width="10mm"/>
      </text:list-level-style-bullet>
    </text:list-style>
    <text:list-style style:name="id1-3-2-4-25-1-3-80-1-1-4">
      <text:list-level-style-bullet text:bullet-char="•" text:level="1">
        <style:list-level-properties text:min-label-width="10mm"/>
      </text:list-level-style-bullet>
    </text:list-style>
    <text:list-style style:name="id1-3-2-4-25-1-3-80-2-1">
      <text:list-level-style-bullet text:bullet-char="•" text:level="1">
        <style:list-level-properties text:min-label-width="10mm"/>
      </text:list-level-style-bullet>
    </text:list-style>
    <text:list-style style:name="id1-3-2-4-25-1-3-80-2-1-1">
      <text:list-level-style-bullet text:bullet-char="•" text:level="1">
        <style:list-level-properties text:min-label-width="10mm"/>
      </text:list-level-style-bullet>
    </text:list-style>
    <text:list-style style:name="id1-3-2-4-25-1-3-81-2-1">
      <text:list-level-style-bullet text:bullet-char="•" text:level="1">
        <style:list-level-properties text:min-label-width="10mm"/>
      </text:list-level-style-bullet>
    </text:list-style>
    <text:list-style style:name="id1-3-2-4-25-1-3-81-2-1-1">
      <text:list-level-style-bullet text:bullet-char="•" text:level="1">
        <style:list-level-properties text:min-label-width="10mm"/>
      </text:list-level-style-bullet>
    </text:list-style>
    <text:list-style style:name="id1-3-2-4-25-1-3-82-2-1">
      <text:list-level-style-bullet text:bullet-char="•" text:level="1">
        <style:list-level-properties text:min-label-width="10mm"/>
      </text:list-level-style-bullet>
    </text:list-style>
    <text:list-style style:name="id1-3-2-4-25-1-3-82-2-1-1">
      <text:list-level-style-bullet text:bullet-char="•" text:level="1">
        <style:list-level-properties text:min-label-width="10mm"/>
      </text:list-level-style-bullet>
    </text:list-style>
    <text:list-style style:name="id1-3-2-4-25-1-3-83-2-1">
      <text:list-level-style-bullet text:bullet-char="•" text:level="1">
        <style:list-level-properties text:min-label-width="10mm"/>
      </text:list-level-style-bullet>
    </text:list-style>
    <text:list-style style:name="id1-3-2-4-25-1-3-83-2-1-1">
      <text:list-level-style-bullet text:bullet-char="•" text:level="1">
        <style:list-level-properties text:min-label-width="10mm"/>
      </text:list-level-style-bullet>
    </text:list-style>
    <text:list-style style:name="id1-3-2-4-25-1-3-85-1-1">
      <text:list-level-style-bullet text:bullet-char="•" text:level="1">
        <style:list-level-properties text:min-label-width="10mm"/>
      </text:list-level-style-bullet>
    </text:list-style>
    <text:list-style style:name="id1-3-2-4-25-1-3-85-1-1-1">
      <text:list-level-style-bullet text:bullet-char="•" text:level="1">
        <style:list-level-properties text:min-label-width="10mm"/>
      </text:list-level-style-bullet>
    </text:list-style>
    <text:list-style style:name="id1-3-2-4-25-1-3-85-1-1-2">
      <text:list-level-style-bullet text:bullet-char="•" text:level="1">
        <style:list-level-properties text:min-label-width="10mm"/>
      </text:list-level-style-bullet>
    </text:list-style>
    <text:list-style style:name="id1-3-2-4-25-1-3-85-1-1-3">
      <text:list-level-style-bullet text:bullet-char="•" text:level="1">
        <style:list-level-properties text:min-label-width="10mm"/>
      </text:list-level-style-bullet>
    </text:list-style>
    <text:list-style style:name="id1-3-2-4-25-1-3-85-1-1-4">
      <text:list-level-style-bullet text:bullet-char="•" text:level="1">
        <style:list-level-properties text:min-label-width="10mm"/>
      </text:list-level-style-bullet>
    </text:list-style>
    <text:list-style style:name="id1-3-2-4-25-1-3-85-2-1">
      <text:list-level-style-bullet text:bullet-char="•" text:level="1">
        <style:list-level-properties text:min-label-width="10mm"/>
      </text:list-level-style-bullet>
    </text:list-style>
    <text:list-style style:name="id1-3-2-4-25-1-3-85-2-1-1">
      <text:list-level-style-bullet text:bullet-char="•" text:level="1">
        <style:list-level-properties text:min-label-width="10mm"/>
      </text:list-level-style-bullet>
    </text:list-style>
    <text:list-style style:name="id1-3-2-4-25-1-3-85-2-3">
      <text:list-level-style-bullet text:bullet-char="•" text:level="1">
        <style:list-level-properties text:min-label-width="10mm"/>
      </text:list-level-style-bullet>
    </text:list-style>
    <text:list-style style:name="id1-3-2-4-25-1-3-85-2-3-1">
      <text:list-level-style-bullet text:bullet-char="•" text:level="1">
        <style:list-level-properties text:min-label-width="10mm"/>
      </text:list-level-style-bullet>
    </text:list-style>
    <text:list-style style:name="id1-3-2-4-25-1-3-85-2-3-2">
      <text:list-level-style-bullet text:bullet-char="•" text:level="1">
        <style:list-level-properties text:min-label-width="10mm"/>
      </text:list-level-style-bullet>
    </text:list-style>
    <text:list-style style:name="id1-3-2-4-25-1-3-86-1-1">
      <text:list-level-style-bullet text:bullet-char="•" text:level="1">
        <style:list-level-properties text:min-label-width="10mm"/>
      </text:list-level-style-bullet>
    </text:list-style>
    <text:list-style style:name="id1-3-2-4-25-1-3-86-1-1-1">
      <text:list-level-style-bullet text:bullet-char="•" text:level="1">
        <style:list-level-properties text:min-label-width="10mm"/>
      </text:list-level-style-bullet>
    </text:list-style>
    <text:list-style style:name="id1-3-2-4-25-1-3-86-2-1">
      <text:list-level-style-bullet text:bullet-char="•" text:level="1">
        <style:list-level-properties text:min-label-width="10mm"/>
      </text:list-level-style-bullet>
    </text:list-style>
    <text:list-style style:name="id1-3-2-4-25-1-3-86-2-1-1">
      <text:list-level-style-bullet text:bullet-char="•" text:level="1">
        <style:list-level-properties text:min-label-width="10mm"/>
      </text:list-level-style-bullet>
    </text:list-style>
    <text:list-style style:name="id1-3-2-4-25-1-3-86-2-1-2">
      <text:list-level-style-bullet text:bullet-char="•" text:level="1">
        <style:list-level-properties text:min-label-width="10mm"/>
      </text:list-level-style-bullet>
    </text:list-style>
    <text:list-style style:name="id1-3-2-4-25-1-3-86-2-1-3">
      <text:list-level-style-bullet text:bullet-char="•" text:level="1">
        <style:list-level-properties text:min-label-width="10mm"/>
      </text:list-level-style-bullet>
    </text:list-style>
    <text:list-style style:name="id1-3-2-4-25-1-3-86-2-1-4">
      <text:list-level-style-bullet text:bullet-char="•" text:level="1">
        <style:list-level-properties text:min-label-width="10mm"/>
      </text:list-level-style-bullet>
    </text:list-style>
    <text:list-style style:name="id1-3-2-4-25-1-3-88-1-1">
      <text:list-level-style-bullet text:bullet-char="•" text:level="1">
        <style:list-level-properties text:min-label-width="10mm"/>
      </text:list-level-style-bullet>
    </text:list-style>
    <text:list-style style:name="id1-3-2-4-25-1-3-88-1-1-1">
      <text:list-level-style-bullet text:bullet-char="•" text:level="1">
        <style:list-level-properties text:min-label-width="10mm"/>
      </text:list-level-style-bullet>
    </text:list-style>
    <text:list-style style:name="id1-3-2-4-25-1-3-88-2-1">
      <text:list-level-style-bullet text:bullet-char="•" text:level="1">
        <style:list-level-properties text:min-label-width="10mm"/>
      </text:list-level-style-bullet>
    </text:list-style>
    <text:list-style style:name="id1-3-2-4-25-1-3-88-2-1-1">
      <text:list-level-style-bullet text:bullet-char="•" text:level="1">
        <style:list-level-properties text:min-label-width="10mm"/>
      </text:list-level-style-bullet>
    </text:list-style>
    <text:list-style style:name="id1-3-2-4-25-1-3-88-2-1-2">
      <text:list-level-style-bullet text:bullet-char="•" text:level="1">
        <style:list-level-properties text:min-label-width="10mm"/>
      </text:list-level-style-bullet>
    </text:list-style>
    <text:list-style style:name="id1-3-2-4-25-1-3-90-1-1">
      <text:list-level-style-bullet text:bullet-char="•" text:level="1">
        <style:list-level-properties text:min-label-width="10mm"/>
      </text:list-level-style-bullet>
    </text:list-style>
    <text:list-style style:name="id1-3-2-4-25-1-3-90-1-1-1">
      <text:list-level-style-bullet text:bullet-char="•" text:level="1">
        <style:list-level-properties text:min-label-width="10mm"/>
      </text:list-level-style-bullet>
    </text:list-style>
    <text:list-style style:name="id1-3-2-4-25-1-3-90-2-1">
      <text:list-level-style-bullet text:bullet-char="•" text:level="1">
        <style:list-level-properties text:min-label-width="10mm"/>
      </text:list-level-style-bullet>
    </text:list-style>
    <text:list-style style:name="id1-3-2-4-25-1-3-90-2-1-1">
      <text:list-level-style-bullet text:bullet-char="•" text:level="1">
        <style:list-level-properties text:min-label-width="10mm"/>
      </text:list-level-style-bullet>
    </text:list-style>
    <text:list-style style:name="id1-3-2-4-25-1-3-90-2-1-2">
      <text:list-level-style-bullet text:bullet-char="•" text:level="1">
        <style:list-level-properties text:min-label-width="10mm"/>
      </text:list-level-style-bullet>
    </text:list-style>
    <text:list-style style:name="id1-3-2-4-25-1-3-90-2-1-3">
      <text:list-level-style-bullet text:bullet-char="•" text:level="1">
        <style:list-level-properties text:min-label-width="10mm"/>
      </text:list-level-style-bullet>
    </text:list-style>
    <text:list-style style:name="id1-3-2-4-25-1-3-91-1-1">
      <text:list-level-style-bullet text:bullet-char="•" text:level="1">
        <style:list-level-properties text:min-label-width="10mm"/>
      </text:list-level-style-bullet>
    </text:list-style>
    <text:list-style style:name="id1-3-2-4-25-1-3-91-1-1-1">
      <text:list-level-style-bullet text:bullet-char="•" text:level="1">
        <style:list-level-properties text:min-label-width="10mm"/>
      </text:list-level-style-bullet>
    </text:list-style>
    <text:list-style style:name="id1-3-2-4-25-1-3-91-2-1">
      <text:list-level-style-bullet text:bullet-char="•" text:level="1">
        <style:list-level-properties text:min-label-width="10mm"/>
      </text:list-level-style-bullet>
    </text:list-style>
    <text:list-style style:name="id1-3-2-4-25-1-3-91-2-1-1">
      <text:list-level-style-bullet text:bullet-char="•" text:level="1">
        <style:list-level-properties text:min-label-width="10mm"/>
      </text:list-level-style-bullet>
    </text:list-style>
    <text:list-style style:name="id1-3-2-4-25-1-3-91-2-1-2">
      <text:list-level-style-bullet text:bullet-char="•" text:level="1">
        <style:list-level-properties text:min-label-width="10mm"/>
      </text:list-level-style-bullet>
    </text:list-style>
    <text:list-style style:name="id1-3-2-4-25-1-3-91-2-1-3">
      <text:list-level-style-bullet text:bullet-char="•" text:level="1">
        <style:list-level-properties text:min-label-width="10mm"/>
      </text:list-level-style-bullet>
    </text:list-style>
    <text:list-style style:name="id1-3-2-4-25-1-3-92-1-1">
      <text:list-level-style-bullet text:bullet-char="•" text:level="1">
        <style:list-level-properties text:min-label-width="10mm"/>
      </text:list-level-style-bullet>
    </text:list-style>
    <text:list-style style:name="id1-3-2-4-25-1-3-92-1-1-1">
      <text:list-level-style-bullet text:bullet-char="•" text:level="1">
        <style:list-level-properties text:min-label-width="10mm"/>
      </text:list-level-style-bullet>
    </text:list-style>
    <text:list-style style:name="id1-3-2-4-25-1-3-92-2-1">
      <text:list-level-style-bullet text:bullet-char="•" text:level="1">
        <style:list-level-properties text:min-label-width="10mm"/>
      </text:list-level-style-bullet>
    </text:list-style>
    <text:list-style style:name="id1-3-2-4-25-1-3-92-2-1-1">
      <text:list-level-style-bullet text:bullet-char="•" text:level="1">
        <style:list-level-properties text:min-label-width="10mm"/>
      </text:list-level-style-bullet>
    </text:list-style>
    <text:list-style style:name="id1-3-2-4-25-1-3-92-2-1-2">
      <text:list-level-style-bullet text:bullet-char="•" text:level="1">
        <style:list-level-properties text:min-label-width="10mm"/>
      </text:list-level-style-bullet>
    </text:list-style>
    <text:list-style style:name="id1-3-2-4-25-1-3-94-2-1">
      <text:list-level-style-bullet text:bullet-char="•" text:level="1">
        <style:list-level-properties text:min-label-width="10mm"/>
      </text:list-level-style-bullet>
    </text:list-style>
    <text:list-style style:name="id1-3-2-4-25-1-3-94-2-1-1">
      <text:list-level-style-bullet text:bullet-char="•" text:level="1">
        <style:list-level-properties text:min-label-width="10mm"/>
      </text:list-level-style-bullet>
    </text:list-style>
    <text:list-style style:name="id1-3-2-4-25-1-3-94-2-1-2">
      <text:list-level-style-bullet text:bullet-char="•" text:level="1">
        <style:list-level-properties text:min-label-width="10mm"/>
      </text:list-level-style-bullet>
    </text:list-style>
    <text:list-style style:name="id1-3-2-4-25-1-3-95-2-1">
      <text:list-level-style-bullet text:bullet-char="•" text:level="1">
        <style:list-level-properties text:min-label-width="10mm"/>
      </text:list-level-style-bullet>
    </text:list-style>
    <text:list-style style:name="id1-3-2-4-25-1-3-95-2-1-1">
      <text:list-level-style-bullet text:bullet-char="•" text:level="1">
        <style:list-level-properties text:min-label-width="10mm"/>
      </text:list-level-style-bullet>
    </text:list-style>
    <text:list-style style:name="id1-3-2-4-25-1-3-95-2-1-2">
      <text:list-level-style-bullet text:bullet-char="•" text:level="1">
        <style:list-level-properties text:min-label-width="10mm"/>
      </text:list-level-style-bullet>
    </text:list-style>
    <text:list-style style:name="id1-3-2-4-25-1-3-96-1-1">
      <text:list-level-style-bullet text:bullet-char="•" text:level="1">
        <style:list-level-properties text:min-label-width="10mm"/>
      </text:list-level-style-bullet>
    </text:list-style>
    <text:list-style style:name="id1-3-2-4-25-1-3-96-1-1-1">
      <text:list-level-style-bullet text:bullet-char="•" text:level="1">
        <style:list-level-properties text:min-label-width="10mm"/>
      </text:list-level-style-bullet>
    </text:list-style>
    <text:list-style style:name="id1-3-2-4-25-1-3-96-1-1-2">
      <text:list-level-style-bullet text:bullet-char="•" text:level="1">
        <style:list-level-properties text:min-label-width="10mm"/>
      </text:list-level-style-bullet>
    </text:list-style>
    <text:list-style style:name="id1-3-2-4-25-1-3-96-1-1-3">
      <text:list-level-style-bullet text:bullet-char="•" text:level="1">
        <style:list-level-properties text:min-label-width="10mm"/>
      </text:list-level-style-bullet>
    </text:list-style>
    <text:list-style style:name="id1-3-2-4-25-1-3-96-2-1">
      <text:list-level-style-bullet text:bullet-char="•" text:level="1">
        <style:list-level-properties text:min-label-width="10mm"/>
      </text:list-level-style-bullet>
    </text:list-style>
    <text:list-style style:name="id1-3-2-4-25-1-3-96-2-1-1">
      <text:list-level-style-bullet text:bullet-char="•" text:level="1">
        <style:list-level-properties text:min-label-width="10mm"/>
      </text:list-level-style-bullet>
    </text:list-style>
    <text:list-style style:name="id1-3-2-4-25-1-3-96-2-1-2">
      <text:list-level-style-bullet text:bullet-char="•" text:level="1">
        <style:list-level-properties text:min-label-width="10mm"/>
      </text:list-level-style-bullet>
    </text:list-style>
    <text:list-style style:name="id1-3-2-4-25-1-3-97-1-1">
      <text:list-level-style-bullet text:bullet-char="•" text:level="1">
        <style:list-level-properties text:min-label-width="10mm"/>
      </text:list-level-style-bullet>
    </text:list-style>
    <text:list-style style:name="id1-3-2-4-25-1-3-97-1-1-1">
      <text:list-level-style-bullet text:bullet-char="•" text:level="1">
        <style:list-level-properties text:min-label-width="10mm"/>
      </text:list-level-style-bullet>
    </text:list-style>
    <text:list-style style:name="id1-3-2-4-25-1-3-97-1-1-2">
      <text:list-level-style-bullet text:bullet-char="•" text:level="1">
        <style:list-level-properties text:min-label-width="10mm"/>
      </text:list-level-style-bullet>
    </text:list-style>
    <text:list-style style:name="id1-3-2-4-25-1-3-97-2-2">
      <text:list-level-style-bullet text:bullet-char="•" text:level="1">
        <style:list-level-properties text:min-label-width="10mm"/>
      </text:list-level-style-bullet>
    </text:list-style>
    <text:list-style style:name="id1-3-2-4-25-1-3-97-2-2-1">
      <text:list-level-style-bullet text:bullet-char="•" text:level="1">
        <style:list-level-properties text:min-label-width="10mm"/>
      </text:list-level-style-bullet>
    </text:list-style>
    <text:list-style style:name="id1-3-2-4-25-1-3-97-2-2-2">
      <text:list-level-style-bullet text:bullet-char="•" text:level="1">
        <style:list-level-properties text:min-label-width="10mm"/>
      </text:list-level-style-bullet>
    </text:list-style>
    <text:list-style style:name="id1-3-2-4-25-1-3-97-2-2-3">
      <text:list-level-style-bullet text:bullet-char="•" text:level="1">
        <style:list-level-properties text:min-label-width="10mm"/>
      </text:list-level-style-bullet>
    </text:list-style>
    <text:list-style style:name="id1-3-2-4-25-1-3-97-2-2-4">
      <text:list-level-style-bullet text:bullet-char="•" text:level="1">
        <style:list-level-properties text:min-label-width="10mm"/>
      </text:list-level-style-bullet>
    </text:list-style>
    <text:list-style style:name="id1-3-2-4-25-1-3-97-2-2-5">
      <text:list-level-style-bullet text:bullet-char="•" text:level="1">
        <style:list-level-properties text:min-label-width="10mm"/>
      </text:list-level-style-bullet>
    </text:list-style>
    <text:list-style style:name="id1-3-2-4-25-1-3-98-2-1">
      <text:list-level-style-bullet text:bullet-char="•" text:level="1">
        <style:list-level-properties text:min-label-width="10mm"/>
      </text:list-level-style-bullet>
    </text:list-style>
    <text:list-style style:name="id1-3-2-4-25-1-3-98-2-1-1">
      <text:list-level-style-bullet text:bullet-char="•" text:level="1">
        <style:list-level-properties text:min-label-width="10mm"/>
      </text:list-level-style-bullet>
    </text:list-style>
    <text:list-style style:name="id1-3-2-4-25-1-3-99-1-1">
      <text:list-level-style-bullet text:bullet-char="•" text:level="1">
        <style:list-level-properties text:min-label-width="10mm"/>
      </text:list-level-style-bullet>
    </text:list-style>
    <text:list-style style:name="id1-3-2-4-25-1-3-99-1-1-1">
      <text:list-level-style-bullet text:bullet-char="•" text:level="1">
        <style:list-level-properties text:min-label-width="10mm"/>
      </text:list-level-style-bullet>
    </text:list-style>
    <text:list-style style:name="id1-3-2-4-25-1-3-100-1-1">
      <text:list-level-style-bullet text:bullet-char="•" text:level="1">
        <style:list-level-properties text:min-label-width="10mm"/>
      </text:list-level-style-bullet>
    </text:list-style>
    <text:list-style style:name="id1-3-2-4-25-1-3-100-1-1-1">
      <text:list-level-style-bullet text:bullet-char="•" text:level="1">
        <style:list-level-properties text:min-label-width="10mm"/>
      </text:list-level-style-bullet>
    </text:list-style>
    <text:list-style style:name="id1-3-2-4-25-1-3-101-1-1">
      <text:list-level-style-bullet text:bullet-char="•" text:level="1">
        <style:list-level-properties text:min-label-width="10mm"/>
      </text:list-level-style-bullet>
    </text:list-style>
    <text:list-style style:name="id1-3-2-4-25-1-3-101-1-1-1">
      <text:list-level-style-bullet text:bullet-char="•" text:level="1">
        <style:list-level-properties text:min-label-width="10mm"/>
      </text:list-level-style-bullet>
    </text:list-style>
    <text:list-style style:name="id1-3-2-4-25-1-3-102-1-1">
      <text:list-level-style-bullet text:bullet-char="•" text:level="1">
        <style:list-level-properties text:min-label-width="10mm"/>
      </text:list-level-style-bullet>
    </text:list-style>
    <text:list-style style:name="id1-3-2-4-25-1-3-102-1-1-1">
      <text:list-level-style-bullet text:bullet-char="•" text:level="1">
        <style:list-level-properties text:min-label-width="10mm"/>
      </text:list-level-style-bullet>
    </text:list-style>
    <text:list-style style:name="id1-3-2-4-25-1-3-102-1-1-2">
      <text:list-level-style-bullet text:bullet-char="•" text:level="1">
        <style:list-level-properties text:min-label-width="10mm"/>
      </text:list-level-style-bullet>
    </text:list-style>
    <text:list-style style:name="id1-3-2-4-25-1-3-102-2-1">
      <text:list-level-style-bullet text:bullet-char="•" text:level="1">
        <style:list-level-properties text:min-label-width="10mm"/>
      </text:list-level-style-bullet>
    </text:list-style>
    <text:list-style style:name="id1-3-2-4-25-1-3-102-2-1-1">
      <text:list-level-style-bullet text:bullet-char="•" text:level="1">
        <style:list-level-properties text:min-label-width="10mm"/>
      </text:list-level-style-bullet>
    </text:list-style>
    <text:list-style style:name="id1-3-2-4-25-1-3-102-2-1-2">
      <text:list-level-style-bullet text:bullet-char="•" text:level="1">
        <style:list-level-properties text:min-label-width="10mm"/>
      </text:list-level-style-bullet>
    </text:list-style>
    <text:list-style style:name="id1-3-2-4-25-1-3-104-2-1">
      <text:list-level-style-bullet text:bullet-char="•" text:level="1">
        <style:list-level-properties text:min-label-width="10mm"/>
      </text:list-level-style-bullet>
    </text:list-style>
    <text:list-style style:name="id1-3-2-4-25-1-3-104-2-1-1">
      <text:list-level-style-bullet text:bullet-char="•" text:level="1">
        <style:list-level-properties text:min-label-width="10mm"/>
      </text:list-level-style-bullet>
    </text:list-style>
    <text:list-style style:name="id1-3-2-4-25-1-3-106-1-1">
      <text:list-level-style-bullet text:bullet-char="•" text:level="1">
        <style:list-level-properties text:min-label-width="10mm"/>
      </text:list-level-style-bullet>
    </text:list-style>
    <text:list-style style:name="id1-3-2-4-25-1-3-106-1-1-1">
      <text:list-level-style-bullet text:bullet-char="•" text:level="1">
        <style:list-level-properties text:min-label-width="10mm"/>
      </text:list-level-style-bullet>
    </text:list-style>
    <text:list-style style:name="id1-3-2-4-25-1-3-106-1-1-2">
      <text:list-level-style-bullet text:bullet-char="•" text:level="1">
        <style:list-level-properties text:min-label-width="10mm"/>
      </text:list-level-style-bullet>
    </text:list-style>
    <text:list-style style:name="id1-3-2-4-25-1-3-106-2-1">
      <text:list-level-style-bullet text:bullet-char="•" text:level="1">
        <style:list-level-properties text:min-label-width="10mm"/>
      </text:list-level-style-bullet>
    </text:list-style>
    <text:list-style style:name="id1-3-2-4-25-1-3-106-2-1-1">
      <text:list-level-style-bullet text:bullet-char="•" text:level="1">
        <style:list-level-properties text:min-label-width="10mm"/>
      </text:list-level-style-bullet>
    </text:list-style>
    <text:list-style style:name="id1-3-2-4-25-1-3-106-2-1-2">
      <text:list-level-style-bullet text:bullet-char="•" text:level="1">
        <style:list-level-properties text:min-label-width="10mm"/>
      </text:list-level-style-bullet>
    </text:list-style>
    <text:list-style style:name="id1-3-2-4-25-1-3-107-2-1">
      <text:list-level-style-bullet text:bullet-char="•" text:level="1">
        <style:list-level-properties text:min-label-width="10mm"/>
      </text:list-level-style-bullet>
    </text:list-style>
    <text:list-style style:name="id1-3-2-4-25-1-3-107-2-1-1">
      <text:list-level-style-bullet text:bullet-char="•" text:level="1">
        <style:list-level-properties text:min-label-width="10mm"/>
      </text:list-level-style-bullet>
    </text:list-style>
    <text:list-style style:name="id1-3-2-4-25-1-3-108-1-1">
      <text:list-level-style-bullet text:bullet-char="•" text:level="1">
        <style:list-level-properties text:min-label-width="10mm"/>
      </text:list-level-style-bullet>
    </text:list-style>
    <text:list-style style:name="id1-3-2-4-25-1-3-108-1-1-1">
      <text:list-level-style-bullet text:bullet-char="•" text:level="1">
        <style:list-level-properties text:min-label-width="10mm"/>
      </text:list-level-style-bullet>
    </text:list-style>
    <text:list-style style:name="id1-3-2-4-25-1-3-108-1-1-2">
      <text:list-level-style-bullet text:bullet-char="•" text:level="1">
        <style:list-level-properties text:min-label-width="10mm"/>
      </text:list-level-style-bullet>
    </text:list-style>
    <text:list-style style:name="id1-3-2-4-25-1-3-108-1-1-3">
      <text:list-level-style-bullet text:bullet-char="•" text:level="1">
        <style:list-level-properties text:min-label-width="10mm"/>
      </text:list-level-style-bullet>
    </text:list-style>
    <text:list-style style:name="id1-3-2-4-25-1-3-108-1-1-4">
      <text:list-level-style-bullet text:bullet-char="•" text:level="1">
        <style:list-level-properties text:min-label-width="10mm"/>
      </text:list-level-style-bullet>
    </text:list-style>
    <text:list-style style:name="id1-3-2-4-25-1-3-108-1-1-5">
      <text:list-level-style-bullet text:bullet-char="•" text:level="1">
        <style:list-level-properties text:min-label-width="10mm"/>
      </text:list-level-style-bullet>
    </text:list-style>
    <text:list-style style:name="id1-3-2-4-25-1-3-108-1-1-6">
      <text:list-level-style-bullet text:bullet-char="•" text:level="1">
        <style:list-level-properties text:min-label-width="10mm"/>
      </text:list-level-style-bullet>
    </text:list-style>
    <text:list-style style:name="id1-3-2-4-25-1-3-108-1-1-7">
      <text:list-level-style-bullet text:bullet-char="•" text:level="1">
        <style:list-level-properties text:min-label-width="10mm"/>
      </text:list-level-style-bullet>
    </text:list-style>
    <text:list-style style:name="id1-3-2-4-25-1-3-108-1-1-8">
      <text:list-level-style-bullet text:bullet-char="•" text:level="1">
        <style:list-level-properties text:min-label-width="10mm"/>
      </text:list-level-style-bullet>
    </text:list-style>
    <text:list-style style:name="id1-3-2-4-25-1-3-108-1-1-9">
      <text:list-level-style-bullet text:bullet-char="•" text:level="1">
        <style:list-level-properties text:min-label-width="10mm"/>
      </text:list-level-style-bullet>
    </text:list-style>
    <text:list-style style:name="id1-3-2-4-25-1-3-108-1-1-10">
      <text:list-level-style-bullet text:bullet-char="•" text:level="1">
        <style:list-level-properties text:min-label-width="10mm"/>
      </text:list-level-style-bullet>
    </text:list-style>
    <text:list-style style:name="id1-3-2-4-25-1-3-108-1-1-11">
      <text:list-level-style-bullet text:bullet-char="•" text:level="1">
        <style:list-level-properties text:min-label-width="10mm"/>
      </text:list-level-style-bullet>
    </text:list-style>
    <text:list-style style:name="id1-3-2-4-25-1-3-108-1-1-12">
      <text:list-level-style-bullet text:bullet-char="•" text:level="1">
        <style:list-level-properties text:min-label-width="10mm"/>
      </text:list-level-style-bullet>
    </text:list-style>
    <text:list-style style:name="id1-3-2-4-25-1-3-108-1-1-13">
      <text:list-level-style-bullet text:bullet-char="•" text:level="1">
        <style:list-level-properties text:min-label-width="10mm"/>
      </text:list-level-style-bullet>
    </text:list-style>
    <text:list-style style:name="id1-3-2-4-25-1-3-108-1-1-14">
      <text:list-level-style-bullet text:bullet-char="•" text:level="1">
        <style:list-level-properties text:min-label-width="10mm"/>
      </text:list-level-style-bullet>
    </text:list-style>
    <text:list-style style:name="id1-3-2-4-25-1-3-108-2-1">
      <text:list-level-style-bullet text:bullet-char="•" text:level="1">
        <style:list-level-properties text:min-label-width="10mm"/>
      </text:list-level-style-bullet>
    </text:list-style>
    <text:list-style style:name="id1-3-2-4-25-1-3-108-2-1-1">
      <text:list-level-style-bullet text:bullet-char="•" text:level="1">
        <style:list-level-properties text:min-label-width="10mm"/>
      </text:list-level-style-bullet>
    </text:list-style>
    <text:list-style style:name="id1-3-2-4-25-1-3-109-1-1">
      <text:list-level-style-bullet text:bullet-char="•" text:level="1">
        <style:list-level-properties text:min-label-width="10mm"/>
      </text:list-level-style-bullet>
    </text:list-style>
    <text:list-style style:name="id1-3-2-4-25-1-3-109-1-1-1">
      <text:list-level-style-bullet text:bullet-char="•" text:level="1">
        <style:list-level-properties text:min-label-width="10mm"/>
      </text:list-level-style-bullet>
    </text:list-style>
    <text:list-style style:name="id1-3-2-4-25-1-3-109-1-1-2">
      <text:list-level-style-bullet text:bullet-char="•" text:level="1">
        <style:list-level-properties text:min-label-width="10mm"/>
      </text:list-level-style-bullet>
    </text:list-style>
    <text:list-style style:name="id1-3-2-4-25-1-3-109-1-1-3">
      <text:list-level-style-bullet text:bullet-char="•" text:level="1">
        <style:list-level-properties text:min-label-width="10mm"/>
      </text:list-level-style-bullet>
    </text:list-style>
    <text:list-style style:name="id1-3-2-4-25-1-3-109-2-1">
      <text:list-level-style-bullet text:bullet-char="•" text:level="1">
        <style:list-level-properties text:min-label-width="10mm"/>
      </text:list-level-style-bullet>
    </text:list-style>
    <text:list-style style:name="id1-3-2-4-25-1-3-109-2-1-1">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text:list-style style:name="id1-3-2-4-34-1-3-2-2-1">
      <text:list-level-style-bullet text:bullet-char="•" text:level="1">
        <style:list-level-properties text:min-label-width="10mm"/>
      </text:list-level-style-bullet>
    </text:list-style>
    <text:list-style style:name="id1-3-2-4-34-1-3-2-2-1-1">
      <text:list-level-style-bullet text:bullet-char="•" text:level="1">
        <style:list-level-properties text:min-label-width="10mm"/>
      </text:list-level-style-bullet>
    </text:list-style>
    <text:list-style style:name="id1-3-2-4-34-1-3-4-1-1">
      <text:list-level-style-bullet text:bullet-char="•" text:level="1">
        <style:list-level-properties text:min-label-width="10mm"/>
      </text:list-level-style-bullet>
    </text:list-style>
    <text:list-style style:name="id1-3-2-4-34-1-3-4-1-1-1">
      <text:list-level-style-bullet text:bullet-char="•" text:level="1">
        <style:list-level-properties text:min-label-width="10mm"/>
      </text:list-level-style-bullet>
    </text:list-style>
    <text:list-style style:name="id1-3-2-4-34-1-3-4-1-1-2">
      <text:list-level-style-bullet text:bullet-char="•" text:level="1">
        <style:list-level-properties text:min-label-width="10mm"/>
      </text:list-level-style-bullet>
    </text:list-style>
    <text:list-style style:name="id1-3-2-4-34-1-3-4-1-1-3">
      <text:list-level-style-bullet text:bullet-char="•" text:level="1">
        <style:list-level-properties text:min-label-width="10mm"/>
      </text:list-level-style-bullet>
    </text:list-style>
    <text:list-style style:name="id1-3-2-4-34-1-3-4-1-1-4">
      <text:list-level-style-bullet text:bullet-char="•" text:level="1">
        <style:list-level-properties text:min-label-width="10mm"/>
      </text:list-level-style-bullet>
    </text:list-style>
    <text:list-style style:name="id1-3-2-4-34-1-3-4-1-1-5">
      <text:list-level-style-bullet text:bullet-char="•" text:level="1">
        <style:list-level-properties text:min-label-width="10mm"/>
      </text:list-level-style-bullet>
    </text:list-style>
    <text:list-style style:name="id1-3-2-4-34-1-3-4-1-1-6">
      <text:list-level-style-bullet text:bullet-char="•" text:level="1">
        <style:list-level-properties text:min-label-width="10mm"/>
      </text:list-level-style-bullet>
    </text:list-style>
    <text:list-style style:name="id1-3-2-4-34-1-3-4-1-1-7">
      <text:list-level-style-bullet text:bullet-char="•" text:level="1">
        <style:list-level-properties text:min-label-width="10mm"/>
      </text:list-level-style-bullet>
    </text:list-style>
    <text:list-style style:name="id1-3-2-4-34-1-3-4-2-1">
      <text:list-level-style-bullet text:bullet-char="•" text:level="1">
        <style:list-level-properties text:min-label-width="10mm"/>
      </text:list-level-style-bullet>
    </text:list-style>
    <text:list-style style:name="id1-3-2-4-34-1-3-4-2-1-1">
      <text:list-level-style-bullet text:bullet-char="•" text:level="1">
        <style:list-level-properties text:min-label-width="10mm"/>
      </text:list-level-style-bullet>
    </text:list-style>
    <text:list-style style:name="id1-3-2-4-34-1-3-5-1-1">
      <text:list-level-style-bullet text:bullet-char="•" text:level="1">
        <style:list-level-properties text:min-label-width="10mm"/>
      </text:list-level-style-bullet>
    </text:list-style>
    <text:list-style style:name="id1-3-2-4-34-1-3-5-1-1-1">
      <text:list-level-style-bullet text:bullet-char="•" text:level="1">
        <style:list-level-properties text:min-label-width="10mm"/>
      </text:list-level-style-bullet>
    </text:list-style>
    <text:list-style style:name="id1-3-2-4-34-1-3-5-1-1-2">
      <text:list-level-style-bullet text:bullet-char="•" text:level="1">
        <style:list-level-properties text:min-label-width="10mm"/>
      </text:list-level-style-bullet>
    </text:list-style>
    <text:list-style style:name="id1-3-2-4-34-1-3-5-1-1-3">
      <text:list-level-style-bullet text:bullet-char="•" text:level="1">
        <style:list-level-properties text:min-label-width="10mm"/>
      </text:list-level-style-bullet>
    </text:list-style>
    <text:list-style style:name="id1-3-2-4-34-1-3-5-2-1">
      <text:list-level-style-bullet text:bullet-char="•" text:level="1">
        <style:list-level-properties text:min-label-width="10mm"/>
      </text:list-level-style-bullet>
    </text:list-style>
    <text:list-style style:name="id1-3-2-4-34-1-3-5-2-1-1">
      <text:list-level-style-bullet text:bullet-char="•" text:level="1">
        <style:list-level-properties text:min-label-width="10mm"/>
      </text:list-level-style-bullet>
    </text:list-style>
    <text:list-style style:name="id1-3-2-4-34-1-3-6-1-1">
      <text:list-level-style-bullet text:bullet-char="•" text:level="1">
        <style:list-level-properties text:min-label-width="10mm"/>
      </text:list-level-style-bullet>
    </text:list-style>
    <text:list-style style:name="id1-3-2-4-34-1-3-6-1-1-1">
      <text:list-level-style-bullet text:bullet-char="•" text:level="1">
        <style:list-level-properties text:min-label-width="10mm"/>
      </text:list-level-style-bullet>
    </text:list-style>
    <text:list-style style:name="id1-3-2-4-34-1-3-6-2-1">
      <text:list-level-style-bullet text:bullet-char="•" text:level="1">
        <style:list-level-properties text:min-label-width="10mm"/>
      </text:list-level-style-bullet>
    </text:list-style>
    <text:list-style style:name="id1-3-2-4-34-1-3-6-2-1-1">
      <text:list-level-style-bullet text:bullet-char="•" text:level="1">
        <style:list-level-properties text:min-label-width="10mm"/>
      </text:list-level-style-bullet>
    </text:list-style>
    <text:list-style style:name="id1-3-2-4-34-1-3-8-1-1">
      <text:list-level-style-bullet text:bullet-char="•" text:level="1">
        <style:list-level-properties text:min-label-width="10mm"/>
      </text:list-level-style-bullet>
    </text:list-style>
    <text:list-style style:name="id1-3-2-4-34-1-3-8-1-1-1">
      <text:list-level-style-bullet text:bullet-char="•" text:level="1">
        <style:list-level-properties text:min-label-width="10mm"/>
      </text:list-level-style-bullet>
    </text:list-style>
    <text:list-style style:name="id1-3-2-4-34-1-3-8-1-2">
      <text:list-level-style-bullet text:bullet-char="•" text:level="1">
        <style:list-level-properties text:min-label-width="10mm"/>
      </text:list-level-style-bullet>
    </text:list-style>
    <text:list-style style:name="id1-3-2-4-34-1-3-8-1-2-1">
      <text:list-level-style-bullet text:bullet-char="•" text:level="1">
        <style:list-level-properties text:min-label-width="10mm"/>
      </text:list-level-style-bullet>
    </text:list-style>
    <text:list-style style:name="id1-3-2-4-34-1-3-8-2-1">
      <text:list-level-style-bullet text:bullet-char="•" text:level="1">
        <style:list-level-properties text:min-label-width="10mm"/>
      </text:list-level-style-bullet>
    </text:list-style>
    <text:list-style style:name="id1-3-2-4-34-1-3-8-2-1-1">
      <text:list-level-style-bullet text:bullet-char="•" text:level="1">
        <style:list-level-properties text:min-label-width="10mm"/>
      </text:list-level-style-bullet>
    </text:list-style>
    <text:list-style style:name="id1-3-2-4-34-1-3-8-2-2">
      <text:list-level-style-bullet text:bullet-char="•" text:level="1">
        <style:list-level-properties text:min-label-width="10mm"/>
      </text:list-level-style-bullet>
    </text:list-style>
    <text:list-style style:name="id1-3-2-4-34-1-3-8-2-2-1">
      <text:list-level-style-bullet text:bullet-char="•" text:level="1">
        <style:list-level-properties text:min-label-width="10mm"/>
      </text:list-level-style-bullet>
    </text:list-style>
    <text:list-style style:name="id1-3-2-4-34-1-3-10-1-1">
      <text:list-level-style-bullet text:bullet-char="•" text:level="1">
        <style:list-level-properties text:min-label-width="10mm"/>
      </text:list-level-style-bullet>
    </text:list-style>
    <text:list-style style:name="id1-3-2-4-34-1-3-10-1-1-1">
      <text:list-level-style-bullet text:bullet-char="•" text:level="1">
        <style:list-level-properties text:min-label-width="10mm"/>
      </text:list-level-style-bullet>
    </text:list-style>
    <text:list-style style:name="id1-3-2-4-34-1-3-10-1-1-2">
      <text:list-level-style-bullet text:bullet-char="•" text:level="1">
        <style:list-level-properties text:min-label-width="10mm"/>
      </text:list-level-style-bullet>
    </text:list-style>
    <text:list-style style:name="id1-3-2-4-34-1-3-10-1-1-3">
      <text:list-level-style-bullet text:bullet-char="•" text:level="1">
        <style:list-level-properties text:min-label-width="10mm"/>
      </text:list-level-style-bullet>
    </text:list-style>
    <text:list-style style:name="id1-3-2-4-34-1-3-10-1-1-4">
      <text:list-level-style-bullet text:bullet-char="•" text:level="1">
        <style:list-level-properties text:min-label-width="10mm"/>
      </text:list-level-style-bullet>
    </text:list-style>
    <text:list-style style:name="id1-3-2-4-34-1-3-10-2-1">
      <text:list-level-style-bullet text:bullet-char="•" text:level="1">
        <style:list-level-properties text:min-label-width="10mm"/>
      </text:list-level-style-bullet>
    </text:list-style>
    <text:list-style style:name="id1-3-2-4-34-1-3-10-2-1-1">
      <text:list-level-style-bullet text:bullet-char="•" text:level="1">
        <style:list-level-properties text:min-label-width="10mm"/>
      </text:list-level-style-bullet>
    </text:list-style>
    <text:list-style style:name="id1-3-2-4-34-1-3-11-1-1">
      <text:list-level-style-bullet text:bullet-char="•" text:level="1">
        <style:list-level-properties text:min-label-width="10mm"/>
      </text:list-level-style-bullet>
    </text:list-style>
    <text:list-style style:name="id1-3-2-4-34-1-3-11-1-1-1">
      <text:list-level-style-bullet text:bullet-char="•" text:level="1">
        <style:list-level-properties text:min-label-width="10mm"/>
      </text:list-level-style-bullet>
    </text:list-style>
    <text:list-style style:name="id1-3-2-4-34-1-3-11-1-1-2">
      <text:list-level-style-bullet text:bullet-char="•" text:level="1">
        <style:list-level-properties text:min-label-width="10mm"/>
      </text:list-level-style-bullet>
    </text:list-style>
    <text:list-style style:name="id1-3-2-4-34-1-3-11-2-1">
      <text:list-level-style-bullet text:bullet-char="•" text:level="1">
        <style:list-level-properties text:min-label-width="10mm"/>
      </text:list-level-style-bullet>
    </text:list-style>
    <text:list-style style:name="id1-3-2-4-34-1-3-11-2-1-1">
      <text:list-level-style-bullet text:bullet-char="•" text:level="1">
        <style:list-level-properties text:min-label-width="10mm"/>
      </text:list-level-style-bullet>
    </text:list-style>
    <text:list-style style:name="id1-3-2-4-34-1-3-13-1-1">
      <text:list-level-style-bullet text:bullet-char="•" text:level="1">
        <style:list-level-properties text:min-label-width="10mm"/>
      </text:list-level-style-bullet>
    </text:list-style>
    <text:list-style style:name="id1-3-2-4-34-1-3-13-1-1-1">
      <text:list-level-style-bullet text:bullet-char="•" text:level="1">
        <style:list-level-properties text:min-label-width="10mm"/>
      </text:list-level-style-bullet>
    </text:list-style>
    <text:list-style style:name="id1-3-2-4-34-1-3-13-2-1">
      <text:list-level-style-bullet text:bullet-char="•" text:level="1">
        <style:list-level-properties text:min-label-width="10mm"/>
      </text:list-level-style-bullet>
    </text:list-style>
    <text:list-style style:name="id1-3-2-4-34-1-3-13-2-1-1">
      <text:list-level-style-bullet text:bullet-char="•" text:level="1">
        <style:list-level-properties text:min-label-width="10mm"/>
      </text:list-level-style-bullet>
    </text:list-style>
    <text:list-style style:name="id1-3-2-4-34-1-3-14-1-1">
      <text:list-level-style-bullet text:bullet-char="•" text:level="1">
        <style:list-level-properties text:min-label-width="10mm"/>
      </text:list-level-style-bullet>
    </text:list-style>
    <text:list-style style:name="id1-3-2-4-34-1-3-14-1-1-1">
      <text:list-level-style-bullet text:bullet-char="•" text:level="1">
        <style:list-level-properties text:min-label-width="10mm"/>
      </text:list-level-style-bullet>
    </text:list-style>
    <text:list-style style:name="id1-3-2-4-34-1-3-14-1-1-2">
      <text:list-level-style-bullet text:bullet-char="•" text:level="1">
        <style:list-level-properties text:min-label-width="10mm"/>
      </text:list-level-style-bullet>
    </text:list-style>
    <text:list-style style:name="id1-3-2-4-34-1-3-14-1-1-3">
      <text:list-level-style-bullet text:bullet-char="•" text:level="1">
        <style:list-level-properties text:min-label-width="10mm"/>
      </text:list-level-style-bullet>
    </text:list-style>
    <text:list-style style:name="id1-3-2-4-34-1-3-14-1-1-4">
      <text:list-level-style-bullet text:bullet-char="•" text:level="1">
        <style:list-level-properties text:min-label-width="10mm"/>
      </text:list-level-style-bullet>
    </text:list-style>
    <text:list-style style:name="id1-3-2-4-34-1-3-14-1-1-5">
      <text:list-level-style-bullet text:bullet-char="•" text:level="1">
        <style:list-level-properties text:min-label-width="10mm"/>
      </text:list-level-style-bullet>
    </text:list-style>
    <text:list-style style:name="id1-3-2-4-34-1-3-14-1-1-6">
      <text:list-level-style-bullet text:bullet-char="•" text:level="1">
        <style:list-level-properties text:min-label-width="10mm"/>
      </text:list-level-style-bullet>
    </text:list-style>
    <text:list-style style:name="id1-3-2-4-34-1-3-14-1-1-7">
      <text:list-level-style-bullet text:bullet-char="•" text:level="1">
        <style:list-level-properties text:min-label-width="10mm"/>
      </text:list-level-style-bullet>
    </text:list-style>
    <text:list-style style:name="id1-3-2-4-34-1-3-14-1-1-8">
      <text:list-level-style-bullet text:bullet-char="•" text:level="1">
        <style:list-level-properties text:min-label-width="10mm"/>
      </text:list-level-style-bullet>
    </text:list-style>
    <text:list-style style:name="id1-3-2-4-34-1-3-14-1-1-9">
      <text:list-level-style-bullet text:bullet-char="•" text:level="1">
        <style:list-level-properties text:min-label-width="10mm"/>
      </text:list-level-style-bullet>
    </text:list-style>
    <text:list-style style:name="id1-3-2-4-34-1-3-14-2-1">
      <text:list-level-style-bullet text:bullet-char="•" text:level="1">
        <style:list-level-properties text:min-label-width="10mm"/>
      </text:list-level-style-bullet>
    </text:list-style>
    <text:list-style style:name="id1-3-2-4-34-1-3-14-2-1-1">
      <text:list-level-style-bullet text:bullet-char="•" text:level="1">
        <style:list-level-properties text:min-label-width="10mm"/>
      </text:list-level-style-bullet>
    </text:list-style>
    <text:list-style style:name="id1-3-2-4-34-1-3-16-1-1">
      <text:list-level-style-bullet text:bullet-char="•" text:level="1">
        <style:list-level-properties text:min-label-width="10mm"/>
      </text:list-level-style-bullet>
    </text:list-style>
    <text:list-style style:name="id1-3-2-4-34-1-3-16-1-1-1">
      <text:list-level-style-bullet text:bullet-char="•" text:level="1">
        <style:list-level-properties text:min-label-width="10mm"/>
      </text:list-level-style-bullet>
    </text:list-style>
    <text:list-style style:name="id1-3-2-4-34-1-3-16-2-1">
      <text:list-level-style-bullet text:bullet-char="•" text:level="1">
        <style:list-level-properties text:min-label-width="10mm"/>
      </text:list-level-style-bullet>
    </text:list-style>
    <text:list-style style:name="id1-3-2-4-34-1-3-16-2-1-1">
      <text:list-level-style-bullet text:bullet-char="•" text:level="1">
        <style:list-level-properties text:min-label-width="10mm"/>
      </text:list-level-style-bullet>
    </text:list-style>
    <text:list-style style:name="id1-3-2-4-34-1-3-17-1-1">
      <text:list-level-style-bullet text:bullet-char="•" text:level="1">
        <style:list-level-properties text:min-label-width="10mm"/>
      </text:list-level-style-bullet>
    </text:list-style>
    <text:list-style style:name="id1-3-2-4-34-1-3-17-1-1-1">
      <text:list-level-style-bullet text:bullet-char="•" text:level="1">
        <style:list-level-properties text:min-label-width="10mm"/>
      </text:list-level-style-bullet>
    </text:list-style>
    <text:list-style style:name="id1-3-2-4-34-1-3-17-2-1">
      <text:list-level-style-bullet text:bullet-char="•" text:level="1">
        <style:list-level-properties text:min-label-width="10mm"/>
      </text:list-level-style-bullet>
    </text:list-style>
    <text:list-style style:name="id1-3-2-4-34-1-3-17-2-1-1">
      <text:list-level-style-bullet text:bullet-char="•" text:level="1">
        <style:list-level-properties text:min-label-width="10mm"/>
      </text:list-level-style-bullet>
    </text:list-style>
    <text:list-style style:name="id1-3-2-4-34-1-3-18-1-1">
      <text:list-level-style-bullet text:bullet-char="•" text:level="1">
        <style:list-level-properties text:min-label-width="10mm"/>
      </text:list-level-style-bullet>
    </text:list-style>
    <text:list-style style:name="id1-3-2-4-34-1-3-18-1-1-1">
      <text:list-level-style-bullet text:bullet-char="•" text:level="1">
        <style:list-level-properties text:min-label-width="10mm"/>
      </text:list-level-style-bullet>
    </text:list-style>
    <text:list-style style:name="id1-3-2-4-34-1-3-18-2-1">
      <text:list-level-style-bullet text:bullet-char="•" text:level="1">
        <style:list-level-properties text:min-label-width="10mm"/>
      </text:list-level-style-bullet>
    </text:list-style>
    <text:list-style style:name="id1-3-2-4-34-1-3-18-2-1-1">
      <text:list-level-style-bullet text:bullet-char="•" text:level="1">
        <style:list-level-properties text:min-label-width="10mm"/>
      </text:list-level-style-bullet>
    </text:list-style>
    <text:list-style style:name="id1-3-2-4-34-1-3-20-1-2">
      <text:list-level-style-bullet text:bullet-char="•" text:level="1">
        <style:list-level-properties text:min-label-width="10mm"/>
      </text:list-level-style-bullet>
    </text:list-style>
    <text:list-style style:name="id1-3-2-4-34-1-3-20-1-2-1">
      <text:list-level-style-bullet text:bullet-char="•" text:level="1">
        <style:list-level-properties text:min-label-width="10mm"/>
      </text:list-level-style-bullet>
    </text:list-style>
    <text:list-style style:name="id1-3-2-4-34-1-3-20-1-2-2">
      <text:list-level-style-bullet text:bullet-char="•" text:level="1">
        <style:list-level-properties text:min-label-width="10mm"/>
      </text:list-level-style-bullet>
    </text:list-style>
    <text:list-style style:name="id1-3-2-4-34-1-3-20-1-2-3">
      <text:list-level-style-bullet text:bullet-char="•" text:level="1">
        <style:list-level-properties text:min-label-width="10mm"/>
      </text:list-level-style-bullet>
    </text:list-style>
    <text:list-style style:name="id1-3-2-4-34-1-3-22-1-1">
      <text:list-level-style-bullet text:bullet-char="•" text:level="1">
        <style:list-level-properties text:min-label-width="10mm"/>
      </text:list-level-style-bullet>
    </text:list-style>
    <text:list-style style:name="id1-3-2-4-34-1-3-22-1-1-1">
      <text:list-level-style-bullet text:bullet-char="•" text:level="1">
        <style:list-level-properties text:min-label-width="10mm"/>
      </text:list-level-style-bullet>
    </text:list-style>
    <text:list-style style:name="id1-3-2-4-34-1-3-22-2-1">
      <text:list-level-style-bullet text:bullet-char="•" text:level="1">
        <style:list-level-properties text:min-label-width="10mm"/>
      </text:list-level-style-bullet>
    </text:list-style>
    <text:list-style style:name="id1-3-2-4-34-1-3-22-2-1-1">
      <text:list-level-style-bullet text:bullet-char="•" text:level="1">
        <style:list-level-properties text:min-label-width="10mm"/>
      </text:list-level-style-bullet>
    </text:list-style>
    <text:list-style style:name="id1-3-2-4-34-1-3-24-1-1">
      <text:list-level-style-bullet text:bullet-char="•" text:level="1">
        <style:list-level-properties text:min-label-width="10mm"/>
      </text:list-level-style-bullet>
    </text:list-style>
    <text:list-style style:name="id1-3-2-4-34-1-3-24-1-1-1">
      <text:list-level-style-bullet text:bullet-char="•" text:level="1">
        <style:list-level-properties text:min-label-width="10mm"/>
      </text:list-level-style-bullet>
    </text:list-style>
    <text:list-style style:name="id1-3-2-4-34-1-3-24-2-1">
      <text:list-level-style-bullet text:bullet-char="•" text:level="1">
        <style:list-level-properties text:min-label-width="10mm"/>
      </text:list-level-style-bullet>
    </text:list-style>
    <text:list-style style:name="id1-3-2-4-34-1-3-24-2-1-1">
      <text:list-level-style-bullet text:bullet-char="•" text:level="1">
        <style:list-level-properties text:min-label-width="10mm"/>
      </text:list-level-style-bullet>
    </text:list-style>
    <text:list-style style:name="id1-3-2-4-34-1-3-26-1-1">
      <text:list-level-style-bullet text:bullet-char="•" text:level="1">
        <style:list-level-properties text:min-label-width="10mm"/>
      </text:list-level-style-bullet>
    </text:list-style>
    <text:list-style style:name="id1-3-2-4-34-1-3-26-1-1-1">
      <text:list-level-style-bullet text:bullet-char="•" text:level="1">
        <style:list-level-properties text:min-label-width="10mm"/>
      </text:list-level-style-bullet>
    </text:list-style>
    <text:list-style style:name="id1-3-2-4-34-1-3-26-1-1-2">
      <text:list-level-style-bullet text:bullet-char="•" text:level="1">
        <style:list-level-properties text:min-label-width="10mm"/>
      </text:list-level-style-bullet>
    </text:list-style>
    <text:list-style style:name="id1-3-2-4-34-1-3-26-2-1">
      <text:list-level-style-bullet text:bullet-char="•" text:level="1">
        <style:list-level-properties text:min-label-width="10mm"/>
      </text:list-level-style-bullet>
    </text:list-style>
    <text:list-style style:name="id1-3-2-4-34-1-3-26-2-1-1">
      <text:list-level-style-bullet text:bullet-char="•" text:level="1">
        <style:list-level-properties text:min-label-width="10mm"/>
      </text:list-level-style-bullet>
    </text:list-style>
    <text:list-style style:name="id1-3-2-4-34-1-3-27-1-1">
      <text:list-level-style-bullet text:bullet-char="•" text:level="1">
        <style:list-level-properties text:min-label-width="10mm"/>
      </text:list-level-style-bullet>
    </text:list-style>
    <text:list-style style:name="id1-3-2-4-34-1-3-27-1-1-1">
      <text:list-level-style-bullet text:bullet-char="•" text:level="1">
        <style:list-level-properties text:min-label-width="10mm"/>
      </text:list-level-style-bullet>
    </text:list-style>
    <text:list-style style:name="id1-3-2-4-34-1-3-27-1-1-2">
      <text:list-level-style-bullet text:bullet-char="•" text:level="1">
        <style:list-level-properties text:min-label-width="10mm"/>
      </text:list-level-style-bullet>
    </text:list-style>
    <text:list-style style:name="id1-3-2-4-34-1-3-27-1-1-3">
      <text:list-level-style-bullet text:bullet-char="•" text:level="1">
        <style:list-level-properties text:min-label-width="10mm"/>
      </text:list-level-style-bullet>
    </text:list-style>
    <text:list-style style:name="id1-3-2-4-34-1-3-27-2-1">
      <text:list-level-style-bullet text:bullet-char="•" text:level="1">
        <style:list-level-properties text:min-label-width="10mm"/>
      </text:list-level-style-bullet>
    </text:list-style>
    <text:list-style style:name="id1-3-2-4-34-1-3-27-2-1-1">
      <text:list-level-style-bullet text:bullet-char="•" text:level="1">
        <style:list-level-properties text:min-label-width="10mm"/>
      </text:list-level-style-bullet>
    </text:list-style>
    <text:list-style style:name="id1-3-2-4-34-1-3-29-1-1">
      <text:list-level-style-bullet text:bullet-char="•" text:level="1">
        <style:list-level-properties text:min-label-width="10mm"/>
      </text:list-level-style-bullet>
    </text:list-style>
    <text:list-style style:name="id1-3-2-4-34-1-3-29-1-1-1">
      <text:list-level-style-bullet text:bullet-char="•" text:level="1">
        <style:list-level-properties text:min-label-width="10mm"/>
      </text:list-level-style-bullet>
    </text:list-style>
    <text:list-style style:name="id1-3-2-4-34-1-3-29-1-1-2">
      <text:list-level-style-bullet text:bullet-char="•" text:level="1">
        <style:list-level-properties text:min-label-width="10mm"/>
      </text:list-level-style-bullet>
    </text:list-style>
    <text:list-style style:name="id1-3-2-4-34-1-3-29-1-1-3">
      <text:list-level-style-bullet text:bullet-char="•" text:level="1">
        <style:list-level-properties text:min-label-width="10mm"/>
      </text:list-level-style-bullet>
    </text:list-style>
    <text:list-style style:name="id1-3-2-4-34-1-3-29-2-1">
      <text:list-level-style-bullet text:bullet-char="•" text:level="1">
        <style:list-level-properties text:min-label-width="10mm"/>
      </text:list-level-style-bullet>
    </text:list-style>
    <text:list-style style:name="id1-3-2-4-34-1-3-29-2-1-1">
      <text:list-level-style-bullet text:bullet-char="•" text:level="1">
        <style:list-level-properties text:min-label-width="10mm"/>
      </text:list-level-style-bullet>
    </text:list-style>
    <text:list-style style:name="id1-3-2-4-34-1-3-31-1-1">
      <text:list-level-style-bullet text:bullet-char="•" text:level="1">
        <style:list-level-properties text:min-label-width="10mm"/>
      </text:list-level-style-bullet>
    </text:list-style>
    <text:list-style style:name="id1-3-2-4-34-1-3-31-1-1-1">
      <text:list-level-style-bullet text:bullet-char="•" text:level="1">
        <style:list-level-properties text:min-label-width="10mm"/>
      </text:list-level-style-bullet>
    </text:list-style>
    <text:list-style style:name="id1-3-2-4-34-1-3-31-2-1">
      <text:list-level-style-bullet text:bullet-char="•" text:level="1">
        <style:list-level-properties text:min-label-width="10mm"/>
      </text:list-level-style-bullet>
    </text:list-style>
    <text:list-style style:name="id1-3-2-4-34-1-3-31-2-1-1">
      <text:list-level-style-bullet text:bullet-char="•" text:level="1">
        <style:list-level-properties text:min-label-width="10mm"/>
      </text:list-level-style-bullet>
    </text:list-style>
    <text:list-style style:name="id1-3-2-4-34-1-3-32-1-1">
      <text:list-level-style-bullet text:bullet-char="•" text:level="1">
        <style:list-level-properties text:min-label-width="10mm"/>
      </text:list-level-style-bullet>
    </text:list-style>
    <text:list-style style:name="id1-3-2-4-34-1-3-32-1-1-1">
      <text:list-level-style-bullet text:bullet-char="•" text:level="1">
        <style:list-level-properties text:min-label-width="10mm"/>
      </text:list-level-style-bullet>
    </text:list-style>
    <text:list-style style:name="id1-3-2-4-34-1-3-32-2-1">
      <text:list-level-style-bullet text:bullet-char="•" text:level="1">
        <style:list-level-properties text:min-label-width="10mm"/>
      </text:list-level-style-bullet>
    </text:list-style>
    <text:list-style style:name="id1-3-2-4-34-1-3-32-2-1-1">
      <text:list-level-style-bullet text:bullet-char="•" text:level="1">
        <style:list-level-properties text:min-label-width="10mm"/>
      </text:list-level-style-bullet>
    </text:list-style>
    <text:list-style style:name="id1-3-2-4-34-1-3-33-1-1">
      <text:list-level-style-bullet text:bullet-char="•" text:level="1">
        <style:list-level-properties text:min-label-width="10mm"/>
      </text:list-level-style-bullet>
    </text:list-style>
    <text:list-style style:name="id1-3-2-4-34-1-3-33-1-1-1">
      <text:list-level-style-bullet text:bullet-char="•" text:level="1">
        <style:list-level-properties text:min-label-width="10mm"/>
      </text:list-level-style-bullet>
    </text:list-style>
    <text:list-style style:name="id1-3-2-4-34-1-3-33-2-1">
      <text:list-level-style-bullet text:bullet-char="•" text:level="1">
        <style:list-level-properties text:min-label-width="10mm"/>
      </text:list-level-style-bullet>
    </text:list-style>
    <text:list-style style:name="id1-3-2-4-34-1-3-33-2-1-1">
      <text:list-level-style-bullet text:bullet-char="•" text:level="1">
        <style:list-level-properties text:min-label-width="10mm"/>
      </text:list-level-style-bullet>
    </text:list-style>
    <text:list-style style:name="id1-3-2-4-34-1-3-34-1-1">
      <text:list-level-style-bullet text:bullet-char="•" text:level="1">
        <style:list-level-properties text:min-label-width="10mm"/>
      </text:list-level-style-bullet>
    </text:list-style>
    <text:list-style style:name="id1-3-2-4-34-1-3-34-1-1-1">
      <text:list-level-style-bullet text:bullet-char="•" text:level="1">
        <style:list-level-properties text:min-label-width="10mm"/>
      </text:list-level-style-bullet>
    </text:list-style>
    <text:list-style style:name="id1-3-2-4-34-1-3-34-2-1">
      <text:list-level-style-bullet text:bullet-char="•" text:level="1">
        <style:list-level-properties text:min-label-width="10mm"/>
      </text:list-level-style-bullet>
    </text:list-style>
    <text:list-style style:name="id1-3-2-4-34-1-3-34-2-1-1">
      <text:list-level-style-bullet text:bullet-char="•" text:level="1">
        <style:list-level-properties text:min-label-width="10mm"/>
      </text:list-level-style-bullet>
    </text:list-style>
    <text:list-style style:name="id1-3-2-4-34-1-3-36-1-1">
      <text:list-level-style-bullet text:bullet-char="•" text:level="1">
        <style:list-level-properties text:min-label-width="10mm"/>
      </text:list-level-style-bullet>
    </text:list-style>
    <text:list-style style:name="id1-3-2-4-34-1-3-36-1-1-1">
      <text:list-level-style-bullet text:bullet-char="•" text:level="1">
        <style:list-level-properties text:min-label-width="10mm"/>
      </text:list-level-style-bullet>
    </text:list-style>
    <text:list-style style:name="id1-3-2-4-34-1-3-36-1-1-2">
      <text:list-level-style-bullet text:bullet-char="•" text:level="1">
        <style:list-level-properties text:min-label-width="10mm"/>
      </text:list-level-style-bullet>
    </text:list-style>
    <text:list-style style:name="id1-3-2-4-34-1-3-36-2-1">
      <text:list-level-style-bullet text:bullet-char="•" text:level="1">
        <style:list-level-properties text:min-label-width="10mm"/>
      </text:list-level-style-bullet>
    </text:list-style>
    <text:list-style style:name="id1-3-2-4-34-1-3-36-2-1-1">
      <text:list-level-style-bullet text:bullet-char="•" text:level="1">
        <style:list-level-properties text:min-label-width="10mm"/>
      </text:list-level-style-bullet>
    </text:list-style>
    <text:list-style style:name="id1-3-2-4-34-1-3-37-1-1">
      <text:list-level-style-bullet text:bullet-char="•" text:level="1">
        <style:list-level-properties text:min-label-width="10mm"/>
      </text:list-level-style-bullet>
    </text:list-style>
    <text:list-style style:name="id1-3-2-4-34-1-3-37-1-1-1">
      <text:list-level-style-bullet text:bullet-char="•" text:level="1">
        <style:list-level-properties text:min-label-width="10mm"/>
      </text:list-level-style-bullet>
    </text:list-style>
    <text:list-style style:name="id1-3-2-4-34-1-3-37-1-1-2">
      <text:list-level-style-bullet text:bullet-char="•" text:level="1">
        <style:list-level-properties text:min-label-width="10mm"/>
      </text:list-level-style-bullet>
    </text:list-style>
    <text:list-style style:name="id1-3-2-4-34-1-3-37-2-1">
      <text:list-level-style-bullet text:bullet-char="•" text:level="1">
        <style:list-level-properties text:min-label-width="10mm"/>
      </text:list-level-style-bullet>
    </text:list-style>
    <text:list-style style:name="id1-3-2-4-34-1-3-37-2-1-1">
      <text:list-level-style-bullet text:bullet-char="•" text:level="1">
        <style:list-level-properties text:min-label-width="10mm"/>
      </text:list-level-style-bullet>
    </text:list-style>
    <text:list-style style:name="id1-3-2-4-34-1-3-38-1-1">
      <text:list-level-style-bullet text:bullet-char="•" text:level="1">
        <style:list-level-properties text:min-label-width="10mm"/>
      </text:list-level-style-bullet>
    </text:list-style>
    <text:list-style style:name="id1-3-2-4-34-1-3-38-1-1-1">
      <text:list-level-style-bullet text:bullet-char="•" text:level="1">
        <style:list-level-properties text:min-label-width="10mm"/>
      </text:list-level-style-bullet>
    </text:list-style>
    <text:list-style style:name="id1-3-2-4-34-1-3-38-2-1">
      <text:list-level-style-bullet text:bullet-char="•" text:level="1">
        <style:list-level-properties text:min-label-width="10mm"/>
      </text:list-level-style-bullet>
    </text:list-style>
    <text:list-style style:name="id1-3-2-4-34-1-3-38-2-1-1">
      <text:list-level-style-bullet text:bullet-char="•" text:level="1">
        <style:list-level-properties text:min-label-width="10mm"/>
      </text:list-level-style-bullet>
    </text:list-style>
    <text:list-style style:name="id1-3-2-4-34-1-3-40-1-1">
      <text:list-level-style-bullet text:bullet-char="•" text:level="1">
        <style:list-level-properties text:min-label-width="10mm"/>
      </text:list-level-style-bullet>
    </text:list-style>
    <text:list-style style:name="id1-3-2-4-34-1-3-40-1-1-1">
      <text:list-level-style-bullet text:bullet-char="•" text:level="1">
        <style:list-level-properties text:min-label-width="10mm"/>
      </text:list-level-style-bullet>
    </text:list-style>
    <text:list-style style:name="id1-3-2-4-34-1-3-40-2-1">
      <text:list-level-style-bullet text:bullet-char="•" text:level="1">
        <style:list-level-properties text:min-label-width="10mm"/>
      </text:list-level-style-bullet>
    </text:list-style>
    <text:list-style style:name="id1-3-2-4-34-1-3-40-2-1-1">
      <text:list-level-style-bullet text:bullet-char="•" text:level="1">
        <style:list-level-properties text:min-label-width="10mm"/>
      </text:list-level-style-bullet>
    </text:list-style>
    <text:list-style style:name="id1-3-2-4-34-1-3-42-1-1">
      <text:list-level-style-bullet text:bullet-char="•" text:level="1">
        <style:list-level-properties text:min-label-width="10mm"/>
      </text:list-level-style-bullet>
    </text:list-style>
    <text:list-style style:name="id1-3-2-4-34-1-3-42-1-1-1">
      <text:list-level-style-bullet text:bullet-char="•" text:level="1">
        <style:list-level-properties text:min-label-width="10mm"/>
      </text:list-level-style-bullet>
    </text:list-style>
    <text:list-style style:name="id1-3-2-4-34-1-3-42-2-1">
      <text:list-level-style-bullet text:bullet-char="•" text:level="1">
        <style:list-level-properties text:min-label-width="10mm"/>
      </text:list-level-style-bullet>
    </text:list-style>
    <text:list-style style:name="id1-3-2-4-34-1-3-42-2-1-1">
      <text:list-level-style-bullet text:bullet-char="•" text:level="1">
        <style:list-level-properties text:min-label-width="10mm"/>
      </text:list-level-style-bullet>
    </text:list-style>
    <text:list-style style:name="id1-3-2-4-34-1-3-44-1-1">
      <text:list-level-style-bullet text:bullet-char="•" text:level="1">
        <style:list-level-properties text:min-label-width="10mm"/>
      </text:list-level-style-bullet>
    </text:list-style>
    <text:list-style style:name="id1-3-2-4-34-1-3-44-1-1-1">
      <text:list-level-style-bullet text:bullet-char="•" text:level="1">
        <style:list-level-properties text:min-label-width="10mm"/>
      </text:list-level-style-bullet>
    </text:list-style>
    <text:list-style style:name="id1-3-2-4-34-1-3-44-2-1">
      <text:list-level-style-bullet text:bullet-char="•" text:level="1">
        <style:list-level-properties text:min-label-width="10mm"/>
      </text:list-level-style-bullet>
    </text:list-style>
    <text:list-style style:name="id1-3-2-4-34-1-3-44-2-1-1">
      <text:list-level-style-bullet text:bullet-char="•" text:level="1">
        <style:list-level-properties text:min-label-width="10mm"/>
      </text:list-level-style-bullet>
    </text:list-style>
    <text:list-style style:name="id1-3-2-4-34-1-3-45-1-1">
      <text:list-level-style-bullet text:bullet-char="•" text:level="1">
        <style:list-level-properties text:min-label-width="10mm"/>
      </text:list-level-style-bullet>
    </text:list-style>
    <text:list-style style:name="id1-3-2-4-34-1-3-45-1-1-1">
      <text:list-level-style-bullet text:bullet-char="•" text:level="1">
        <style:list-level-properties text:min-label-width="10mm"/>
      </text:list-level-style-bullet>
    </text:list-style>
    <text:list-style style:name="id1-3-2-4-34-1-3-45-2-1">
      <text:list-level-style-bullet text:bullet-char="•" text:level="1">
        <style:list-level-properties text:min-label-width="10mm"/>
      </text:list-level-style-bullet>
    </text:list-style>
    <text:list-style style:name="id1-3-2-4-34-1-3-45-2-1-1">
      <text:list-level-style-bullet text:bullet-char="•" text:level="1">
        <style:list-level-properties text:min-label-width="10mm"/>
      </text:list-level-style-bullet>
    </text:list-style>
    <text:list-style style:name="id1-3-2-4-34-1-3-47-1-1">
      <text:list-level-style-bullet text:bullet-char="•" text:level="1">
        <style:list-level-properties text:min-label-width="10mm"/>
      </text:list-level-style-bullet>
    </text:list-style>
    <text:list-style style:name="id1-3-2-4-34-1-3-47-1-1-1">
      <text:list-level-style-bullet text:bullet-char="•" text:level="1">
        <style:list-level-properties text:min-label-width="10mm"/>
      </text:list-level-style-bullet>
    </text:list-style>
    <text:list-style style:name="id1-3-2-4-34-1-3-47-2-1">
      <text:list-level-style-bullet text:bullet-char="•" text:level="1">
        <style:list-level-properties text:min-label-width="10mm"/>
      </text:list-level-style-bullet>
    </text:list-style>
    <text:list-style style:name="id1-3-2-4-34-1-3-47-2-1-1">
      <text:list-level-style-bullet text:bullet-char="•" text:level="1">
        <style:list-level-properties text:min-label-width="10mm"/>
      </text:list-level-style-bullet>
    </text:list-style>
    <text:list-style style:name="id1-3-2-4-34-1-3-47-2-1-2">
      <text:list-level-style-bullet text:bullet-char="•" text:level="1">
        <style:list-level-properties text:min-label-width="10mm"/>
      </text:list-level-style-bullet>
    </text:list-style>
    <text:list-style style:name="id1-3-2-4-34-1-3-48-1-1">
      <text:list-level-style-bullet text:bullet-char="•" text:level="1">
        <style:list-level-properties text:min-label-width="10mm"/>
      </text:list-level-style-bullet>
    </text:list-style>
    <text:list-style style:name="id1-3-2-4-34-1-3-48-1-1-1">
      <text:list-level-style-bullet text:bullet-char="•" text:level="1">
        <style:list-level-properties text:min-label-width="10mm"/>
      </text:list-level-style-bullet>
    </text:list-style>
    <text:list-style style:name="id1-3-2-4-34-1-3-48-2-1">
      <text:list-level-style-bullet text:bullet-char="•" text:level="1">
        <style:list-level-properties text:min-label-width="10mm"/>
      </text:list-level-style-bullet>
    </text:list-style>
    <text:list-style style:name="id1-3-2-4-34-1-3-48-2-1-1">
      <text:list-level-style-bullet text:bullet-char="•" text:level="1">
        <style:list-level-properties text:min-label-width="10mm"/>
      </text:list-level-style-bullet>
    </text:list-style>
    <text:list-style style:name="id1-3-2-4-34-1-3-50-1-1">
      <text:list-level-style-bullet text:bullet-char="•" text:level="1">
        <style:list-level-properties text:min-label-width="10mm"/>
      </text:list-level-style-bullet>
    </text:list-style>
    <text:list-style style:name="id1-3-2-4-34-1-3-50-1-1-1">
      <text:list-level-style-bullet text:bullet-char="•" text:level="1">
        <style:list-level-properties text:min-label-width="10mm"/>
      </text:list-level-style-bullet>
    </text:list-style>
    <text:list-style style:name="id1-3-2-4-34-1-3-50-2-1">
      <text:list-level-style-bullet text:bullet-char="•" text:level="1">
        <style:list-level-properties text:min-label-width="10mm"/>
      </text:list-level-style-bullet>
    </text:list-style>
    <text:list-style style:name="id1-3-2-4-34-1-3-50-2-1-1">
      <text:list-level-style-bullet text:bullet-char="•" text:level="1">
        <style:list-level-properties text:min-label-width="10mm"/>
      </text:list-level-style-bullet>
    </text:list-style>
    <text:list-style style:name="id1-3-2-4-34-1-3-52-1-1">
      <text:list-level-style-bullet text:bullet-char="•" text:level="1">
        <style:list-level-properties text:min-label-width="10mm"/>
      </text:list-level-style-bullet>
    </text:list-style>
    <text:list-style style:name="id1-3-2-4-34-1-3-52-1-1-1">
      <text:list-level-style-bullet text:bullet-char="•" text:level="1">
        <style:list-level-properties text:min-label-width="10mm"/>
      </text:list-level-style-bullet>
    </text:list-style>
    <text:list-style style:name="id1-3-2-4-34-1-3-52-2-1">
      <text:list-level-style-bullet text:bullet-char="•" text:level="1">
        <style:list-level-properties text:min-label-width="10mm"/>
      </text:list-level-style-bullet>
    </text:list-style>
    <text:list-style style:name="id1-3-2-4-34-1-3-52-2-1-1">
      <text:list-level-style-bullet text:bullet-char="•" text:level="1">
        <style:list-level-properties text:min-label-width="10mm"/>
      </text:list-level-style-bullet>
    </text:list-style>
    <text:list-style style:name="id1-3-2-4-34-1-3-53-1-1">
      <text:list-level-style-bullet text:bullet-char="•" text:level="1">
        <style:list-level-properties text:min-label-width="10mm"/>
      </text:list-level-style-bullet>
    </text:list-style>
    <text:list-style style:name="id1-3-2-4-34-1-3-53-1-1-1">
      <text:list-level-style-bullet text:bullet-char="•" text:level="1">
        <style:list-level-properties text:min-label-width="10mm"/>
      </text:list-level-style-bullet>
    </text:list-style>
    <text:list-style style:name="id1-3-2-4-34-1-3-53-2-1">
      <text:list-level-style-bullet text:bullet-char="•" text:level="1">
        <style:list-level-properties text:min-label-width="10mm"/>
      </text:list-level-style-bullet>
    </text:list-style>
    <text:list-style style:name="id1-3-2-4-34-1-3-53-2-1-1">
      <text:list-level-style-bullet text:bullet-char="•" text:level="1">
        <style:list-level-properties text:min-label-width="10mm"/>
      </text:list-level-style-bullet>
    </text:list-style>
    <text:list-style style:name="id1-3-2-4-34-1-3-54-1-1">
      <text:list-level-style-bullet text:bullet-char="•" text:level="1">
        <style:list-level-properties text:min-label-width="10mm"/>
      </text:list-level-style-bullet>
    </text:list-style>
    <text:list-style style:name="id1-3-2-4-34-1-3-54-1-1-1">
      <text:list-level-style-bullet text:bullet-char="•" text:level="1">
        <style:list-level-properties text:min-label-width="10mm"/>
      </text:list-level-style-bullet>
    </text:list-style>
    <text:list-style style:name="id1-3-2-4-34-1-3-54-2-1">
      <text:list-level-style-bullet text:bullet-char="•" text:level="1">
        <style:list-level-properties text:min-label-width="10mm"/>
      </text:list-level-style-bullet>
    </text:list-style>
    <text:list-style style:name="id1-3-2-4-34-1-3-54-2-1-1">
      <text:list-level-style-bullet text:bullet-char="•" text:level="1">
        <style:list-level-properties text:min-label-width="10mm"/>
      </text:list-level-style-bullet>
    </text:list-style>
    <text:list-style style:name="id1-3-2-4-34-1-3-56-2-1">
      <text:list-level-style-bullet text:bullet-char="•" text:level="1">
        <style:list-level-properties text:min-label-width="10mm"/>
      </text:list-level-style-bullet>
    </text:list-style>
    <text:list-style style:name="id1-3-2-4-34-1-3-56-2-1-1">
      <text:list-level-style-bullet text:bullet-char="•" text:level="1">
        <style:list-level-properties text:min-label-width="10mm"/>
      </text:list-level-style-bullet>
    </text:list-style>
    <text:list-style style:name="id1-3-2-4-34-1-3-58-1-1">
      <text:list-level-style-bullet text:bullet-char="•" text:level="1">
        <style:list-level-properties text:min-label-width="10mm"/>
      </text:list-level-style-bullet>
    </text:list-style>
    <text:list-style style:name="id1-3-2-4-34-1-3-58-1-1-1">
      <text:list-level-style-bullet text:bullet-char="•" text:level="1">
        <style:list-level-properties text:min-label-width="10mm"/>
      </text:list-level-style-bullet>
    </text:list-style>
    <text:list-style style:name="id1-3-2-4-34-1-3-58-1-1-2">
      <text:list-level-style-bullet text:bullet-char="•" text:level="1">
        <style:list-level-properties text:min-label-width="10mm"/>
      </text:list-level-style-bullet>
    </text:list-style>
    <text:list-style style:name="id1-3-2-4-34-1-3-58-1-1-3">
      <text:list-level-style-bullet text:bullet-char="•" text:level="1">
        <style:list-level-properties text:min-label-width="10mm"/>
      </text:list-level-style-bullet>
    </text:list-style>
    <text:list-style style:name="id1-3-2-4-34-1-3-58-1-1-4">
      <text:list-level-style-bullet text:bullet-char="•" text:level="1">
        <style:list-level-properties text:min-label-width="10mm"/>
      </text:list-level-style-bullet>
    </text:list-style>
    <text:list-style style:name="id1-3-2-4-34-1-3-58-1-1-5">
      <text:list-level-style-bullet text:bullet-char="•" text:level="1">
        <style:list-level-properties text:min-label-width="10mm"/>
      </text:list-level-style-bullet>
    </text:list-style>
    <text:list-style style:name="id1-3-2-4-34-1-3-58-2-1">
      <text:list-level-style-bullet text:bullet-char="•" text:level="1">
        <style:list-level-properties text:min-label-width="10mm"/>
      </text:list-level-style-bullet>
    </text:list-style>
    <text:list-style style:name="id1-3-2-4-34-1-3-58-2-1-1">
      <text:list-level-style-bullet text:bullet-char="•" text:level="1">
        <style:list-level-properties text:min-label-width="10mm"/>
      </text:list-level-style-bullet>
    </text:list-style>
    <text:list-style style:name="id1-3-2-4-34-1-3-58-2-1-2">
      <text:list-level-style-bullet text:bullet-char="•" text:level="1">
        <style:list-level-properties text:min-label-width="10mm"/>
      </text:list-level-style-bullet>
    </text:list-style>
    <text:list-style style:name="id1-3-2-4-34-1-3-59-1-1">
      <text:list-level-style-bullet text:bullet-char="•" text:level="1">
        <style:list-level-properties text:min-label-width="10mm"/>
      </text:list-level-style-bullet>
    </text:list-style>
    <text:list-style style:name="id1-3-2-4-34-1-3-59-1-1-1">
      <text:list-level-style-bullet text:bullet-char="•" text:level="1">
        <style:list-level-properties text:min-label-width="10mm"/>
      </text:list-level-style-bullet>
    </text:list-style>
    <text:list-style style:name="id1-3-2-4-34-1-3-59-1-1-2">
      <text:list-level-style-bullet text:bullet-char="•" text:level="1">
        <style:list-level-properties text:min-label-width="10mm"/>
      </text:list-level-style-bullet>
    </text:list-style>
    <text:list-style style:name="id1-3-2-4-34-1-3-59-2-1">
      <text:list-level-style-bullet text:bullet-char="•" text:level="1">
        <style:list-level-properties text:min-label-width="10mm"/>
      </text:list-level-style-bullet>
    </text:list-style>
    <text:list-style style:name="id1-3-2-4-34-1-3-59-2-1-1">
      <text:list-level-style-bullet text:bullet-char="•" text:level="1">
        <style:list-level-properties text:min-label-width="10mm"/>
      </text:list-level-style-bullet>
    </text:list-style>
    <text:list-style style:name="id1-3-2-4-34-1-3-60-1-1">
      <text:list-level-style-bullet text:bullet-char="•" text:level="1">
        <style:list-level-properties text:min-label-width="10mm"/>
      </text:list-level-style-bullet>
    </text:list-style>
    <text:list-style style:name="id1-3-2-4-34-1-3-60-1-1-1">
      <text:list-level-style-bullet text:bullet-char="•" text:level="1">
        <style:list-level-properties text:min-label-width="10mm"/>
      </text:list-level-style-bullet>
    </text:list-style>
    <text:list-style style:name="id1-3-2-4-34-1-3-60-2-1">
      <text:list-level-style-bullet text:bullet-char="•" text:level="1">
        <style:list-level-properties text:min-label-width="10mm"/>
      </text:list-level-style-bullet>
    </text:list-style>
    <text:list-style style:name="id1-3-2-4-34-1-3-60-2-1-1">
      <text:list-level-style-bullet text:bullet-char="•" text:level="1">
        <style:list-level-properties text:min-label-width="10mm"/>
      </text:list-level-style-bullet>
    </text:list-style>
    <text:list-style style:name="id1-3-2-4-34-1-3-61-1-1">
      <text:list-level-style-bullet text:bullet-char="•" text:level="1">
        <style:list-level-properties text:min-label-width="10mm"/>
      </text:list-level-style-bullet>
    </text:list-style>
    <text:list-style style:name="id1-3-2-4-34-1-3-61-1-1-1">
      <text:list-level-style-bullet text:bullet-char="•" text:level="1">
        <style:list-level-properties text:min-label-width="10mm"/>
      </text:list-level-style-bullet>
    </text:list-style>
    <text:list-style style:name="id1-3-2-4-34-1-3-61-2-1">
      <text:list-level-style-bullet text:bullet-char="•" text:level="1">
        <style:list-level-properties text:min-label-width="10mm"/>
      </text:list-level-style-bullet>
    </text:list-style>
    <text:list-style style:name="id1-3-2-4-34-1-3-61-2-1-1">
      <text:list-level-style-bullet text:bullet-char="•" text:level="1">
        <style:list-level-properties text:min-label-width="10mm"/>
      </text:list-level-style-bullet>
    </text:list-style>
    <text:list-style style:name="id1-3-2-4-34-1-3-63-1-1">
      <text:list-level-style-bullet text:bullet-char="•" text:level="1">
        <style:list-level-properties text:min-label-width="10mm"/>
      </text:list-level-style-bullet>
    </text:list-style>
    <text:list-style style:name="id1-3-2-4-34-1-3-63-1-1-1">
      <text:list-level-style-bullet text:bullet-char="•" text:level="1">
        <style:list-level-properties text:min-label-width="10mm"/>
      </text:list-level-style-bullet>
    </text:list-style>
    <text:list-style style:name="id1-3-2-4-34-1-3-63-2-1">
      <text:list-level-style-bullet text:bullet-char="•" text:level="1">
        <style:list-level-properties text:min-label-width="10mm"/>
      </text:list-level-style-bullet>
    </text:list-style>
    <text:list-style style:name="id1-3-2-4-34-1-3-63-2-1-1">
      <text:list-level-style-bullet text:bullet-char="•" text:level="1">
        <style:list-level-properties text:min-label-width="10mm"/>
      </text:list-level-style-bullet>
    </text:list-style>
    <text:list-style style:name="id1-3-2-4-34-1-3-64-1-1">
      <text:list-level-style-bullet text:bullet-char="•" text:level="1">
        <style:list-level-properties text:min-label-width="10mm"/>
      </text:list-level-style-bullet>
    </text:list-style>
    <text:list-style style:name="id1-3-2-4-34-1-3-64-1-1-1">
      <text:list-level-style-bullet text:bullet-char="•" text:level="1">
        <style:list-level-properties text:min-label-width="10mm"/>
      </text:list-level-style-bullet>
    </text:list-style>
    <text:list-style style:name="id1-3-2-4-34-1-3-64-1-1-2">
      <text:list-level-style-bullet text:bullet-char="•" text:level="1">
        <style:list-level-properties text:min-label-width="10mm"/>
      </text:list-level-style-bullet>
    </text:list-style>
    <text:list-style style:name="id1-3-2-4-34-1-3-64-1-1-3">
      <text:list-level-style-bullet text:bullet-char="•" text:level="1">
        <style:list-level-properties text:min-label-width="10mm"/>
      </text:list-level-style-bullet>
    </text:list-style>
    <text:list-style style:name="id1-3-2-4-34-1-3-64-2-1">
      <text:list-level-style-bullet text:bullet-char="•" text:level="1">
        <style:list-level-properties text:min-label-width="10mm"/>
      </text:list-level-style-bullet>
    </text:list-style>
    <text:list-style style:name="id1-3-2-4-34-1-3-64-2-1-1">
      <text:list-level-style-bullet text:bullet-char="•" text:level="1">
        <style:list-level-properties text:min-label-width="10mm"/>
      </text:list-level-style-bullet>
    </text:list-style>
    <text:list-style style:name="id1-3-2-4-34-1-3-65-1-1">
      <text:list-level-style-bullet text:bullet-char="•" text:level="1">
        <style:list-level-properties text:min-label-width="10mm"/>
      </text:list-level-style-bullet>
    </text:list-style>
    <text:list-style style:name="id1-3-2-4-34-1-3-65-1-1-1">
      <text:list-level-style-bullet text:bullet-char="•" text:level="1">
        <style:list-level-properties text:min-label-width="10mm"/>
      </text:list-level-style-bullet>
    </text:list-style>
    <text:list-style style:name="id1-3-2-4-34-1-3-65-2-1">
      <text:list-level-style-bullet text:bullet-char="•" text:level="1">
        <style:list-level-properties text:min-label-width="10mm"/>
      </text:list-level-style-bullet>
    </text:list-style>
    <text:list-style style:name="id1-3-2-4-34-1-3-65-2-1-1">
      <text:list-level-style-bullet text:bullet-char="•" text:level="1">
        <style:list-level-properties text:min-label-width="10mm"/>
      </text:list-level-style-bullet>
    </text:list-style>
    <text:list-style style:name="id1-3-2-4-34-1-3-66-1-1">
      <text:list-level-style-bullet text:bullet-char="•" text:level="1">
        <style:list-level-properties text:min-label-width="10mm"/>
      </text:list-level-style-bullet>
    </text:list-style>
    <text:list-style style:name="id1-3-2-4-34-1-3-66-1-1-1">
      <text:list-level-style-bullet text:bullet-char="•" text:level="1">
        <style:list-level-properties text:min-label-width="10mm"/>
      </text:list-level-style-bullet>
    </text:list-style>
    <text:list-style style:name="id1-3-2-4-34-1-3-66-2-1">
      <text:list-level-style-bullet text:bullet-char="•" text:level="1">
        <style:list-level-properties text:min-label-width="10mm"/>
      </text:list-level-style-bullet>
    </text:list-style>
    <text:list-style style:name="id1-3-2-4-34-1-3-66-2-1-1">
      <text:list-level-style-bullet text:bullet-char="•" text:level="1">
        <style:list-level-properties text:min-label-width="10mm"/>
      </text:list-level-style-bullet>
    </text:list-style>
    <text:list-style style:name="id1-3-2-4-34-1-3-66-2-1-2">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text:list-style style:name="id1-3-2-4-36-1-3-3-1-1">
      <text:list-level-style-bullet text:bullet-char="•" text:level="1">
        <style:list-level-properties text:min-label-width="10mm"/>
      </text:list-level-style-bullet>
    </text:list-style>
    <text:list-style style:name="id1-3-2-4-36-1-3-3-1-1-1">
      <text:list-level-style-bullet text:bullet-char="•" text:level="1">
        <style:list-level-properties text:min-label-width="10mm"/>
      </text:list-level-style-bullet>
    </text:list-style>
    <text:list-style style:name="id1-3-2-4-36-1-3-3-1-1-2">
      <text:list-level-style-bullet text:bullet-char="•" text:level="1">
        <style:list-level-properties text:min-label-width="10mm"/>
      </text:list-level-style-bullet>
    </text:list-style>
    <text:list-style style:name="id1-3-2-4-36-1-3-3-1-1-3">
      <text:list-level-style-bullet text:bullet-char="•" text:level="1">
        <style:list-level-properties text:min-label-width="10mm"/>
      </text:list-level-style-bullet>
    </text:list-style>
    <text:list-style style:name="id1-3-2-4-36-1-3-3-2-1">
      <text:list-level-style-bullet text:bullet-char="•" text:level="1">
        <style:list-level-properties text:min-label-width="10mm"/>
      </text:list-level-style-bullet>
    </text:list-style>
    <text:list-style style:name="id1-3-2-4-36-1-3-3-2-1-1">
      <text:list-level-style-bullet text:bullet-char="•" text:level="1">
        <style:list-level-properties text:min-label-width="10mm"/>
      </text:list-level-style-bullet>
    </text:list-style>
    <text:list-style style:name="id1-3-2-4-36-1-3-4-1-1">
      <text:list-level-style-bullet text:bullet-char="•" text:level="1">
        <style:list-level-properties text:min-label-width="10mm"/>
      </text:list-level-style-bullet>
    </text:list-style>
    <text:list-style style:name="id1-3-2-4-36-1-3-4-1-1-1">
      <text:list-level-style-bullet text:bullet-char="•" text:level="1">
        <style:list-level-properties text:min-label-width="10mm"/>
      </text:list-level-style-bullet>
    </text:list-style>
    <text:list-style style:name="id1-3-2-4-36-1-3-4-1-1-2">
      <text:list-level-style-bullet text:bullet-char="•" text:level="1">
        <style:list-level-properties text:min-label-width="10mm"/>
      </text:list-level-style-bullet>
    </text:list-style>
    <text:list-style style:name="id1-3-2-4-36-1-3-4-1-1-3">
      <text:list-level-style-bullet text:bullet-char="•" text:level="1">
        <style:list-level-properties text:min-label-width="10mm"/>
      </text:list-level-style-bullet>
    </text:list-style>
    <text:list-style style:name="id1-3-2-4-36-1-3-4-2-1">
      <text:list-level-style-bullet text:bullet-char="•" text:level="1">
        <style:list-level-properties text:min-label-width="10mm"/>
      </text:list-level-style-bullet>
    </text:list-style>
    <text:list-style style:name="id1-3-2-4-36-1-3-4-2-1-1">
      <text:list-level-style-bullet text:bullet-char="•" text:level="1">
        <style:list-level-properties text:min-label-width="10mm"/>
      </text:list-level-style-bullet>
    </text:list-style>
    <text:list-style style:name="id1-3-2-4-36-1-3-6-1-1">
      <text:list-level-style-bullet text:bullet-char="•" text:level="1">
        <style:list-level-properties text:min-label-width="10mm"/>
      </text:list-level-style-bullet>
    </text:list-style>
    <text:list-style style:name="id1-3-2-4-36-1-3-6-1-1-1">
      <text:list-level-style-bullet text:bullet-char="•" text:level="1">
        <style:list-level-properties text:min-label-width="10mm"/>
      </text:list-level-style-bullet>
    </text:list-style>
    <text:list-style style:name="id1-3-2-4-36-1-3-6-2-1">
      <text:list-level-style-bullet text:bullet-char="•" text:level="1">
        <style:list-level-properties text:min-label-width="10mm"/>
      </text:list-level-style-bullet>
    </text:list-style>
    <text:list-style style:name="id1-3-2-4-36-1-3-6-2-1-1">
      <text:list-level-style-bullet text:bullet-char="•" text:level="1">
        <style:list-level-properties text:min-label-width="10mm"/>
      </text:list-level-style-bullet>
    </text:list-style>
    <text:list-style style:name="id1-3-2-4-36-1-3-7-1-1">
      <text:list-level-style-bullet text:bullet-char="•" text:level="1">
        <style:list-level-properties text:min-label-width="10mm"/>
      </text:list-level-style-bullet>
    </text:list-style>
    <text:list-style style:name="id1-3-2-4-36-1-3-7-1-1-1">
      <text:list-level-style-bullet text:bullet-char="•" text:level="1">
        <style:list-level-properties text:min-label-width="10mm"/>
      </text:list-level-style-bullet>
    </text:list-style>
    <text:list-style style:name="id1-3-2-4-36-1-3-7-2-1">
      <text:list-level-style-bullet text:bullet-char="•" text:level="1">
        <style:list-level-properties text:min-label-width="10mm"/>
      </text:list-level-style-bullet>
    </text:list-style>
    <text:list-style style:name="id1-3-2-4-36-1-3-7-2-1-1">
      <text:list-level-style-bullet text:bullet-char="•" text:level="1">
        <style:list-level-properties text:min-label-width="10mm"/>
      </text:list-level-style-bullet>
    </text:list-style>
    <text:list-style style:name="id1-3-2-4-36-1-3-9-1-1">
      <text:list-level-style-bullet text:bullet-char="•" text:level="1">
        <style:list-level-properties text:min-label-width="10mm"/>
      </text:list-level-style-bullet>
    </text:list-style>
    <text:list-style style:name="id1-3-2-4-36-1-3-9-1-1-1">
      <text:list-level-style-bullet text:bullet-char="•" text:level="1">
        <style:list-level-properties text:min-label-width="10mm"/>
      </text:list-level-style-bullet>
    </text:list-style>
    <text:list-style style:name="id1-3-2-4-36-1-3-9-1-1-2">
      <text:list-level-style-bullet text:bullet-char="•" text:level="1">
        <style:list-level-properties text:min-label-width="10mm"/>
      </text:list-level-style-bullet>
    </text:list-style>
    <text:list-style style:name="id1-3-2-4-36-1-3-9-1-1-3">
      <text:list-level-style-bullet text:bullet-char="•" text:level="1">
        <style:list-level-properties text:min-label-width="10mm"/>
      </text:list-level-style-bullet>
    </text:list-style>
    <text:list-style style:name="id1-3-2-4-36-1-3-9-1-1-4">
      <text:list-level-style-bullet text:bullet-char="•" text:level="1">
        <style:list-level-properties text:min-label-width="10mm"/>
      </text:list-level-style-bullet>
    </text:list-style>
    <text:list-style style:name="id1-3-2-4-36-1-3-9-1-1-5">
      <text:list-level-style-bullet text:bullet-char="•" text:level="1">
        <style:list-level-properties text:min-label-width="10mm"/>
      </text:list-level-style-bullet>
    </text:list-style>
    <text:list-style style:name="id1-3-2-4-36-1-3-9-1-1-6">
      <text:list-level-style-bullet text:bullet-char="•" text:level="1">
        <style:list-level-properties text:min-label-width="10mm"/>
      </text:list-level-style-bullet>
    </text:list-style>
    <text:list-style style:name="id1-3-2-4-36-1-3-9-1-1-7">
      <text:list-level-style-bullet text:bullet-char="•" text:level="1">
        <style:list-level-properties text:min-label-width="10mm"/>
      </text:list-level-style-bullet>
    </text:list-style>
    <text:list-style style:name="id1-3-2-4-36-1-3-9-1-1-8">
      <text:list-level-style-bullet text:bullet-char="•" text:level="1">
        <style:list-level-properties text:min-label-width="10mm"/>
      </text:list-level-style-bullet>
    </text:list-style>
    <text:list-style style:name="id1-3-2-4-36-1-3-9-2-1">
      <text:list-level-style-bullet text:bullet-char="•" text:level="1">
        <style:list-level-properties text:min-label-width="10mm"/>
      </text:list-level-style-bullet>
    </text:list-style>
    <text:list-style style:name="id1-3-2-4-36-1-3-9-2-1-1">
      <text:list-level-style-bullet text:bullet-char="•" text:level="1">
        <style:list-level-properties text:min-label-width="10mm"/>
      </text:list-level-style-bullet>
    </text:list-style>
    <text:list-style style:name="id1-3-2-4-36-1-3-10-1-1">
      <text:list-level-style-bullet text:bullet-char="•" text:level="1">
        <style:list-level-properties text:min-label-width="10mm"/>
      </text:list-level-style-bullet>
    </text:list-style>
    <text:list-style style:name="id1-3-2-4-36-1-3-10-1-1-1">
      <text:list-level-style-bullet text:bullet-char="•" text:level="1">
        <style:list-level-properties text:min-label-width="10mm"/>
      </text:list-level-style-bullet>
    </text:list-style>
    <text:list-style style:name="id1-3-2-4-36-1-3-10-1-1-2">
      <text:list-level-style-bullet text:bullet-char="•" text:level="1">
        <style:list-level-properties text:min-label-width="10mm"/>
      </text:list-level-style-bullet>
    </text:list-style>
    <text:list-style style:name="id1-3-2-4-36-1-3-10-2-1">
      <text:list-level-style-bullet text:bullet-char="•" text:level="1">
        <style:list-level-properties text:min-label-width="10mm"/>
      </text:list-level-style-bullet>
    </text:list-style>
    <text:list-style style:name="id1-3-2-4-36-1-3-10-2-1-1">
      <text:list-level-style-bullet text:bullet-char="•" text:level="1">
        <style:list-level-properties text:min-label-width="10mm"/>
      </text:list-level-style-bullet>
    </text:list-style>
    <text:list-style style:name="id1-3-2-4-36-1-3-11-1-1">
      <text:list-level-style-bullet text:bullet-char="•" text:level="1">
        <style:list-level-properties text:min-label-width="10mm"/>
      </text:list-level-style-bullet>
    </text:list-style>
    <text:list-style style:name="id1-3-2-4-36-1-3-11-1-1-1">
      <text:list-level-style-bullet text:bullet-char="•" text:level="1">
        <style:list-level-properties text:min-label-width="10mm"/>
      </text:list-level-style-bullet>
    </text:list-style>
    <text:list-style style:name="id1-3-2-4-36-1-3-11-2-1">
      <text:list-level-style-bullet text:bullet-char="•" text:level="1">
        <style:list-level-properties text:min-label-width="10mm"/>
      </text:list-level-style-bullet>
    </text:list-style>
    <text:list-style style:name="id1-3-2-4-36-1-3-11-2-1-1">
      <text:list-level-style-bullet text:bullet-char="•" text:level="1">
        <style:list-level-properties text:min-label-width="10mm"/>
      </text:list-level-style-bullet>
    </text:list-style>
    <text:list-style style:name="id1-3-2-4-36-1-3-11-2-1-2">
      <text:list-level-style-bullet text:bullet-char="•" text:level="1">
        <style:list-level-properties text:min-label-width="10mm"/>
      </text:list-level-style-bullet>
    </text:list-style>
    <text:list-style style:name="id1-3-2-4-36-1-3-12-1-1">
      <text:list-level-style-bullet text:bullet-char="•" text:level="1">
        <style:list-level-properties text:min-label-width="10mm"/>
      </text:list-level-style-bullet>
    </text:list-style>
    <text:list-style style:name="id1-3-2-4-36-1-3-12-1-1-1">
      <text:list-level-style-bullet text:bullet-char="•" text:level="1">
        <style:list-level-properties text:min-label-width="10mm"/>
      </text:list-level-style-bullet>
    </text:list-style>
    <text:list-style style:name="id1-3-2-4-36-1-3-12-1-1-2">
      <text:list-level-style-bullet text:bullet-char="•" text:level="1">
        <style:list-level-properties text:min-label-width="10mm"/>
      </text:list-level-style-bullet>
    </text:list-style>
    <text:list-style style:name="id1-3-2-4-36-1-3-12-2-1">
      <text:list-level-style-bullet text:bullet-char="•" text:level="1">
        <style:list-level-properties text:min-label-width="10mm"/>
      </text:list-level-style-bullet>
    </text:list-style>
    <text:list-style style:name="id1-3-2-4-36-1-3-12-2-1-1">
      <text:list-level-style-bullet text:bullet-char="•" text:level="1">
        <style:list-level-properties text:min-label-width="10mm"/>
      </text:list-level-style-bullet>
    </text:list-style>
    <text:list-style style:name="id1-3-2-4-36-1-3-12-2-1-2">
      <text:list-level-style-bullet text:bullet-char="•" text:level="1">
        <style:list-level-properties text:min-label-width="10mm"/>
      </text:list-level-style-bullet>
    </text:list-style>
    <text:list-style style:name="id1-3-2-4-36-1-3-12-2-1-3">
      <text:list-level-style-bullet text:bullet-char="•" text:level="1">
        <style:list-level-properties text:min-label-width="10mm"/>
      </text:list-level-style-bullet>
    </text:list-style>
    <text:list-style style:name="id1-3-2-4-36-1-3-13-1-1">
      <text:list-level-style-bullet text:bullet-char="•" text:level="1">
        <style:list-level-properties text:min-label-width="10mm"/>
      </text:list-level-style-bullet>
    </text:list-style>
    <text:list-style style:name="id1-3-2-4-36-1-3-13-1-1-1">
      <text:list-level-style-bullet text:bullet-char="•" text:level="1">
        <style:list-level-properties text:min-label-width="10mm"/>
      </text:list-level-style-bullet>
    </text:list-style>
    <text:list-style style:name="id1-3-2-4-36-1-3-13-1-1-2">
      <text:list-level-style-bullet text:bullet-char="•" text:level="1">
        <style:list-level-properties text:min-label-width="10mm"/>
      </text:list-level-style-bullet>
    </text:list-style>
    <text:list-style style:name="id1-3-2-4-36-1-3-13-1-1-3">
      <text:list-level-style-bullet text:bullet-char="•" text:level="1">
        <style:list-level-properties text:min-label-width="10mm"/>
      </text:list-level-style-bullet>
    </text:list-style>
    <text:list-style style:name="id1-3-2-4-36-1-3-13-1-1-4">
      <text:list-level-style-bullet text:bullet-char="•" text:level="1">
        <style:list-level-properties text:min-label-width="10mm"/>
      </text:list-level-style-bullet>
    </text:list-style>
    <text:list-style style:name="id1-3-2-4-36-1-3-13-2-1">
      <text:list-level-style-bullet text:bullet-char="•" text:level="1">
        <style:list-level-properties text:min-label-width="10mm"/>
      </text:list-level-style-bullet>
    </text:list-style>
    <text:list-style style:name="id1-3-2-4-36-1-3-13-2-1-1">
      <text:list-level-style-bullet text:bullet-char="•" text:level="1">
        <style:list-level-properties text:min-label-width="10mm"/>
      </text:list-level-style-bullet>
    </text:list-style>
    <text:list-style style:name="id1-3-2-4-36-1-3-14-1-1">
      <text:list-level-style-bullet text:bullet-char="•" text:level="1">
        <style:list-level-properties text:min-label-width="10mm"/>
      </text:list-level-style-bullet>
    </text:list-style>
    <text:list-style style:name="id1-3-2-4-36-1-3-14-1-1-1">
      <text:list-level-style-bullet text:bullet-char="•" text:level="1">
        <style:list-level-properties text:min-label-width="10mm"/>
      </text:list-level-style-bullet>
    </text:list-style>
    <text:list-style style:name="id1-3-2-4-36-1-3-14-2-1">
      <text:list-level-style-bullet text:bullet-char="•" text:level="1">
        <style:list-level-properties text:min-label-width="10mm"/>
      </text:list-level-style-bullet>
    </text:list-style>
    <text:list-style style:name="id1-3-2-4-36-1-3-14-2-1-1">
      <text:list-level-style-bullet text:bullet-char="•" text:level="1">
        <style:list-level-properties text:min-label-width="10mm"/>
      </text:list-level-style-bullet>
    </text:list-style>
    <text:list-style style:name="id1-3-2-4-36-1-3-14-2-1-2">
      <text:list-level-style-bullet text:bullet-char="•" text:level="1">
        <style:list-level-properties text:min-label-width="10mm"/>
      </text:list-level-style-bullet>
    </text:list-style>
    <text:list-style style:name="id1-3-2-4-36-1-3-16-1-1">
      <text:list-level-style-bullet text:bullet-char="•" text:level="1">
        <style:list-level-properties text:min-label-width="10mm"/>
      </text:list-level-style-bullet>
    </text:list-style>
    <text:list-style style:name="id1-3-2-4-36-1-3-16-1-1-1">
      <text:list-level-style-bullet text:bullet-char="•" text:level="1">
        <style:list-level-properties text:min-label-width="10mm"/>
      </text:list-level-style-bullet>
    </text:list-style>
    <text:list-style style:name="id1-3-2-4-36-1-3-16-1-1-2">
      <text:list-level-style-bullet text:bullet-char="•" text:level="1">
        <style:list-level-properties text:min-label-width="10mm"/>
      </text:list-level-style-bullet>
    </text:list-style>
    <text:list-style style:name="id1-3-2-4-36-1-3-16-2-1">
      <text:list-level-style-bullet text:bullet-char="•" text:level="1">
        <style:list-level-properties text:min-label-width="10mm"/>
      </text:list-level-style-bullet>
    </text:list-style>
    <text:list-style style:name="id1-3-2-4-36-1-3-16-2-1-1">
      <text:list-level-style-bullet text:bullet-char="•" text:level="1">
        <style:list-level-properties text:min-label-width="10mm"/>
      </text:list-level-style-bullet>
    </text:list-style>
    <text:list-style style:name="id1-3-2-4-36-1-3-18-1-1">
      <text:list-level-style-bullet text:bullet-char="•" text:level="1">
        <style:list-level-properties text:min-label-width="10mm"/>
      </text:list-level-style-bullet>
    </text:list-style>
    <text:list-style style:name="id1-3-2-4-36-1-3-18-1-1-1">
      <text:list-level-style-bullet text:bullet-char="•" text:level="1">
        <style:list-level-properties text:min-label-width="10mm"/>
      </text:list-level-style-bullet>
    </text:list-style>
    <text:list-style style:name="id1-3-2-4-36-1-3-18-1-1-2">
      <text:list-level-style-bullet text:bullet-char="•" text:level="1">
        <style:list-level-properties text:min-label-width="10mm"/>
      </text:list-level-style-bullet>
    </text:list-style>
    <text:list-style style:name="id1-3-2-4-36-1-3-18-1-1-3">
      <text:list-level-style-bullet text:bullet-char="•" text:level="1">
        <style:list-level-properties text:min-label-width="10mm"/>
      </text:list-level-style-bullet>
    </text:list-style>
    <text:list-style style:name="id1-3-2-4-36-1-3-18-2-1">
      <text:list-level-style-bullet text:bullet-char="•" text:level="1">
        <style:list-level-properties text:min-label-width="10mm"/>
      </text:list-level-style-bullet>
    </text:list-style>
    <text:list-style style:name="id1-3-2-4-36-1-3-18-2-1-1">
      <text:list-level-style-bullet text:bullet-char="•" text:level="1">
        <style:list-level-properties text:min-label-width="10mm"/>
      </text:list-level-style-bullet>
    </text:list-style>
    <text:list-style style:name="id1-3-2-4-36-1-3-20-1-1">
      <text:list-level-style-bullet text:bullet-char="•" text:level="1">
        <style:list-level-properties text:min-label-width="10mm"/>
      </text:list-level-style-bullet>
    </text:list-style>
    <text:list-style style:name="id1-3-2-4-36-1-3-20-1-1-1">
      <text:list-level-style-bullet text:bullet-char="•" text:level="1">
        <style:list-level-properties text:min-label-width="10mm"/>
      </text:list-level-style-bullet>
    </text:list-style>
    <text:list-style style:name="id1-3-2-4-36-1-3-20-1-1-2">
      <text:list-level-style-bullet text:bullet-char="•" text:level="1">
        <style:list-level-properties text:min-label-width="10mm"/>
      </text:list-level-style-bullet>
    </text:list-style>
    <text:list-style style:name="id1-3-2-4-36-1-3-20-2-1">
      <text:list-level-style-bullet text:bullet-char="•" text:level="1">
        <style:list-level-properties text:min-label-width="10mm"/>
      </text:list-level-style-bullet>
    </text:list-style>
    <text:list-style style:name="id1-3-2-4-36-1-3-20-2-1-1">
      <text:list-level-style-bullet text:bullet-char="•" text:level="1">
        <style:list-level-properties text:min-label-width="10mm"/>
      </text:list-level-style-bullet>
    </text:list-style>
    <text:list-style style:name="id1-3-2-4-36-1-3-21-1-1">
      <text:list-level-style-bullet text:bullet-char="•" text:level="1">
        <style:list-level-properties text:min-label-width="10mm"/>
      </text:list-level-style-bullet>
    </text:list-style>
    <text:list-style style:name="id1-3-2-4-36-1-3-21-1-1-1">
      <text:list-level-style-bullet text:bullet-char="•" text:level="1">
        <style:list-level-properties text:min-label-width="10mm"/>
      </text:list-level-style-bullet>
    </text:list-style>
    <text:list-style style:name="id1-3-2-4-36-1-3-21-2-1">
      <text:list-level-style-bullet text:bullet-char="•" text:level="1">
        <style:list-level-properties text:min-label-width="10mm"/>
      </text:list-level-style-bullet>
    </text:list-style>
    <text:list-style style:name="id1-3-2-4-36-1-3-21-2-1-1">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text:list-style style:name="id1-3-2-4-38-1-3-2-1-1">
      <text:list-level-style-bullet text:bullet-char="•" text:level="1">
        <style:list-level-properties text:min-label-width="10mm"/>
      </text:list-level-style-bullet>
    </text:list-style>
    <text:list-style style:name="id1-3-2-4-38-1-3-2-1-1-1">
      <text:list-level-style-bullet text:bullet-char="•" text:level="1">
        <style:list-level-properties text:min-label-width="10mm"/>
      </text:list-level-style-bullet>
    </text:list-style>
    <text:list-style style:name="id1-3-2-4-38-1-3-2-2-1">
      <text:list-level-style-bullet text:bullet-char="•" text:level="1">
        <style:list-level-properties text:min-label-width="10mm"/>
      </text:list-level-style-bullet>
    </text:list-style>
    <text:list-style style:name="id1-3-2-4-38-1-3-2-2-1-1">
      <text:list-level-style-bullet text:bullet-char="•" text:level="1">
        <style:list-level-properties text:min-label-width="10mm"/>
      </text:list-level-style-bullet>
    </text:list-style>
    <text:list-style style:name="id1-3-2-4-38-1-3-2-2-1-2">
      <text:list-level-style-bullet text:bullet-char="•" text:level="1">
        <style:list-level-properties text:min-label-width="10mm"/>
      </text:list-level-style-bullet>
    </text:list-style>
    <text:list-style style:name="id1-3-2-4-38-1-3-2-2-1-3">
      <text:list-level-style-bullet text:bullet-char="•" text:level="1">
        <style:list-level-properties text:min-label-width="10mm"/>
      </text:list-level-style-bullet>
    </text:list-style>
    <text:list-style style:name="id1-3-2-4-38-1-3-2-2-1-4">
      <text:list-level-style-bullet text:bullet-char="•" text:level="1">
        <style:list-level-properties text:min-label-width="10mm"/>
      </text:list-level-style-bullet>
    </text:list-style>
    <text:list-style style:name="id1-3-2-4-38-1-3-3-1-1">
      <text:list-level-style-bullet text:bullet-char="•" text:level="1">
        <style:list-level-properties text:min-label-width="10mm"/>
      </text:list-level-style-bullet>
    </text:list-style>
    <text:list-style style:name="id1-3-2-4-38-1-3-3-1-1-1">
      <text:list-level-style-bullet text:bullet-char="•" text:level="1">
        <style:list-level-properties text:min-label-width="10mm"/>
      </text:list-level-style-bullet>
    </text:list-style>
    <text:list-style style:name="id1-3-2-4-38-1-3-3-1-1-2">
      <text:list-level-style-bullet text:bullet-char="•" text:level="1">
        <style:list-level-properties text:min-label-width="10mm"/>
      </text:list-level-style-bullet>
    </text:list-style>
    <text:list-style style:name="id1-3-2-4-38-1-3-3-1-1-3">
      <text:list-level-style-bullet text:bullet-char="•" text:level="1">
        <style:list-level-properties text:min-label-width="10mm"/>
      </text:list-level-style-bullet>
    </text:list-style>
    <text:list-style style:name="id1-3-2-4-38-1-3-3-2-1">
      <text:list-level-style-bullet text:bullet-char="•" text:level="1">
        <style:list-level-properties text:min-label-width="10mm"/>
      </text:list-level-style-bullet>
    </text:list-style>
    <text:list-style style:name="id1-3-2-4-38-1-3-3-2-1-1">
      <text:list-level-style-bullet text:bullet-char="•" text:level="1">
        <style:list-level-properties text:min-label-width="10mm"/>
      </text:list-level-style-bullet>
    </text:list-style>
    <text:list-style style:name="id1-3-2-4-38-1-3-3-2-1-2">
      <text:list-level-style-bullet text:bullet-char="•" text:level="1">
        <style:list-level-properties text:min-label-width="10mm"/>
      </text:list-level-style-bullet>
    </text:list-style>
    <text:list-style style:name="id1-3-2-4-38-1-3-3-2-1-3">
      <text:list-level-style-bullet text:bullet-char="•" text:level="1">
        <style:list-level-properties text:min-label-width="10mm"/>
      </text:list-level-style-bullet>
    </text:list-style>
    <text:list-style style:name="id1-3-2-4-38-1-3-4-1-1">
      <text:list-level-style-bullet text:bullet-char="•" text:level="1">
        <style:list-level-properties text:min-label-width="10mm"/>
      </text:list-level-style-bullet>
    </text:list-style>
    <text:list-style style:name="id1-3-2-4-38-1-3-4-1-1-1">
      <text:list-level-style-bullet text:bullet-char="•" text:level="1">
        <style:list-level-properties text:min-label-width="10mm"/>
      </text:list-level-style-bullet>
    </text:list-style>
    <text:list-style style:name="id1-3-2-4-38-1-3-4-1-1-2">
      <text:list-level-style-bullet text:bullet-char="•" text:level="1">
        <style:list-level-properties text:min-label-width="10mm"/>
      </text:list-level-style-bullet>
    </text:list-style>
    <text:list-style style:name="id1-3-2-4-38-1-3-4-2-1">
      <text:list-level-style-bullet text:bullet-char="•" text:level="1">
        <style:list-level-properties text:min-label-width="10mm"/>
      </text:list-level-style-bullet>
    </text:list-style>
    <text:list-style style:name="id1-3-2-4-38-1-3-4-2-1-1">
      <text:list-level-style-bullet text:bullet-char="•" text:level="1">
        <style:list-level-properties text:min-label-width="10mm"/>
      </text:list-level-style-bullet>
    </text:list-style>
    <text:list-style style:name="id1-3-2-4-38-1-3-5-1-1">
      <text:list-level-style-bullet text:bullet-char="•" text:level="1">
        <style:list-level-properties text:min-label-width="10mm"/>
      </text:list-level-style-bullet>
    </text:list-style>
    <text:list-style style:name="id1-3-2-4-38-1-3-5-1-1-1">
      <text:list-level-style-bullet text:bullet-char="•" text:level="1">
        <style:list-level-properties text:min-label-width="10mm"/>
      </text:list-level-style-bullet>
    </text:list-style>
    <text:list-style style:name="id1-3-2-4-38-1-3-5-1-1-2">
      <text:list-level-style-bullet text:bullet-char="•" text:level="1">
        <style:list-level-properties text:min-label-width="10mm"/>
      </text:list-level-style-bullet>
    </text:list-style>
    <text:list-style style:name="id1-3-2-4-38-1-3-5-1-1-3">
      <text:list-level-style-bullet text:bullet-char="•" text:level="1">
        <style:list-level-properties text:min-label-width="10mm"/>
      </text:list-level-style-bullet>
    </text:list-style>
    <text:list-style style:name="id1-3-2-4-38-1-3-5-2-1">
      <text:list-level-style-bullet text:bullet-char="•" text:level="1">
        <style:list-level-properties text:min-label-width="10mm"/>
      </text:list-level-style-bullet>
    </text:list-style>
    <text:list-style style:name="id1-3-2-4-38-1-3-5-2-1-1">
      <text:list-level-style-bullet text:bullet-char="•" text:level="1">
        <style:list-level-properties text:min-label-width="10mm"/>
      </text:list-level-style-bullet>
    </text:list-style>
    <text:list-style style:name="id1-3-2-4-38-1-3-5-2-1-2">
      <text:list-level-style-bullet text:bullet-char="•" text:level="1">
        <style:list-level-properties text:min-label-width="10mm"/>
      </text:list-level-style-bullet>
    </text:list-style>
    <text:list-style style:name="id1-3-2-4-38-1-3-6-1-1">
      <text:list-level-style-bullet text:bullet-char="•" text:level="1">
        <style:list-level-properties text:min-label-width="10mm"/>
      </text:list-level-style-bullet>
    </text:list-style>
    <text:list-style style:name="id1-3-2-4-38-1-3-6-1-1-1">
      <text:list-level-style-bullet text:bullet-char="•" text:level="1">
        <style:list-level-properties text:min-label-width="10mm"/>
      </text:list-level-style-bullet>
    </text:list-style>
    <text:list-style style:name="id1-3-2-4-38-1-3-6-1-1-2">
      <text:list-level-style-bullet text:bullet-char="•" text:level="1">
        <style:list-level-properties text:min-label-width="10mm"/>
      </text:list-level-style-bullet>
    </text:list-style>
    <text:list-style style:name="id1-3-2-4-38-1-3-6-1-1-3">
      <text:list-level-style-bullet text:bullet-char="•" text:level="1">
        <style:list-level-properties text:min-label-width="10mm"/>
      </text:list-level-style-bullet>
    </text:list-style>
    <text:list-style style:name="id1-3-2-4-38-1-3-6-1-1-4">
      <text:list-level-style-bullet text:bullet-char="•" text:level="1">
        <style:list-level-properties text:min-label-width="10mm"/>
      </text:list-level-style-bullet>
    </text:list-style>
    <text:list-style style:name="id1-3-2-4-38-1-3-6-1-1-5">
      <text:list-level-style-bullet text:bullet-char="•" text:level="1">
        <style:list-level-properties text:min-label-width="10mm"/>
      </text:list-level-style-bullet>
    </text:list-style>
    <text:list-style style:name="id1-3-2-4-38-1-3-6-2-1">
      <text:list-level-style-bullet text:bullet-char="•" text:level="1">
        <style:list-level-properties text:min-label-width="10mm"/>
      </text:list-level-style-bullet>
    </text:list-style>
    <text:list-style style:name="id1-3-2-4-38-1-3-6-2-1-1">
      <text:list-level-style-bullet text:bullet-char="•" text:level="1">
        <style:list-level-properties text:min-label-width="10mm"/>
      </text:list-level-style-bullet>
    </text:list-style>
    <text:list-style style:name="id1-3-2-4-38-1-3-6-2-1-2">
      <text:list-level-style-bullet text:bullet-char="•" text:level="1">
        <style:list-level-properties text:min-label-width="10mm"/>
      </text:list-level-style-bullet>
    </text:list-style>
    <text:list-style style:name="id1-3-2-4-38-1-3-7-1-1">
      <text:list-level-style-bullet text:bullet-char="•" text:level="1">
        <style:list-level-properties text:min-label-width="10mm"/>
      </text:list-level-style-bullet>
    </text:list-style>
    <text:list-style style:name="id1-3-2-4-38-1-3-7-1-1-1">
      <text:list-level-style-bullet text:bullet-char="•" text:level="1">
        <style:list-level-properties text:min-label-width="10mm"/>
      </text:list-level-style-bullet>
    </text:list-style>
    <text:list-style style:name="id1-3-2-4-38-1-3-7-1-1-2">
      <text:list-level-style-bullet text:bullet-char="•" text:level="1">
        <style:list-level-properties text:min-label-width="10mm"/>
      </text:list-level-style-bullet>
    </text:list-style>
    <text:list-style style:name="id1-3-2-4-38-1-3-7-2-1">
      <text:list-level-style-bullet text:bullet-char="•" text:level="1">
        <style:list-level-properties text:min-label-width="10mm"/>
      </text:list-level-style-bullet>
    </text:list-style>
    <text:list-style style:name="id1-3-2-4-38-1-3-7-2-1-1">
      <text:list-level-style-bullet text:bullet-char="•" text:level="1">
        <style:list-level-properties text:min-label-width="10mm"/>
      </text:list-level-style-bullet>
    </text:list-style>
    <text:list-style style:name="id1-3-2-4-38-1-3-7-2-1-2">
      <text:list-level-style-bullet text:bullet-char="•" text:level="1">
        <style:list-level-properties text:min-label-width="10mm"/>
      </text:list-level-style-bullet>
    </text:list-style>
    <text:list-style style:name="id1-3-2-4-38-1-3-7-2-1-3">
      <text:list-level-style-bullet text:bullet-char="•" text:level="1">
        <style:list-level-properties text:min-label-width="10mm"/>
      </text:list-level-style-bullet>
    </text:list-style>
    <text:list-style style:name="id1-3-2-4-38-1-3-7-2-1-4">
      <text:list-level-style-bullet text:bullet-char="•" text:level="1">
        <style:list-level-properties text:min-label-width="10mm"/>
      </text:list-level-style-bullet>
    </text:list-style>
    <text:list-style style:name="id1-3-2-4-38-1-3-8-1-1">
      <text:list-level-style-bullet text:bullet-char="•" text:level="1">
        <style:list-level-properties text:min-label-width="10mm"/>
      </text:list-level-style-bullet>
    </text:list-style>
    <text:list-style style:name="id1-3-2-4-38-1-3-8-1-1-1">
      <text:list-level-style-bullet text:bullet-char="•" text:level="1">
        <style:list-level-properties text:min-label-width="10mm"/>
      </text:list-level-style-bullet>
    </text:list-style>
    <text:list-style style:name="id1-3-2-4-38-1-3-8-2-1">
      <text:list-level-style-bullet text:bullet-char="•" text:level="1">
        <style:list-level-properties text:min-label-width="10mm"/>
      </text:list-level-style-bullet>
    </text:list-style>
    <text:list-style style:name="id1-3-2-4-38-1-3-8-2-1-1">
      <text:list-level-style-bullet text:bullet-char="•" text:level="1">
        <style:list-level-properties text:min-label-width="10mm"/>
      </text:list-level-style-bullet>
    </text:list-style>
    <text:list-style style:name="id1-3-2-4-38-1-3-9-1-1">
      <text:list-level-style-bullet text:bullet-char="•" text:level="1">
        <style:list-level-properties text:min-label-width="10mm"/>
      </text:list-level-style-bullet>
    </text:list-style>
    <text:list-style style:name="id1-3-2-4-38-1-3-9-1-1-1">
      <text:list-level-style-bullet text:bullet-char="•" text:level="1">
        <style:list-level-properties text:min-label-width="10mm"/>
      </text:list-level-style-bullet>
    </text:list-style>
    <text:list-style style:name="id1-3-2-4-38-1-3-9-2-1">
      <text:list-level-style-bullet text:bullet-char="•" text:level="1">
        <style:list-level-properties text:min-label-width="10mm"/>
      </text:list-level-style-bullet>
    </text:list-style>
    <text:list-style style:name="id1-3-2-4-38-1-3-9-2-1-1">
      <text:list-level-style-bullet text:bullet-char="•" text:level="1">
        <style:list-level-properties text:min-label-width="10mm"/>
      </text:list-level-style-bullet>
    </text:list-style>
    <text:list-style style:name="id1-3-2-4-38-1-3-9-2-1-2">
      <text:list-level-style-bullet text:bullet-char="•" text:level="1">
        <style:list-level-properties text:min-label-width="10mm"/>
      </text:list-level-style-bullet>
    </text:list-style>
    <text:list-style style:name="id1-3-2-4-38-1-3-9-2-1-3">
      <text:list-level-style-bullet text:bullet-char="•" text:level="1">
        <style:list-level-properties text:min-label-width="10mm"/>
      </text:list-level-style-bullet>
    </text:list-style>
    <text:list-style style:name="id1-3-2-4-38-1-3-10-1-1">
      <text:list-level-style-bullet text:bullet-char="•" text:level="1">
        <style:list-level-properties text:min-label-width="10mm"/>
      </text:list-level-style-bullet>
    </text:list-style>
    <text:list-style style:name="id1-3-2-4-38-1-3-10-1-1-1">
      <text:list-level-style-bullet text:bullet-char="•" text:level="1">
        <style:list-level-properties text:min-label-width="10mm"/>
      </text:list-level-style-bullet>
    </text:list-style>
    <text:list-style style:name="id1-3-2-4-38-1-3-10-1-1-2">
      <text:list-level-style-bullet text:bullet-char="•" text:level="1">
        <style:list-level-properties text:min-label-width="10mm"/>
      </text:list-level-style-bullet>
    </text:list-style>
    <text:list-style style:name="id1-3-2-4-38-1-3-10-2-1">
      <text:list-level-style-bullet text:bullet-char="•" text:level="1">
        <style:list-level-properties text:min-label-width="10mm"/>
      </text:list-level-style-bullet>
    </text:list-style>
    <text:list-style style:name="id1-3-2-4-38-1-3-10-2-1-1">
      <text:list-level-style-bullet text:bullet-char="•" text:level="1">
        <style:list-level-properties text:min-label-width="10mm"/>
      </text:list-level-style-bullet>
    </text:list-style>
    <text:list-style style:name="id1-3-2-4-38-1-3-10-2-1-2">
      <text:list-level-style-bullet text:bullet-char="•" text:level="1">
        <style:list-level-properties text:min-label-width="10mm"/>
      </text:list-level-style-bullet>
    </text:list-style>
    <text:list-style style:name="id1-3-2-4-38-1-3-10-2-1-3">
      <text:list-level-style-bullet text:bullet-char="•" text:level="1">
        <style:list-level-properties text:min-label-width="10mm"/>
      </text:list-level-style-bullet>
    </text:list-style>
    <text:list-style style:name="id1-3-2-4-38-1-3-10-2-1-4">
      <text:list-level-style-bullet text:bullet-char="•" text:level="1">
        <style:list-level-properties text:min-label-width="10mm"/>
      </text:list-level-style-bullet>
    </text:list-style>
    <text:list-style style:name="id1-3-2-4-38-1-3-11-1-1">
      <text:list-level-style-bullet text:bullet-char="•" text:level="1">
        <style:list-level-properties text:min-label-width="10mm"/>
      </text:list-level-style-bullet>
    </text:list-style>
    <text:list-style style:name="id1-3-2-4-38-1-3-11-1-1-1">
      <text:list-level-style-bullet text:bullet-char="•" text:level="1">
        <style:list-level-properties text:min-label-width="10mm"/>
      </text:list-level-style-bullet>
    </text:list-style>
    <text:list-style style:name="id1-3-2-4-38-1-3-11-1-1-2">
      <text:list-level-style-bullet text:bullet-char="•" text:level="1">
        <style:list-level-properties text:min-label-width="10mm"/>
      </text:list-level-style-bullet>
    </text:list-style>
    <text:list-style style:name="id1-3-2-4-38-1-3-11-1-1-3">
      <text:list-level-style-bullet text:bullet-char="•" text:level="1">
        <style:list-level-properties text:min-label-width="10mm"/>
      </text:list-level-style-bullet>
    </text:list-style>
    <text:list-style style:name="id1-3-2-4-38-1-3-11-1-1-4">
      <text:list-level-style-bullet text:bullet-char="•" text:level="1">
        <style:list-level-properties text:min-label-width="10mm"/>
      </text:list-level-style-bullet>
    </text:list-style>
    <text:list-style style:name="id1-3-2-4-38-1-3-11-2-1">
      <text:list-level-style-bullet text:bullet-char="•" text:level="1">
        <style:list-level-properties text:min-label-width="10mm"/>
      </text:list-level-style-bullet>
    </text:list-style>
    <text:list-style style:name="id1-3-2-4-38-1-3-11-2-1-1">
      <text:list-level-style-bullet text:bullet-char="•" text:level="1">
        <style:list-level-properties text:min-label-width="10mm"/>
      </text:list-level-style-bullet>
    </text:list-style>
    <text:list-style style:name="id1-3-2-4-38-1-3-11-2-1-2">
      <text:list-level-style-bullet text:bullet-char="•" text:level="1">
        <style:list-level-properties text:min-label-width="10mm"/>
      </text:list-level-style-bullet>
    </text:list-style>
    <text:list-style style:name="id1-3-2-4-38-1-3-11-2-1-3">
      <text:list-level-style-bullet text:bullet-char="•" text:level="1">
        <style:list-level-properties text:min-label-width="10mm"/>
      </text:list-level-style-bullet>
    </text:list-style>
    <text:list-style style:name="id1-3-2-4-38-1-3-12-1-1">
      <text:list-level-style-bullet text:bullet-char="•" text:level="1">
        <style:list-level-properties text:min-label-width="10mm"/>
      </text:list-level-style-bullet>
    </text:list-style>
    <text:list-style style:name="id1-3-2-4-38-1-3-12-1-1-1">
      <text:list-level-style-bullet text:bullet-char="•" text:level="1">
        <style:list-level-properties text:min-label-width="10mm"/>
      </text:list-level-style-bullet>
    </text:list-style>
    <text:list-style style:name="id1-3-2-4-38-1-3-12-2-1">
      <text:list-level-style-bullet text:bullet-char="•" text:level="1">
        <style:list-level-properties text:min-label-width="10mm"/>
      </text:list-level-style-bullet>
    </text:list-style>
    <text:list-style style:name="id1-3-2-4-38-1-3-12-2-1-1">
      <text:list-level-style-bullet text:bullet-char="•" text:level="1">
        <style:list-level-properties text:min-label-width="10mm"/>
      </text:list-level-style-bullet>
    </text:list-style>
    <text:list-style style:name="id1-3-2-4-38-1-3-12-2-1-2">
      <text:list-level-style-bullet text:bullet-char="•" text:level="1">
        <style:list-level-properties text:min-label-width="10mm"/>
      </text:list-level-style-bullet>
    </text:list-style>
    <text:list-style style:name="id1-3-2-4-38-1-3-13-1-1">
      <text:list-level-style-bullet text:bullet-char="•" text:level="1">
        <style:list-level-properties text:min-label-width="10mm"/>
      </text:list-level-style-bullet>
    </text:list-style>
    <text:list-style style:name="id1-3-2-4-38-1-3-13-1-1-1">
      <text:list-level-style-bullet text:bullet-char="•" text:level="1">
        <style:list-level-properties text:min-label-width="10mm"/>
      </text:list-level-style-bullet>
    </text:list-style>
    <text:list-style style:name="id1-3-2-4-38-1-3-13-2-1">
      <text:list-level-style-bullet text:bullet-char="•" text:level="1">
        <style:list-level-properties text:min-label-width="10mm"/>
      </text:list-level-style-bullet>
    </text:list-style>
    <text:list-style style:name="id1-3-2-4-38-1-3-13-2-1-1">
      <text:list-level-style-bullet text:bullet-char="•" text:level="1">
        <style:list-level-properties text:min-label-width="10mm"/>
      </text:list-level-style-bullet>
    </text:list-style>
    <text:list-style style:name="id1-3-2-4-38-1-3-13-2-1-2">
      <text:list-level-style-bullet text:bullet-char="•" text:level="1">
        <style:list-level-properties text:min-label-width="10mm"/>
      </text:list-level-style-bullet>
    </text:list-style>
    <text:list-style style:name="id1-3-2-4-38-1-3-13-2-1-3">
      <text:list-level-style-bullet text:bullet-char="•" text:level="1">
        <style:list-level-properties text:min-label-width="10mm"/>
      </text:list-level-style-bullet>
    </text:list-style>
    <text:list-style style:name="id1-3-2-4-38-1-3-13-2-1-4">
      <text:list-level-style-bullet text:bullet-char="•" text:level="1">
        <style:list-level-properties text:min-label-width="10mm"/>
      </text:list-level-style-bullet>
    </text:list-style>
    <text:list-style style:name="id1-3-2-4-38-1-3-14-1-1">
      <text:list-level-style-bullet text:bullet-char="•" text:level="1">
        <style:list-level-properties text:min-label-width="10mm"/>
      </text:list-level-style-bullet>
    </text:list-style>
    <text:list-style style:name="id1-3-2-4-38-1-3-14-1-1-1">
      <text:list-level-style-bullet text:bullet-char="•" text:level="1">
        <style:list-level-properties text:min-label-width="10mm"/>
      </text:list-level-style-bullet>
    </text:list-style>
    <text:list-style style:name="id1-3-2-4-38-1-3-14-2-1">
      <text:list-level-style-bullet text:bullet-char="•" text:level="1">
        <style:list-level-properties text:min-label-width="10mm"/>
      </text:list-level-style-bullet>
    </text:list-style>
    <text:list-style style:name="id1-3-2-4-38-1-3-14-2-1-1">
      <text:list-level-style-bullet text:bullet-char="•" text:level="1">
        <style:list-level-properties text:min-label-width="10mm"/>
      </text:list-level-style-bullet>
    </text:list-style>
    <text:list-style style:name="id1-3-2-4-38-1-3-14-2-1-2">
      <text:list-level-style-bullet text:bullet-char="•" text:level="1">
        <style:list-level-properties text:min-label-width="10mm"/>
      </text:list-level-style-bullet>
    </text:list-style>
    <text:list-style style:name="id1-3-2-4-38-1-3-14-2-1-3">
      <text:list-level-style-bullet text:bullet-char="•" text:level="1">
        <style:list-level-properties text:min-label-width="10mm"/>
      </text:list-level-style-bullet>
    </text:list-style>
    <text:list-style style:name="id1-3-2-4-38-1-3-14-2-1-4">
      <text:list-level-style-bullet text:bullet-char="•" text:level="1">
        <style:list-level-properties text:min-label-width="10mm"/>
      </text:list-level-style-bullet>
    </text:list-style>
    <text:list-style style:name="id1-3-2-4-38-1-3-14-2-1-5">
      <text:list-level-style-bullet text:bullet-char="•" text:level="1">
        <style:list-level-properties text:min-label-width="10mm"/>
      </text:list-level-style-bullet>
    </text:list-style>
    <text:list-style style:name="id1-3-2-4-38-1-3-15-1-1">
      <text:list-level-style-bullet text:bullet-char="•" text:level="1">
        <style:list-level-properties text:min-label-width="10mm"/>
      </text:list-level-style-bullet>
    </text:list-style>
    <text:list-style style:name="id1-3-2-4-38-1-3-15-1-1-1">
      <text:list-level-style-bullet text:bullet-char="•" text:level="1">
        <style:list-level-properties text:min-label-width="10mm"/>
      </text:list-level-style-bullet>
    </text:list-style>
    <text:list-style style:name="id1-3-2-4-38-1-3-15-2-1">
      <text:list-level-style-bullet text:bullet-char="•" text:level="1">
        <style:list-level-properties text:min-label-width="10mm"/>
      </text:list-level-style-bullet>
    </text:list-style>
    <text:list-style style:name="id1-3-2-4-38-1-3-15-2-1-1">
      <text:list-level-style-bullet text:bullet-char="•" text:level="1">
        <style:list-level-properties text:min-label-width="10mm"/>
      </text:list-level-style-bullet>
    </text:list-style>
    <text:list-style style:name="id1-3-2-4-38-1-3-15-2-2">
      <text:list-level-style-bullet text:bullet-char="•" text:level="1">
        <style:list-level-properties text:min-label-width="10mm"/>
      </text:list-level-style-bullet>
    </text:list-style>
    <text:list-style style:name="id1-3-2-4-38-1-3-15-2-2-1">
      <text:list-level-style-bullet text:bullet-char="•" text:level="1">
        <style:list-level-properties text:min-label-width="10mm"/>
      </text:list-level-style-bullet>
    </text:list-style>
    <text:list-style style:name="id1-3-2-4-38-1-3-16-1-1">
      <text:list-level-style-bullet text:bullet-char="•" text:level="1">
        <style:list-level-properties text:min-label-width="10mm"/>
      </text:list-level-style-bullet>
    </text:list-style>
    <text:list-style style:name="id1-3-2-4-38-1-3-16-1-1-1">
      <text:list-level-style-bullet text:bullet-char="•" text:level="1">
        <style:list-level-properties text:min-label-width="10mm"/>
      </text:list-level-style-bullet>
    </text:list-style>
    <text:list-style style:name="id1-3-2-4-38-1-3-16-2-1">
      <text:list-level-style-bullet text:bullet-char="•" text:level="1">
        <style:list-level-properties text:min-label-width="10mm"/>
      </text:list-level-style-bullet>
    </text:list-style>
    <text:list-style style:name="id1-3-2-4-38-1-3-16-2-1-1">
      <text:list-level-style-bullet text:bullet-char="•" text:level="1">
        <style:list-level-properties text:min-label-width="10mm"/>
      </text:list-level-style-bullet>
    </text:list-style>
    <text:list-style style:name="id1-3-2-4-38-1-3-18-1-1">
      <text:list-level-style-bullet text:bullet-char="•" text:level="1">
        <style:list-level-properties text:min-label-width="10mm"/>
      </text:list-level-style-bullet>
    </text:list-style>
    <text:list-style style:name="id1-3-2-4-38-1-3-18-1-1-1">
      <text:list-level-style-bullet text:bullet-char="•" text:level="1">
        <style:list-level-properties text:min-label-width="10mm"/>
      </text:list-level-style-bullet>
    </text:list-style>
    <text:list-style style:name="id1-3-2-4-38-1-3-18-2-1">
      <text:list-level-style-bullet text:bullet-char="•" text:level="1">
        <style:list-level-properties text:min-label-width="10mm"/>
      </text:list-level-style-bullet>
    </text:list-style>
    <text:list-style style:name="id1-3-2-4-38-1-3-18-2-1-1">
      <text:list-level-style-bullet text:bullet-char="•" text:level="1">
        <style:list-level-properties text:min-label-width="10mm"/>
      </text:list-level-style-bullet>
    </text:list-style>
    <text:list-style style:name="id1-3-2-4-38-1-3-20-1-1">
      <text:list-level-style-bullet text:bullet-char="•" text:level="1">
        <style:list-level-properties text:min-label-width="10mm"/>
      </text:list-level-style-bullet>
    </text:list-style>
    <text:list-style style:name="id1-3-2-4-38-1-3-20-1-1-1">
      <text:list-level-style-bullet text:bullet-char="•" text:level="1">
        <style:list-level-properties text:min-label-width="10mm"/>
      </text:list-level-style-bullet>
    </text:list-style>
    <text:list-style style:name="id1-3-2-4-38-1-3-20-2-1">
      <text:list-level-style-bullet text:bullet-char="•" text:level="1">
        <style:list-level-properties text:min-label-width="10mm"/>
      </text:list-level-style-bullet>
    </text:list-style>
    <text:list-style style:name="id1-3-2-4-38-1-3-20-2-1-1">
      <text:list-level-style-bullet text:bullet-char="•" text:level="1">
        <style:list-level-properties text:min-label-width="10mm"/>
      </text:list-level-style-bullet>
    </text:list-style>
    <text:list-style style:name="id1-3-2-4-38-1-3-21-1-1">
      <text:list-level-style-bullet text:bullet-char="•" text:level="1">
        <style:list-level-properties text:min-label-width="10mm"/>
      </text:list-level-style-bullet>
    </text:list-style>
    <text:list-style style:name="id1-3-2-4-38-1-3-21-1-1-1">
      <text:list-level-style-bullet text:bullet-char="•" text:level="1">
        <style:list-level-properties text:min-label-width="10mm"/>
      </text:list-level-style-bullet>
    </text:list-style>
    <text:list-style style:name="id1-3-2-4-38-1-3-21-2-1">
      <text:list-level-style-bullet text:bullet-char="•" text:level="1">
        <style:list-level-properties text:min-label-width="10mm"/>
      </text:list-level-style-bullet>
    </text:list-style>
    <text:list-style style:name="id1-3-2-4-38-1-3-21-2-1-1">
      <text:list-level-style-bullet text:bullet-char="•" text:level="1">
        <style:list-level-properties text:min-label-width="10mm"/>
      </text:list-level-style-bullet>
    </text:list-style>
  </office:automatic-styles>
  <office:body>
    <office:text>
      <text:p text:style-name="new_page_staatscourant"/>
      <text:p text:style-name="single-kop-titel">Mandaatregeling van de gemeente Gulpen-Wittem 2023</text:p>
      <text:section text:name="regeling_id1-3-2" text:style-name="regeling">
        <text:section text:name="aanhef_id1-3-2-1" text:style-name="aanhef">
          <text:section text:name="preambule_id1-3-2-1-1" text:style-name="preambule">
            <text:p text:style-name="al">Burgemeester en wethouders van Gulpen-Wittem en de burgemeester van de gemeente Gulpen-Wittem, ieder voor zover het zijn bevoegdheid betreft, besluiten: </text:p>
            <text:p text:style-name="al"/>
            <text:p text:style-name="al">Mandaatregeling van de gemeente Gulpen-Witt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berustende bepalingen wordt verstaan onder:</text:p>
            <text:list text:style-name="id1-3-2-2-1-3">
              <text:list-item text:style-override="id1-3-2-2-1-3-1">
                <text:number>a.</text:number>
                <text:p text:style-name="al">besluit: een beslissing als bedoeld in artikel 1:3, eerste lid van de Algemene wet bestuursrecht (Awb);</text:p>
              </text:list-item>
              <text:list-item text:style-override="id1-3-2-2-1-3-2">
                <text:number>b.</text:number>
                <text:p text:style-name="al">Bijlage 1: de bij dit besluit behorende bijlage waarin de verleende mandaten, volmachten en machtigingen zijn opgenomen;</text:p>
              </text:list-item>
              <text:list-item text:style-override="id1-3-2-2-1-3-3">
                <text:number>c.</text:number>
                <text:p text:style-name="al">college: het college van burgemeester en wethouders van de gemeente Gulpen-Wittem;</text:p>
              </text:list-item>
              <text:list-item text:style-override="id1-3-2-2-1-3-4">
                <text:number>d.</text:number>
                <text:p text:style-name="al">functionaris: degene die werkzaam is voor de gemeente Gulpen-Wittem en die werkt onder eindverantwoordelijkheid van het bestuursorgaan;</text:p>
              </text:list-item>
              <text:list-item text:style-override="id1-3-2-2-1-3-5">
                <text:number>e.</text:number>
                <text:p text:style-name="al">gemachtigde: degene aan wie machtiging is verleend;</text:p>
              </text:list-item>
              <text:list-item text:style-override="id1-3-2-2-1-3-6">
                <text:number>f.</text:number>
                <text:p text:style-name="al">gemandateerde: degene aan wie mandaat is verleend;</text:p>
              </text:list-item>
              <text:list-item text:style-override="id1-3-2-2-1-3-7">
                <text:number>g.</text:number>
                <text:p text:style-name="al">gevolmachtigde: degene aan wie de volmacht is verleend;</text:p>
              </text:list-item>
              <text:list-item text:style-override="id1-3-2-2-1-3-8">
                <text:number>h.</text:number>
                <text:p text:style-name="al">machtiging: de bevoegdheid om in naam en onder verantwoordelijkheid van een bestuursorgaan handelingen te verrichten die noch een besluit noch een privaatrechtelijke rechtshandeling zijn;</text:p>
              </text:list-item>
              <text:list-item text:style-override="id1-3-2-2-1-3-9">
                <text:number>i.</text:number>
                <text:p text:style-name="al">machtigingverlener: degene die de machtiging verleent;</text:p>
              </text:list-item>
              <text:list-item text:style-override="id1-3-2-2-1-3-10">
                <text:number>j.</text:number>
                <text:p text:style-name="al">mandaat: de bevoegdheid om in naam en onder verantwoordelijkheid van een bestuursorgaan een besluit te nemen;</text:p>
              </text:list-item>
              <text:list-item text:style-override="id1-3-2-2-1-3-11">
                <text:number>k.</text:number>
                <text:p text:style-name="al">mandaatgever: degene die het mandaat verleent;</text:p>
              </text:list-item>
              <text:list-item text:style-override="id1-3-2-2-1-3-12">
                <text:number>l.</text:number>
                <text:p text:style-name="al">volmacht: de bevoegdheid om in naam en onder verantwoordelijkheid van een bestuursorgaan privaatrechtelijke rechtshandelingen te verrichten;</text:p>
              </text:list-item>
              <text:list-item text:style-override="id1-3-2-2-1-3-13">
                <text:number>m.</text:number>
                <text:p text:style-name="al">volmachtgever: degene die de volmacht geeft.</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De uitoefening van de bevoegdheden, aangeduid in Bijlage 1 bij dit besluit, wordt gemandateerd, aan de daarin genoemde functionaris.</text:p>
              </text:list-item>
              <text:list-item text:style-override="id1-3-2-2-2-3">
                <text:number>2.</text:number>
                <text:p text:style-name="al">De mandaatgever blijft bevoegd de gemandateerde bevoegdheid uit te oefenen (artikel 10:7 Awb).</text:p>
              </text:list-item>
              <text:list-item text:style-override="id1-3-2-2-2-4">
                <text:number>3.</text:number>
                <text:p text:style-name="al">De mandaatgever kan het mandaat ten alle tijde intrekken, een algemeen mandaat wordt schriftelijk ingetrokken (artikel 10:8 Awb).</text:p>
              </text:list-item>
              <text:list-item text:style-override="id1-3-2-2-2-5">
                <text:number>4.</text:number>
                <text:p text:style-name="al">De gemandateerde heeft naast de bevoegdheid het in het eerste lid genoemde besluit te nemen, ook de bevoegdheid het desbetreffende besluit te ondertekenen.</text:p>
              </text:list-item>
              <text:list-item text:style-override="id1-3-2-2-2-6">
                <text:number>5.</text:number>
                <text:p text:style-name="al">De gemandateerde kan enkel gebruik maken van zijn mandaat voor het aangaan van financiële verplichtingen voor zover hij/zij de gemandateerde budgethouder of budgetbeheerder is en de financiële verplichtingen passen binnen het aan hem/haar toevertrouwde budget.</text:p>
              </text:list-item>
              <text:list-item text:style-override="id1-3-2-2-2-7">
                <text:number>6.</text:number>
                <text:p text:style-name="al">De mandaatgever heeft de bevoegdheid aan het (onder)mandaat voorwaarden te verbinden.</text:p>
              </text:list-item>
              <text:list-item text:style-override="id1-3-2-2-2-8">
                <text:number>7.</text:number>
                <text:p text:style-name="al">De uitoefening van de gemandateerde bevoegdheden geschiedt binnen de grenzen en met inachtneming van het ter zake geldende recht, specifiek met inachtneming van artikel 10:3 Algemene wet bestuursrecht en de bij of krachtens wettelijke regelingen door het dagelijks bestuur vastgestelde richtlijnen, beleidsregels, evenals de financiële afspraken die gelden op grond van de regeling voor de uitoefening van de betreffende taak.</text:p>
              </text:list-item>
            </text:list>
          </text:section>
          <text:section text:name="artikel_id1-3-2-2-3" text:style-name="artikel">
            <text:p text:style-name="artikel_kop_titel"><text:span text:style-name="artikel_kop_label">Artikel</text:span> <text:span text:style-name="artikel_kop_nr">3.</text:span> Toepasselijkheid</text:p>
            <text:list text:style-name="id1-3-2-2-3-2">
              <text:list-item text:style-override="id1-3-2-2-3-2">
                <text:number>1.</text:number>
                <text:p text:style-name="al">De gemandateerde is tevens ge(vol)machtigd tot het verrichten van de met de gemandateerde beslisbevoegdheid samenhangende privaatrechtelijke rechtshandelingen of feitelijke handelingen.</text:p>
              </text:list-item>
              <text:list-item text:style-override="id1-3-2-2-3-3">
                <text:number>2.</text:number>
                <text:p text:style-name="al">2.De gemandateerde is bevoegd de volmacht c.q. machtiging aan een ander te geven.</text:p>
              </text:list-item>
              <text:list-item text:style-override="id1-3-2-2-3-4">
                <text:number>3.</text:number>
                <text:p text:style-name="al">Op volmacht en machtiging is deze regeling zo veel mogelijk van overeenkomstige toepassing.</text:p>
              </text:list-item>
            </text:list>
          </text:section>
          <text:section text:name="artikel_id1-3-2-2-4" text:style-name="artikel">
            <text:p text:style-name="artikel_kop_titel"><text:span text:style-name="artikel_kop_label">Artikel</text:span> <text:span text:style-name="artikel_kop_nr">4.</text:span> Algemeen directeur / Gemeentesecretaris</text:p>
            <text:list text:style-name="id1-3-2-2-4-2">
              <text:list-item text:style-override="id1-3-2-2-4-2">
                <text:number>1.</text:number>
                <text:p text:style-name="al">Aan de Algemeen directeur / Gemeentesecretaris worden die bevoegdheden gemandateerd dan wel bij volmacht of machtiging toegekend die nodig zijn voor de uitvoering van de aan hem opgedragen taken en verantwoordelijkheden, een en ander zoals genoemd in de Bijlage bij dit besluit.</text:p>
              </text:list-item>
              <text:list-item text:style-override="id1-3-2-2-4-3">
                <text:number>2.</text:number>
                <text:p text:style-name="al">De Algemeen directeur / Gemeentesecretaris is gemachtigd tot uitvoering van de aan hem bij of krachtens de (Gemeente)wet dan wel anderszins opgedragen taken en verantwoordelijkheden, alsook tot het namens de gemeente voeren van correspondentie ter uitvoering van besluiten van het bestuursorgaan.</text:p>
              </text:list-item>
            </text:list>
          </text:section>
          <text:section text:name="artikel_id1-3-2-2-5" text:style-name="artikel">
            <text:p text:style-name="artikel_kop_titel"><text:span text:style-name="artikel_kop_label">Artikel</text:span> <text:span text:style-name="artikel_kop_nr">5.</text:span> Directeuren</text:p>
            <text:list text:style-name="id1-3-2-2-5-2">
              <text:list-item text:style-override="id1-3-2-2-5-2">
                <text:number>1.</text:number>
                <text:p text:style-name="al">De directeur is gemachtigd tot de uitvoering van de aan hem of haar opgedragen taken en verantwoordelijkheden, alsook tot het namens de gemeente voeren van correspondentie ter uitvoering van besluiten van het bestuursorgaan.</text:p>
              </text:list-item>
              <text:list-item text:style-override="id1-3-2-2-5-3">
                <text:number>2.</text:number>
                <text:p text:style-name="al">Aan de directeur worden die bevoegdheden toegekend die nodig zijn voor de uitvoering van de aan hem of haar opgedragen taken, een en ander zoals genoemd in de Bijlage bij dit besluit.</text:p>
              </text:list-item>
              <text:list-item text:style-override="id1-3-2-2-5-4">
                <text:number>3.</text:number>
                <text:p text:style-name="al">Een aan de directeur verleent mandaat geldt tevens voor de Algemeen directeur / Gemeentesecretaris.</text:p>
              </text:list-item>
            </text:list>
          </text:section>
          <text:section text:name="artikel_id1-3-2-2-6" text:style-name="artikel">
            <text:p text:style-name="artikel_kop_titel"><text:span text:style-name="artikel_kop_label">Artikel</text:span> <text:span text:style-name="artikel_kop_nr">6.</text:span> Functionarissen</text:p>
            <text:list text:style-name="id1-3-2-2-6-2">
              <text:list-item text:style-override="id1-3-2-2-6-2">
                <text:number>1.</text:number>
                <text:p text:style-name="al">Elke functionaris is gemachtigd tot het uitvoeren van besluiten van het bestuursorgaan en tot het namens de gemeente voeren van correspondentie, een en ander voor zover dit voortvloeit uit de aan hem of haar opgedragen taken.</text:p>
              </text:list-item>
              <text:list-item text:style-override="id1-3-2-2-6-3">
                <text:number>2.</text:number>
                <text:p text:style-name="al">In de Bijlage behorende bij dit besluit wordt aangegeven aan welke door een functionaris beklede functie, welke bevoegdheid wordt verbonden.</text:p>
              </text:list-item>
              <text:list-item text:style-override="id1-3-2-2-6-4">
                <text:number>3.</text:number>
                <text:p text:style-name="al">Een aan een functionaris verleend mandaat geldt tevens voor de binnen die afdeling of dat team werkzame teamleiders/seniors. Het mandaat geldt tevens voor de Algemeen directeur / gemeentesecretaris en directeur.</text:p>
              </text:list-item>
              <text:list-item text:style-override="id1-3-2-2-6-5">
                <text:number>4.</text:number>
                <text:p text:style-name="al">De functionaris volgt bij de uitoefening van een hem of haar toekomende bevoegdheid/ mandaat, de door diens leidinggevende verstrekte aanwijzingen en instructies.</text:p>
              </text:list-item>
            </text:list>
          </text:section>
          <text:section text:name="artikel_id1-3-2-2-7" text:style-name="artikel">
            <text:p text:style-name="artikel_kop_titel"><text:span text:style-name="artikel_kop_label">Artikel</text:span> <text:span text:style-name="artikel_kop_nr">7.</text:span> Vervanging</text:p>
            <text:list text:style-name="id1-3-2-2-7-2">
              <text:list-item text:style-override="id1-3-2-2-7-2">
                <text:number>1.</text:number>
                <text:p text:style-name="al">In geval van afwezigheid van de functionaris, aan wie bij of krachtens deze regeling bevoegdheden zijn toegekend, worden deze uitgeoefend door de teamleider/senior.</text:p>
              </text:list-item>
              <text:list-item text:style-override="id1-3-2-2-7-3">
                <text:number>2.</text:number>
                <text:p text:style-name="al">In geval van afwezigheid van de teamleiders/seniors is de directeur bevoegd.</text:p>
              </text:list-item>
              <text:list-item text:style-override="id1-3-2-2-7-4">
                <text:number>3.</text:number>
                <text:p text:style-name="al">In geval van afwezigheid van de Algemeen directeur / Gemeentesecretaris is de directeur/loco-gemeentesecretaris bevoegd als plaatsvervanger op te treden.</text:p>
              </text:list-item>
              <text:list-item text:style-override="id1-3-2-2-7-5">
                <text:number>4.</text:number>
                <text:p text:style-name="al">De griffier wordt bij afwezigheid vervangen door de plaatsvervangend griffier.</text:p>
              </text:list-item>
              <text:list-item text:style-override="id1-3-2-2-7-6">
                <text:number>5.</text:number>
                <text:p text:style-name="al">De burgemeester wordt bij afwezigheid vervangen door de loco burgemeester.</text:p>
              </text:list-item>
              <text:list-item text:style-override="id1-3-2-2-7-7">
                <text:number>6.</text:number>
                <text:p text:style-name="al">Als een extern persoon wordt ingehuurd als vervanger van een functionaris, is het mandaat ook op hem/haar van toepassing.</text:p>
              </text:list-item>
            </text:list>
          </text:section>
          <text:section text:name="artikel_id1-3-2-2-8" text:style-name="artikel">
            <text:p text:style-name="artikel_kop_titel"><text:span text:style-name="artikel_kop_label">Artikel</text:span> <text:span text:style-name="artikel_kop_nr">8.</text:span> Ondertekening</text:p>
            <text:p text:style-name="al">Ondertekening van krachtens mandaat genomen besluiten, volmachten of machtigingen namens burgemeester of burgemeester en wethouders geschiedt op de volgende wijze:</text:p>
            <text:p text:style-name="al"/>
            <text:p text:style-name="al">Namens Burgemeester en Wethouders van Gulpen-Wittem,</text:p>
            <text:p text:style-name="al">aanduiding functie,</text:p>
            <text:p text:style-name="al"/>
            <text:p text:style-name="al">(handtekening gemandateerde)</text:p>
            <text:p text:style-name="al">vermelding titulatuur/naam functionaris</text:p>
          </text:section>
          <text:section text:name="artikel_id1-3-2-2-9" text:style-name="artikel">
            <text:p text:style-name="artikel_kop_titel"><text:span text:style-name="artikel_kop_label">Artikel</text:span> <text:span text:style-name="artikel_kop_nr">9.</text:span> Intrekking</text:p>
            <text:list text:style-name="id1-3-2-2-9-2">
              <text:list-item text:style-override="id1-3-2-2-9-2">
                <text:number>1.</text:number>
                <text:p text:style-name="al">Indien aan een functionaris mandaat, machtiging of volmacht is verstrekt, kan door diens leidinggevende indien daartoe aanleiding bestaat, bij zwaarwegende redenen, worden besloten dat (al dan niet tijdelijk) geen gebruik mag worden gemaakt van het mandaat, machtiging of volmacht.</text:p>
              </text:list-item>
              <text:list-item text:style-override="id1-3-2-2-9-3">
                <text:number>2.</text:number>
                <text:p text:style-name="al">Indien een leidinggevende gebruik maakt van de in het eerste lid bedoelde bevoegdheid, meldt hij dit onverwijld en met redenen omkleed aan de Algemeen directeur / Gemeentesecretaris.</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besluit wordt algemeen bekend gemaakt.</text:p>
              </text:list-item>
              <text:list-item text:style-override="id1-3-2-2-10-3">
                <text:number>2.</text:number>
                <text:p text:style-name="al">Dit besluit treedt in werking op de dag na bekendmaking van dit besluit. Gelijktijdig vervalt de mandaatregeling van de gemeente Gulpen-Wittem 2021, bekendgemaakt op 15 juni 2022 en de daarin aangebrachte wijzigingen.</text:p>
              </text:list-item>
              <text:list-item text:style-override="id1-3-2-2-10-4">
                <text:number>3.</text:number>
                <text:p text:style-name="al">Dit besluit kan worden aangehaald als “Mandaatregeling gemeente Gulpen-Wittem 2023”. </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Gulpen-Wittem, 5 december 2023</text:span></text:p>
          </text:section>
          <text:section text:name="ondertekening_id1-3-2-3-3">
            <text:p><text:span text:style-name="functie"/></text:p>
            <text:p><text:span text:style-name="functie">burgemeester en wethouders van Gulpen-Wittem,</text:span></text:p>
            <text:p><text:span text:style-name="functie">Algemeen directeur / Gemeentesecretaris,</text:span></text:p>
            <text:p><text:span text:style-name="functie">R. Sluijsmans</text:span></text:p>
          </text:section>
          <text:section text:name="ondertekening_id1-3-2-3-4">
            <text:p><text:span text:style-name="functie"/></text:p>
          </text:section>
          <text:section text:name="ondertekening_id1-3-2-3-5">
            <text:p><text:span text:style-name="functie">de burgemeester,</text:span></text:p>
            <text:p><text:span text:style-name="functie">ing. N.H.C. Ramaekers-Rutjens</text:span></text:p>
          </text:section>
          <text:section text:name="ondertekening_id1-3-2-3-6">
            <text:p><text:span text:style-name="functie">5 december 2023:</text:span></text:p>
          </text:section>
        </text:section>
        <text:section text:name="bijlage_id1-3-2-4" text:style-name="bijlage">
          <text:p text:style-name="bijlage_top"/>
          <text:p text:style-name="hoofdstuk_kop"><text:span text:style-name="label">Bijlage</text:span> <text:span text:style-name="nr">1:</text:span> overzicht mandaten als bedoeld in de mandaatregeling van de gemeente Gulpen-Wittem</text:p>
          <text:p text:style-name="al"/>
          <text:p text:style-name="al">
          <text:span text:style-name="nadrukcur">Mandaat is de verzamelnaam voor:</text:span>
        </text:p>
          <text:list text:style-name="id1-3-2-4-4">
            <text:list-item text:style-override="id1-3-2-4-4-1">
              <text:number>•</text:number>
              <text:p text:style-name="al">
              <text:span text:style-name="nadrukcur">mandaat (zijnde een bestuursrechtelijk besluit);</text:span>
            </text:p>
            </text:list-item>
            <text:list-item text:style-override="id1-3-2-4-4-2">
              <text:number>•</text:number>
              <text:p text:style-name="al">
              <text:span text:style-name="nadrukcur">machtiging (een bestuursrechtelijke handeling niet zijnde een besluit) en</text:span>
            </text:p>
            </text:list-item>
            <text:list-item text:style-override="id1-3-2-4-4-3">
              <text:number>•</text:number>
              <text:p text:style-name="al">
              <text:span text:style-name="nadrukcur">volmacht (een privaatrechtelijke rechtshandeling)</text:span>
            </text:p>
            </text:list-item>
          </text:list>
          <text:p text:style-name="al"/>
          <text:p text:style-name="al">
          <text:span text:style-name="nadrukondlijn">Algemene mandaten van toepassing op alle teams</text:span>
        </text:p>
          <text:p text:style-name="al">In het algemeen zijn deze mandaten van toepassing binnen de organisatie. Echter, per team kan een uitzondering op deze mandaten gelden (zie daarvoor de volgende pagina’s per team).</text:p>
          <text:p text:style-name="al"/>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3-3-1-1">
                    <text:list-item text:style-override="id1-3-2-4-10-1-3-3-1-1-1">
                      <text:number>•</text:number>
                      <text:p text:style-name="table_al">Verzenden van ontvangstbevestigingen</text:p>
                    </text:list-item>
                    <text:list-item text:style-override="id1-3-2-4-10-1-3-3-1-1-2">
                      <text:number>•</text:number>
                      <text:p text:style-name="table_al">Verstrekken van informatie schriftelijk en mondeling aan derden</text:p>
                    </text:list-item>
                    <text:list-item text:style-override="id1-3-2-4-10-1-3-3-1-1-3">
                      <text:number>•</text:number>
                      <text:p text:style-name="table_al">Verrichten van voorbereidende handelingen ter uitvoering van openbare voorbereidingsprocedure afdeling 3.4 Awb</text:p>
                    </text:list-item>
                    <text:list-item text:style-override="id1-3-2-4-10-1-3-3-1-1-4">
                      <text:number>•</text:number>
                      <text:p text:style-name="table_al">Publicatie en bekendmaking ontwerp besluit (artikel 3:12, 3:13 Awb)</text:p>
                    </text:list-item>
                    <text:list-item text:style-override="id1-3-2-4-10-1-3-3-1-1-5">
                      <text:number>•</text:number>
                      <text:p text:style-name="table_al">Ter inzage leggen stukken (artikel 3:14 Awb)</text:p>
                    </text:list-item>
                  </text:list>
                </table:table-cell>
                <table:table-cell table:style-name="cell_frame_all" table:number-rows-spanned="1" table:number-columns-spanned="1">
                  <text:list text:style-name="id1-3-2-4-10-1-3-3-2-1">
                    <text:list-item text:style-override="id1-3-2-4-10-1-3-3-2-1-1">
                      <text:number>•</text:number>
                      <text:p text:style-name="table_al">Alle medewerkers</text:p>
                    </text:list-item>
                  </text:list>
                </table:table-cell>
              </table:table-row>
              <table:table-row table:style-name="row">
                <table:table-cell table:style-name="cell_frame_all" table:number-rows-spanned="1" table:number-columns-spanned="1">
                  <text:list text:style-name="id1-3-2-4-10-1-3-4-1-1">
                    <text:list-item text:style-override="id1-3-2-4-10-1-3-4-1-1-1">
                      <text:number>•</text:number>
                      <text:p text:style-name="table_al">Doorzenden van een geschrift aan een ander bestuursorgaan en doen van mededeling (artikel 2:3 Awb)</text:p>
                    </text:list-item>
                  </text:list>
                </table:table-cell>
                <table:table-cell table:style-name="cell_frame_all" table:number-rows-spanned="1" table:number-columns-spanned="1">
                  <text:list text:style-name="id1-3-2-4-10-1-3-4-2-1">
                    <text:list-item text:style-override="id1-3-2-4-10-1-3-4-2-1-1">
                      <text:number>•</text:number>
                      <text:p text:style-name="table_al">Alle medewerkers</text:p>
                    </text:list-item>
                  </text:list>
                </table:table-cell>
              </table:table-row>
              <table:table-row table:style-name="row">
                <table:table-cell table:style-name="cell_frame_all" table:number-rows-spanned="1" table:number-columns-spanned="1">
                  <text:list text:style-name="id1-3-2-4-10-1-3-5-1-1">
                    <text:list-item text:style-override="id1-3-2-4-10-1-3-5-1-1-1">
                      <text:number>•</text:number>
                      <text:p text:style-name="table_al">Nemen besluit tot toepassing geven aan afdeling 3.4. Awb</text:p>
                    </text:list-item>
                  </text:list>
                </table:table-cell>
                <table:table-cell table:style-name="cell_frame_all" table:number-rows-spanned="1" table:number-columns-spanned="1">
                  <text:list text:style-name="id1-3-2-4-10-1-3-5-2-1">
                    <text:list-item text:style-override="id1-3-2-4-10-1-3-5-2-1-1">
                      <text:number>•</text:number>
                      <text:p text:style-name="table_al">Teamleider</text:p>
                    </text:list-item>
                    <text:list-item text:style-override="id1-3-2-4-10-1-3-5-2-1-2">
                      <text:number>•</text:number>
                      <text:p text:style-name="table_al">Senior medewerker Veiligheid</text:p>
                    </text:list-item>
                    <text:list-item text:style-override="id1-3-2-4-10-1-3-5-2-1-3">
                      <text:number>•</text:number>
                      <text:p text:style-name="table_al">Senior juridisch adviseur</text:p>
                    </text:list-item>
                  </text:list>
                </table:table-cell>
              </table:table-row>
              <table:table-row table:style-name="row">
                <table:table-cell table:style-name="cell_frame_all" table:number-rows-spanned="1" table:number-columns-spanned="1">
                  <text:list text:style-name="id1-3-2-4-10-1-3-6-1-1">
                    <text:list-item text:style-override="id1-3-2-4-10-1-3-6-1-1-1">
                      <text:number>•</text:number>
                      <text:p text:style-name="table_al">Nemen van een ontwerp besluit (artikel 3:11 Awb)</text:p>
                    </text:list-item>
                    <text:list-item text:style-override="id1-3-2-4-10-1-3-6-1-1-2">
                      <text:number>•</text:number>
                      <text:p text:style-name="table_al">Kennisgeving van termijn waarbinnen beslissing wordt genomen (artikel 4:14 lid 3 Awb)</text:p>
                    </text:list-item>
                    <text:list-item text:style-override="id1-3-2-4-10-1-3-6-1-1-3">
                      <text:number>•</text:number>
                      <text:p text:style-name="table_al">Beslissing tot niet in behandeling nemen aanvraag (artikel 4:5 Awb) en in gelegenheid stellen tot aanvullen gegevens</text:p>
                    </text:list-item>
                    <text:list-item text:style-override="id1-3-2-4-10-1-3-6-1-1-4">
                      <text:number>•</text:number>
                      <text:p text:style-name="table_al">Afwijzen van herhaalde aanvraag wegens afwezigheid van nieuw gebleken feiten of veranderde omstandigheden (artikel 4:6 Awb)</text:p>
                    </text:list-item>
                  </text:list>
                </table:table-cell>
                <table:table-cell table:style-name="cell_frame_all" table:number-rows-spanned="1" table:number-columns-spanned="1">
                  <text:list text:style-name="id1-3-2-4-10-1-3-6-2-1">
                    <text:list-item text:style-override="id1-3-2-4-10-1-3-6-2-1-1">
                      <text:number>•</text:number>
                      <text:p text:style-name="table_al">Teamleider</text:p>
                    </text:list-item>
                    <text:list-item text:style-override="id1-3-2-4-10-1-3-6-2-1-2">
                      <text:number>•</text:number>
                      <text:p text:style-name="table_al">Senior medewerker Veiligheid</text:p>
                    </text:list-item>
                    <text:list-item text:style-override="id1-3-2-4-10-1-3-6-2-1-3">
                      <text:number>•</text:number>
                      <text:p text:style-name="table_al">Juridisch medewerker</text:p>
                    </text:list-item>
                    <text:list-item text:style-override="id1-3-2-4-10-1-3-6-2-1-4">
                      <text:number>•</text:number>
                      <text:p text:style-name="table_al">Medewerker vergunningverlening</text:p>
                    </text:list-item>
                    <text:list-item text:style-override="id1-3-2-4-10-1-3-6-2-1-5">
                      <text:number>•</text:number>
                      <text:p text:style-name="table_al">Medewerker RO, VHV, Beleidsmedewerker Ruimtelijke Ordening en Grondzaken</text:p>
                    </text:list-item>
                  </text:list>
                </table:table-cell>
              </table:table-row>
              <table:table-row table:style-name="row">
                <table:table-cell table:style-name="cell_frame_all" table:number-rows-spanned="1" table:number-columns-spanned="1">
                  <text:list text:style-name="id1-3-2-4-10-1-3-7-1-1">
                    <text:list-item text:style-override="id1-3-2-4-10-1-3-7-1-1-1">
                      <text:number>•</text:number>
                      <text:p text:style-name="table_al">Horen belanghebbende, maken verslag hoorzitting en bieden gelegenheid tot reactie aan aanvrager (artikel 3:15/ 3:17 Awb)</text:p>
                    </text:list-item>
                    <text:list-item text:style-override="id1-3-2-4-10-1-3-7-1-1-2">
                      <text:number>•</text:number>
                      <text:p text:style-name="table_al">Doen van mededeling dat geen zienswijzen zijn ingediend (artikel 3:18 lid 4 Awb)</text:p>
                    </text:list-item>
                  </text:list>
                </table:table-cell>
                <table:table-cell table:style-name="cell_frame_all" table:number-rows-spanned="1" table:number-columns-spanned="1">
                  <text:list text:style-name="id1-3-2-4-10-1-3-7-2-1">
                    <text:list-item text:style-override="id1-3-2-4-10-1-3-7-2-1-1">
                      <text:number>•</text:number>
                      <text:p text:style-name="table_al">Medewerker vergunningverlening</text:p>
                    </text:list-item>
                    <text:list-item text:style-override="id1-3-2-4-10-1-3-7-2-1-2">
                      <text:number>•</text:number>
                      <text:p text:style-name="table_al">Adm. Medewerker vergunningen</text:p>
                    </text:list-item>
                    <text:list-item text:style-override="id1-3-2-4-10-1-3-7-2-1-3">
                      <text:number>•</text:number>
                      <text:p text:style-name="table_al">Medewerker RO, VHV, Beleidsmedewerker Ruimtelijke Ordening en Grondzaken</text:p>
                    </text:list-item>
                    <text:list-item text:style-override="id1-3-2-4-10-1-3-7-2-1-4">
                      <text:number>•</text:number>
                      <text:p text:style-name="table_al">Medewerker verkeer en vervoer</text:p>
                    </text:list-item>
                    <text:list-item text:style-override="id1-3-2-4-10-1-3-7-2-1-5">
                      <text:number>•</text:number>
                      <text:p text:style-name="table_al">Medewerker integrale handhaving</text:p>
                    </text:list-item>
                    <text:list-item text:style-override="id1-3-2-4-10-1-3-7-2-1-6">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10-1-3-8-1-1">
                    <text:list-item text:style-override="id1-3-2-4-10-1-3-8-1-1-1">
                      <text:number>•</text:number>
                      <text:p text:style-name="table_al">Bieden mogelijkheid indienen zienswijze (artikel 4:7 / 4:8 Awb)</text:p>
                    </text:list-item>
                  </text:list>
                </table:table-cell>
                <table:table-cell table:style-name="cell_frame_all" table:number-rows-spanned="1" table:number-columns-spanned="1">
                  <text:list text:style-name="id1-3-2-4-10-1-3-8-2-1">
                    <text:list-item text:style-override="id1-3-2-4-10-1-3-8-2-1-1">
                      <text:number>•</text:number>
                      <text:p text:style-name="table_al">Medewerker vergunningverlening</text:p>
                    </text:list-item>
                    <text:list-item text:style-override="id1-3-2-4-10-1-3-8-2-1-2">
                      <text:number>•</text:number>
                      <text:p text:style-name="table_al">Adm. Medewerker vergunningen</text:p>
                    </text:list-item>
                    <text:list-item text:style-override="id1-3-2-4-10-1-3-8-2-1-3">
                      <text:number>•</text:number>
                      <text:p text:style-name="table_al">Medewerker RO, VHV, Beleidsmedewerker Ruimtelijke Ordening en Grondzaken</text:p>
                    </text:list-item>
                    <text:list-item text:style-override="id1-3-2-4-10-1-3-8-2-1-4">
                      <text:number>•</text:number>
                      <text:p text:style-name="table_al">Medewerker verkeer en vervoer</text:p>
                    </text:list-item>
                    <text:list-item text:style-override="id1-3-2-4-10-1-3-8-2-1-5">
                      <text:number>•</text:number>
                      <text:p text:style-name="table_al">Medewerker integrale handhaving</text:p>
                    </text:list-item>
                    <text:list-item text:style-override="id1-3-2-4-10-1-3-8-2-1-6">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10-1-3-9-1-1">
                    <text:list-item text:style-override="id1-3-2-4-10-1-3-9-1-1-1">
                      <text:number>•</text:number>
                      <text:p text:style-name="table_al">Toepassing geven aan artikel 4:11 Awb (toepassing 4:7/ 4:8 Awb achterwege laten)</text:p>
                    </text:list-item>
                  </text:list>
                </table:table-cell>
                <table:table-cell table:style-name="cell_frame_all" table:number-rows-spanned="1" table:number-columns-spanned="1">
                  <text:list text:style-name="id1-3-2-4-10-1-3-9-2-1">
                    <text:list-item text:style-override="id1-3-2-4-10-1-3-9-2-1-1">
                      <text:number>•</text:number>
                      <text:p text:style-name="table_al">Teamleider</text:p>
                    </text:list-item>
                    <text:list-item text:style-override="id1-3-2-4-10-1-3-9-2-1-2">
                      <text:number>•</text:number>
                      <text:p text:style-name="table_al">Juridisch medewerker</text:p>
                    </text:list-item>
                  </text:list>
                </table:table-cell>
              </table:table-row>
              <table:table-row table:style-name="row">
                <table:table-cell table:style-name="cell_frame_all" table:number-rows-spanned="1" table:number-columns-spanned="1">
                  <text:p text:style-name="table_al">Vertegenwoordiging van gemeente of bestuursorgaan en innemen van standpunten bij voeren van bestuurlijke, civielrechtelijke en fiscale procedures, inclusief indiening vertoogschriften, verweerschriften, conclusies re- en dupliek en op procedure betrekking hebbende stukken, opstellen notitie ten behoeve van de behandeling van een bezwaarschrift door de bezwaarschriftencommissie, het indienen van een verweerschrift, beroepschrift en opstellen van een pleitnota in procedures bij de in de algemene machtiging opgenomen (rechtelijke) instanties alsmede het indienen van nadere reacties en verstrekken aanvullende informatie aan deze instanties</text:p>
                </table:table-cell>
                <table:table-cell table:style-name="cell_frame_all" table:number-rows-spanned="1" table:number-columns-spanned="1">
                  <text:list text:style-name="id1-3-2-4-10-1-3-10-2-1">
                    <text:list-item text:style-override="id1-3-2-4-10-1-3-10-2-1-1">
                      <text:number>•</text:number>
                      <text:p text:style-name="table_al">Heffingsambtenaar</text:p>
                    </text:list-item>
                    <text:list-item text:style-override="id1-3-2-4-10-1-3-10-2-1-2">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10-1-3-11-1-1">
                    <text:list-item text:style-override="id1-3-2-4-10-1-3-11-1-1-1">
                      <text:number>•</text:number>
                      <text:p text:style-name="table_al">Ondertekenen van overeenkomsten; contracten of opdracht voor leveringen en diensten tot maximaal € 25.000,-</text:p>
                    </text:list-item>
                    <text:list-item text:style-override="id1-3-2-4-10-1-3-11-1-1-2">
                      <text:number>•</text:number>
                      <text:p text:style-name="table_al">Ondertekenen van overeenkomsten; contracten of opdracht voor werken tot € 25.000,-</text:p>
                    </text:list-item>
                  </text:list>
                  <text:p text:style-name="table_al">Een en ander na het doorlopen van de van toepassing zijnde aanbestedingsprocedure</text:p>
                </table:table-cell>
                <table:table-cell table:style-name="cell_frame_all" table:number-rows-spanned="1" table:number-columns-spanned="1">
                  <text:list text:style-name="id1-3-2-4-10-1-3-11-2-1">
                    <text:list-item text:style-override="id1-3-2-4-10-1-3-11-2-1-1">
                      <text:number>•</text:number>
                      <text:p text:style-name="table_al">Budgetbeheerders</text:p>
                    </text:list-item>
                  </text:list>
                </table:table-cell>
              </table:table-row>
              <table:table-row table:style-name="row">
                <table:table-cell table:style-name="cell_frame_all" table:number-rows-spanned="1" table:number-columns-spanned="1">
                  <text:list text:style-name="id1-3-2-4-10-1-3-12-1-1">
                    <text:list-item text:style-override="id1-3-2-4-10-1-3-12-1-1-1">
                      <text:number>•</text:number>
                      <text:p text:style-name="table_al">Ondertekenen van overeenkomsten; contracten of opdracht voor leveringen en diensten vanaf € 25.000,- tot € 50.000,-</text:p>
                    </text:list-item>
                    <text:list-item text:style-override="id1-3-2-4-10-1-3-12-1-1-2">
                      <text:number>•</text:number>
                      <text:p text:style-name="table_al">Ondertekenen van overeenkomsten; contracten of opdracht voor werken vanaf € 25.000,- tot € 50.000,-</text:p>
                    </text:list-item>
                  </text:list>
                  <text:p text:style-name="table_al">Een en ander na het doorlopen van de van toepassing zijnde aanbestedingsprocedure</text:p>
                </table:table-cell>
                <table:table-cell table:style-name="cell_frame_all" table:number-rows-spanned="1" table:number-columns-spanned="1">
                  <text:list text:style-name="id1-3-2-4-10-1-3-12-2-1">
                    <text:list-item text:style-override="id1-3-2-4-10-1-3-12-2-1-1">
                      <text:number>•</text:number>
                      <text:p text:style-name="table_al">Teamleider/senior</text:p>
                    </text:list-item>
                  </text:list>
                </table:table-cell>
              </table:table-row>
              <table:table-row table:style-name="row">
                <table:table-cell table:style-name="cell_frame_all" table:number-rows-spanned="1" table:number-columns-spanned="1">
                  <text:list text:style-name="id1-3-2-4-10-1-3-13-1-1">
                    <text:list-item text:style-override="id1-3-2-4-10-1-3-13-1-1-1">
                      <text:number>•</text:number>
                      <text:p text:style-name="table_al">Ondertekenen van overeenkomsten; contracten of opdracht voor leveringen en diensten vanaf € 50.000,- tot € 209.000,- (danwel het in de actuele aanbestedingsrichtlijn opgenomen bedrag)</text:p>
                    </text:list-item>
                    <text:list-item text:style-override="id1-3-2-4-10-1-3-13-1-1-2">
                      <text:number>•</text:number>
                      <text:p text:style-name="table_al">Ondertekenen van overeenkomsten; contracten of opdracht voor werken vanaf € 50.000,- tot € 209.000,- (danwel het in de actuele aanbestedingsrichtlijn opgenomen bedrag)</text:p>
                    </text:list-item>
                  </text:list>
                  <text:p text:style-name="table_al">Een en ander na het doorlopen van de van toepassing zijnde aanbestedingsprocedure</text:p>
                </table:table-cell>
                <table:table-cell table:style-name="cell_frame_all" table:number-rows-spanned="1" table:number-columns-spanned="1">
                  <text:list text:style-name="id1-3-2-4-10-1-3-13-2-1">
                    <text:list-item text:style-override="id1-3-2-4-10-1-3-13-2-1-1">
                      <text:number>•</text:number>
                      <text:p text:style-name="table_al">Algemeen directeur / gemeentesecretaris</text:p>
                    </text:list-item>
                  </text:list>
                </table:table-cell>
              </table:table-row>
              <table:table-row table:style-name="row">
                <table:table-cell table:style-name="cell_frame_all" table:number-rows-spanned="1" table:number-columns-spanned="1">
                  <text:list text:style-name="id1-3-2-4-10-1-3-14-1-1">
                    <text:list-item text:style-override="id1-3-2-4-10-1-3-14-1-1-1">
                      <text:number>•</text:number>
                      <text:p text:style-name="table_al">Indienen van subsidieaanvragen bij andere overheden</text:p>
                    </text:list-item>
                  </text:list>
                </table:table-cell>
                <table:table-cell table:style-name="cell_frame_all" table:number-rows-spanned="1" table:number-columns-spanned="1">
                  <text:list text:style-name="id1-3-2-4-10-1-3-14-2-1">
                    <text:list-item text:style-override="id1-3-2-4-10-1-3-14-2-1-1">
                      <text:number>•</text:number>
                      <text:p text:style-name="table_al">Budgetbeheerders</text:p>
                    </text:list-item>
                    <text:list-item text:style-override="id1-3-2-4-10-1-3-14-2-1-2">
                      <text:number>•</text:number>
                      <text:p text:style-name="table_al">Teamleider/senior</text:p>
                    </text:list-item>
                  </text:list>
                </table:table-cell>
              </table:table-row>
              <table:table-row table:style-name="row">
                <table:table-cell table:style-name="cell_frame_all" table:number-rows-spanned="1" table:number-columns-spanned="1">
                  <text:list text:style-name="id1-3-2-4-10-1-3-15-1-1">
                    <text:list-item text:style-override="id1-3-2-4-10-1-3-15-1-1-1">
                      <text:number>•</text:number>
                      <text:p text:style-name="table_al">Nemen van subsidiebesluiten (verlening, weigering en vaststelling) tot een maximaal bedrag van € 10.000 mits overeenkomstig de subsidieregels</text:p>
                    </text:list-item>
                  </text:list>
                </table:table-cell>
                <table:table-cell table:style-name="cell_frame_all" table:number-rows-spanned="1" table:number-columns-spanned="1">
                  <text:list text:style-name="id1-3-2-4-10-1-3-15-2-1">
                    <text:list-item text:style-override="id1-3-2-4-10-1-3-15-2-1-1">
                      <text:number>•</text:number>
                      <text:p text:style-name="table_al">Teamleider</text:p>
                    </text:list-item>
                  </text:list>
                </table:table-cell>
              </table:table-row>
              <table:table-row table:style-name="row">
                <table:table-cell table:style-name="cell_frame_all" table:number-rows-spanned="1" table:number-columns-spanned="1">
                  <text:p text:style-name="table_al">Aanvragen van vergunningen door of namens de gemeente </text:p>
                </table:table-cell>
                <table:table-cell table:style-name="cell_frame_all" table:number-rows-spanned="1" table:number-columns-spanned="1">
                  <text:list text:style-name="id1-3-2-4-10-1-3-16-2-1">
                    <text:list-item text:style-override="id1-3-2-4-10-1-3-16-2-1-1">
                      <text:number>•</text:number>
                      <text:p text:style-name="table_al">Medewerkers Team Omgeving</text:p>
                    </text:list-item>
                    <text:list-item text:style-override="id1-3-2-4-10-1-3-16-2-1-2">
                      <text:number>•</text:number>
                      <text:p text:style-name="table_al">Teamleider (anders dan Teamleider Omgeving)</text:p>
                    </text:list-item>
                  </text:list>
                </table:table-cell>
              </table:table-row>
              <table:table-row table:style-name="row">
                <table:table-cell table:style-name="cell_frame_all" table:number-rows-spanned="1" table:number-columns-spanned="1">
                  <text:p text:style-name="table_al">
                    <text:span text:style-name="nadrukvet">Wet open over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agen beslissing op Woo verzoek</text:p>
                </table:table-cell>
                <table:table-cell table:style-name="cell_frame_all" table:number-rows-spanned="1" table:number-columns-spanned="1">
                  <text:list text:style-name="id1-3-2-4-10-1-3-18-2-1">
                    <text:list-item text:style-override="id1-3-2-4-10-1-3-18-2-1-1">
                      <text:number>•</text:number>
                      <text:p text:style-name="table_al">Teamleider</text:p>
                    </text:list-item>
                    <text:list-item text:style-override="id1-3-2-4-10-1-3-18-2-1-2">
                      <text:number>•</text:number>
                      <text:p text:style-name="table_al">Senior</text:p>
                    </text:list-item>
                    <text:list-item text:style-override="id1-3-2-4-10-1-3-18-2-1-3">
                      <text:number>•</text:number>
                      <text:p text:style-name="table_al">Juridisch medewerker</text:p>
                    </text:list-item>
                  </text:list>
                </table:table-cell>
              </table:table-row>
              <table:table-row table:style-name="row">
                <table:table-cell table:style-name="cell_frame_all" table:number-rows-spanned="1" table:number-columns-spanned="1">
                  <text:p text:style-name="table_al">Verstrekken van informatie op grond van de Wet open overheid</text:p>
                </table:table-cell>
                <table:table-cell table:style-name="cell_frame_all" table:number-rows-spanned="1" table:number-columns-spanned="1">
                  <text:list text:style-name="id1-3-2-4-10-1-3-19-2-1">
                    <text:list-item text:style-override="id1-3-2-4-10-1-3-19-2-1-1">
                      <text:number>•</text:number>
                      <text:p text:style-name="table_al">Inhoudelijk betrokken medewerker</text:p>
                    </text:list-item>
                    <text:list-item text:style-override="id1-3-2-4-10-1-3-19-2-1-2">
                      <text:number>•</text:number>
                      <text:p text:style-name="table_al">Juridisch medewerker</text:p>
                    </text:list-item>
                    <text:list-item text:style-override="id1-3-2-4-10-1-3-19-2-1-3">
                      <text:number>•</text:number>
                      <text:p text:style-name="table_al">Contactpersoon Woo</text:p>
                    </text:list-item>
                  </text:list>
                </table:table-cell>
              </table:table-row>
              <table:table-row table:style-name="row">
                <table:table-cell table:style-name="cell_frame_all" table:number-rows-spanned="1" table:number-columns-spanned="1">
                  <text:p text:style-name="table_al">Beslissen op Woo verzoek</text:p>
                </table:table-cell>
                <table:table-cell table:style-name="cell_frame_all" table:number-rows-spanned="1" table:number-columns-spanned="1">
                  <text:list text:style-name="id1-3-2-4-10-1-3-20-2-1">
                    <text:list-item text:style-override="id1-3-2-4-10-1-3-20-2-1-1">
                      <text:number>•</text:number>
                      <text:p text:style-name="table_al">Algemeen directeur / Gemeentesecretaris</text:p>
                    </text:list-item>
                    <text:list-item text:style-override="id1-3-2-4-10-1-3-20-2-1-2">
                      <text:number>•</text:number>
                      <text:p text:style-name="table_al">Directeur</text:p>
                    </text:list-item>
                  </text:list>
                </table:table-cell>
              </table:table-row>
              <table:table-row table:style-name="row">
                <table:table-cell table:style-name="cell_frame_all" table:number-rows-spanned="1" table:number-columns-spanned="1">
                  <text:p text:style-name="table_al">
                    <text:span text:style-name="nadrukvet">Coulance/minnelijke rege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en van minnelijke regelingen en betalingen op basis van coulanceregeling, na afstemming juridische zaken en burgemeester</text:p>
                </table:table-cell>
                <table:table-cell table:style-name="cell_frame_all" table:number-rows-spanned="1" table:number-columns-spanned="1">
                  <text:list text:style-name="id1-3-2-4-10-1-3-22-2-1">
                    <text:list-item text:style-override="id1-3-2-4-10-1-3-22-2-1-1">
                      <text:number>•</text:number>
                      <text:p text:style-name="table_al">Teamleider</text:p>
                    </text:list-item>
                    <text:list-item text:style-override="id1-3-2-4-10-1-3-22-2-1-2">
                      <text:number>•</text:number>
                      <text:p text:style-name="table_al">Senior</text:p>
                    </text:list-item>
                  </text:list>
                </table:table-cell>
              </table:table-row>
              <table:table-row table:style-name="row">
                <table:table-cell table:style-name="cell_frame_all" table:number-rows-spanned="1" table:number-columns-spanned="1">
                  <text:p text:style-name="table_al">
                    <text:span text:style-name="nadrukvet">Projecten (instructie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de start van ieder project wordt mandatering voor de projectleider geregeld, indien noodzakelijk</text:p>
                </table:table-cell>
                <table:table-cell table:style-name="cell_frame_all" table:number-rows-spanned="1" table:number-columns-spanned="1">
                  <text:list text:style-name="id1-3-2-4-10-1-3-24-2-1">
                    <text:list-item text:style-override="id1-3-2-4-10-1-3-24-2-1-1">
                      <text:number>•</text:number>
                      <text:p text:style-name="table_al">Teamleider</text:p>
                    </text:list-item>
                  </text:list>
                </table:table-cell>
              </table:table-row>
              <table:table-row table:style-name="row">
                <table:table-cell table:style-name="cell_frame_all" table:number-rows-spanned="1" table:number-columns-spanned="1">
                  <text:p text:style-name="table_al">
                    <text:span text:style-name="nadrukvet">Dagelijkse bedrijfsvo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ingen in het kader van de dagelijkse bedrijfsvoering</text:p>
                </table:table-cell>
                <table:table-cell table:style-name="cell_frame_all" table:number-rows-spanned="1" table:number-columns-spanned="1">
                  <text:list text:style-name="id1-3-2-4-10-1-3-26-2-1">
                    <text:list-item text:style-override="id1-3-2-4-10-1-3-26-2-1-1">
                      <text:number>•</text:number>
                      <text:p text:style-name="table_al"> Algemeen directeur / Gemeentesecretaris</text:p>
                    </text:list-item>
                    <text:list-item text:style-override="id1-3-2-4-10-1-3-26-2-1-2">
                      <text:number>•</text:number>
                      <text:p text:style-name="table_al">Directeur </text:p>
                    </text:list-item>
                  </text:list>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3-28-1-1">
                    <text:list-item text:style-override="id1-3-2-4-10-1-3-28-1-1-1">
                      <text:number>•</text:number>
                      <text:p text:style-name="table_al">De vertegenwoordiging van de gemeente in en buiten rechte (artikel 171 lid 1 Gemeentewet) op grond van artikel 171 lid 2 Gemeentewet</text:p>
                    </text:list-item>
                    <text:list-item text:style-override="id1-3-2-4-10-1-3-28-1-1-2">
                      <text:number>•</text:number>
                      <text:p text:style-name="table_al">Het verlenen van volmacht/machtiging aan medewerkers om de gemeente te vertegenwoordigen in een civiele of bestuursrechtelijke procedure</text:p>
                    </text:list-item>
                    <text:list-item text:style-override="id1-3-2-4-10-1-3-28-1-1-3">
                      <text:number>•</text:number>
                      <text:p text:style-name="table_al">Het nemen van een procesbesluit en geven van een volmacht aan een externe partij om namens de gemeente in de desbetreffende procedure op te treden</text:p>
                    </text:list-item>
                  </text:list>
                </table:table-cell>
                <table:table-cell table:style-name="cell_frame_all" table:number-rows-spanned="1" table:number-columns-spanned="1">
                  <text:list text:style-name="id1-3-2-4-10-1-3-28-2-1">
                    <text:list-item text:style-override="id1-3-2-4-10-1-3-28-2-1-1">
                      <text:number>•</text:number>
                      <text:p text:style-name="table_al">Algemeen directeur / Gemeentesecretaris</text:p>
                    </text:list-item>
                    <text:list-item text:style-override="id1-3-2-4-10-1-3-28-2-1-2">
                      <text:number>•</text:number>
                      <text:p text:style-name="table_al">Directeur </text:p>
                    </text:list-item>
                  </text:list>
                </table:table-cell>
              </table:table-row>
              <table:table-row table:style-name="row">
                <table:table-cell table:style-name="cell_frame_all" table:number-rows-spanned="1" table:number-columns-spanned="1">
                  <text:list text:style-name="id1-3-2-4-10-1-3-29-1-1">
                    <text:list-item text:style-override="id1-3-2-4-10-1-3-29-1-1-1">
                      <text:number>•</text:number>
                      <text:p text:style-name="table_al">Het versturen van verdagingsberichten voor de beantwoording van schriftelijke vragen van de gemeenteraad na afstemming met de portefeuillehouder</text:p>
                    </text:list-item>
                  </text:list>
                </table:table-cell>
                <table:table-cell table:style-name="cell_frame_all" table:number-rows-spanned="1" table:number-columns-spanned="1">
                  <text:list text:style-name="id1-3-2-4-10-1-3-29-2-1">
                    <text:list-item text:style-override="id1-3-2-4-10-1-3-29-2-1-1">
                      <text:number>•</text:number>
                      <text:p text:style-name="table_al">Teamleider</text:p>
                    </text:list-item>
                    <text:list-item text:style-override="id1-3-2-4-10-1-3-29-2-1-2">
                      <text:number>•</text:number>
                      <text:p text:style-name="table_al">Senior</text:p>
                    </text:list-item>
                  </text:list>
                </table:table-cell>
              </table:table-row>
            </table:table>
            <text:p text:style-name="table_bottom"/>
          </text:section>
          <text:p text:style-name="al">
          <text:span text:style-name="nadrukvet">
            <text:span text:style-name="nadrukondlijn">Team Directie- en Bestuursondersteuning</text:span>
          </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Bestuurssecretariaa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vragen informatie in verband met eventuele toekenning onderscheidingen</text:p>
                </table:table-cell>
                <table:table-cell table:style-name="cell_frame_all" table:number-rows-spanned="1" table:number-columns-spanned="1">
                  <text:list text:style-name="id1-3-2-4-12-1-3-2-2-1">
                    <text:list-item text:style-override="id1-3-2-4-12-1-3-2-2-1-1">
                      <text:number>•</text:number>
                      <text:p text:style-name="table_al">Medewerker bestuurssecretariaat</text:p>
                    </text:list-item>
                  </text:list>
                </table:table-cell>
              </table:table-row>
              <table:table-row table:style-name="row">
                <table:table-cell table:style-name="cell_frame_all" table:number-rows-spanned="1" table:number-columns-spanned="1">
                  <text:p text:style-name="table_al">Sluiten overeenkomst en ondertekening contracten in verband met huur ruimte (zalen), passend binnen budget</text:p>
                </table:table-cell>
                <table:table-cell table:style-name="cell_frame_all" table:number-rows-spanned="1" table:number-columns-spanned="1">
                  <text:list text:style-name="id1-3-2-4-12-1-3-3-2-1">
                    <text:list-item text:style-override="id1-3-2-4-12-1-3-3-2-1-1">
                      <text:number>•</text:number>
                      <text:p text:style-name="table_al">Senior DBO</text:p>
                    </text:list-item>
                  </text:list>
                </table:table-cell>
              </table:table-row>
            </table:table>
            <text:p text:style-name="table_bottom"/>
          </text:section>
          <text:p text:style-name="al">
          <text:span text:style-name="nadrukvet">
            <text:span text:style-name="nadrukondlijn">Team Financiën</text:span>
          </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Financieel behee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3-3-1-1">
                    <text:list-item text:style-override="id1-3-2-4-14-1-3-3-1-1-1">
                      <text:number>•</text:number>
                      <text:p text:style-name="table_al">Verrekenen van vorderingen en schulden aan derden</text:p>
                    </text:list-item>
                    <text:list-item text:style-override="id1-3-2-4-14-1-3-3-1-1-2">
                      <text:number>•</text:number>
                      <text:p text:style-name="table_al">Uitvoeren dagelijks liquiditeitenbeheer (met uitzondering van het aangaan van financiële verplichtingen)</text:p>
                    </text:list-item>
                    <text:list-item text:style-override="id1-3-2-4-14-1-3-3-1-1-3">
                      <text:number>•</text:number>
                      <text:p text:style-name="table_al">Beslissen omtrent <text:span text:style-name="nadrukondlijn">indiening</text:span> bezwaarschriften betreffende omzetbelasting en belastingaangifte.</text:p>
                    </text:list-item>
                    <text:list-item text:style-override="id1-3-2-4-14-1-3-3-1-1-4">
                      <text:number>•</text:number>
                      <text:p text:style-name="table_al">Opgave omzetbelasting aan belastingdienst</text:p>
                    </text:list-item>
                    <text:list-item text:style-override="id1-3-2-4-14-1-3-3-1-1-5">
                      <text:number>•</text:number>
                      <text:p text:style-name="table_al">Voeren van correspondentie inzake gemeentegaranties kasgeld, call-geld, vaste geldleningen, rekeningcourantovereenkomsten en leaseovereenkomsten</text:p>
                    </text:list-item>
                    <text:list-item text:style-override="id1-3-2-4-14-1-3-3-1-1-6">
                      <text:number>•</text:number>
                      <text:p text:style-name="table_al">Doen van opgaven als bedoeld in de Wet Fido</text:p>
                    </text:list-item>
                    <text:list-item text:style-override="id1-3-2-4-14-1-3-3-1-1-7">
                      <text:number>•</text:number>
                      <text:p text:style-name="table_al">Ondertekenen van betalingsregelingen en dwangbevelen</text:p>
                    </text:list-item>
                  </text:list>
                </table:table-cell>
                <table:table-cell table:style-name="cell_frame_all" table:number-rows-spanned="1" table:number-columns-spanned="1">
                  <text:list text:style-name="id1-3-2-4-14-1-3-3-2-1">
                    <text:list-item text:style-override="id1-3-2-4-14-1-3-3-2-1-1">
                      <text:number>•</text:number>
                      <text:p text:style-name="table_al">Medewerker financiën</text:p>
                    </text:list-item>
                    <text:list-item text:style-override="id1-3-2-4-14-1-3-3-2-1-2">
                      <text:number>•</text:number>
                      <text:p text:style-name="table_al">Fiscaal / financieel medewerker</text:p>
                    </text:list-item>
                  </text:list>
                </table:table-cell>
              </table:table-row>
              <table:table-row table:style-name="row">
                <table:table-cell table:style-name="cell_frame_all" table:number-rows-spanned="1" table:number-columns-spanned="1">
                  <text:p text:style-name="table_al">In rekening brengen van tarieven bij afnemers van producten en diensten.</text:p>
                </table:table-cell>
                <table:table-cell table:style-name="cell_frame_all" table:number-rows-spanned="1" table:number-columns-spanned="1">
                  <text:list text:style-name="id1-3-2-4-14-1-3-4-2-1">
                    <text:list-item text:style-override="id1-3-2-4-14-1-3-4-2-1-1">
                      <text:number>•</text:number>
                      <text:p text:style-name="table_al">Teamleider</text:p>
                    </text:list-item>
                  </text:list>
                </table:table-cell>
              </table:table-row>
              <table:table-row table:style-name="row">
                <table:table-cell table:style-name="cell_frame_all" table:number-rows-spanned="1" table:number-columns-spanned="1">
                  <text:list text:style-name="id1-3-2-4-14-1-3-5-1-1">
                    <text:list-item text:style-override="id1-3-2-4-14-1-3-5-1-1-1">
                      <text:number>•</text:number>
                      <text:p text:style-name="table_al">Opdracht geven aan deskundigen tot het opstellen van controlerapporten en officiële accountantsverklaringen overeenkomstig de controleverordening</text:p>
                    </text:list-item>
                    <text:list-item text:style-override="id1-3-2-4-14-1-3-5-1-1-2">
                      <text:number>•</text:number>
                      <text:p text:style-name="table_al">Belasting geheel of gedeeltelijk oninbaar verklaren (artikel 255 lid 5 Gemw)</text:p>
                    </text:list-item>
                  </text:list>
                </table:table-cell>
                <table:table-cell table:style-name="cell_frame_all" table:number-rows-spanned="1" table:number-columns-spanned="1">
                  <text:list text:style-name="id1-3-2-4-14-1-3-5-2-1">
                    <text:list-item text:style-override="id1-3-2-4-14-1-3-5-2-1-1">
                      <text:number>•</text:number>
                      <text:p text:style-name="table_al">Teamleider Financiën</text:p>
                    </text:list-item>
                  </text:list>
                </table:table-cell>
              </table:table-row>
              <table:table-row table:style-name="row">
                <table:table-cell table:style-name="cell_frame_all" table:number-rows-spanned="1" table:number-columns-spanned="1">
                  <text:p text:style-name="table_al">
                    <text:span text:style-name="nadrukvet">Gemeentelijke Heff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3-7-1-1">
                    <text:list-item text:style-override="id1-3-2-4-14-1-3-7-1-1-1">
                      <text:number>•</text:number>
                      <text:p text:style-name="table_al">Overeenkomstig artikel 231 lid 1 Gemeentewet toepassing geven aan artikel 63 en 66 van de Algemene Wet inzake Rijksbelastingen</text:p>
                    </text:list-item>
                    <text:list-item text:style-override="id1-3-2-4-14-1-3-7-1-1-2">
                      <text:number>•</text:number>
                      <text:p text:style-name="table_al">Instellen van cassatie bij de Hoge Raad in belastingprocedures betreffende gemeentelijke belastingen met inbegrip van indienen verweerschrift en reacties</text:p>
                    </text:list-item>
                    <text:list-item text:style-override="id1-3-2-4-14-1-3-7-1-1-3">
                      <text:number>•</text:number>
                      <text:p text:style-name="table_al">Belasting geheel of gedeeltelijk oninbaar verklaren (artikel 255 lid 5 Gemw)</text:p>
                    </text:list-item>
                  </text:list>
                </table:table-cell>
                <table:table-cell table:style-name="cell_frame_all" table:number-rows-spanned="1" table:number-columns-spanned="1">
                  <text:list text:style-name="id1-3-2-4-14-1-3-7-2-1">
                    <text:list-item text:style-override="id1-3-2-4-14-1-3-7-2-1-1">
                      <text:number>•</text:number>
                      <text:p text:style-name="table_al">Directeur</text:p>
                    </text:list-item>
                    <text:list-item text:style-override="id1-3-2-4-14-1-3-7-2-1-2">
                      <text:number>•</text:number>
                      <text:p text:style-name="table_al">Teamleider Financiën</text:p>
                    </text:list-item>
                  </text:list>
                </table:table-cell>
              </table:table-row>
              <table:table-row table:style-name="row">
                <table:table-cell table:style-name="cell_frame_all" table:number-rows-spanned="1" table:number-columns-spanned="1">
                  <text:list text:style-name="id1-3-2-4-14-1-3-8-1-1">
                    <text:list-item text:style-override="id1-3-2-4-14-1-3-8-1-1-1">
                      <text:number>•</text:number>
                      <text:p text:style-name="table_al">Beslissing op bezwaarschriften tegen besluiten van de heffingsambtenaar</text:p>
                    </text:list-item>
                    <text:list-item text:style-override="id1-3-2-4-14-1-3-8-1-1-2">
                      <text:number>•</text:number>
                      <text:p text:style-name="table_al">Indienen van verweerschriften als reactie op beroepschriften tegen uitspraken op bezwaarschriften gericht tegen besluiten van de heffingsambtenaar</text:p>
                    </text:list-item>
                  </text:list>
                </table:table-cell>
                <table:table-cell table:style-name="cell_frame_all" table:number-rows-spanned="1" table:number-columns-spanned="1">
                  <text:list text:style-name="id1-3-2-4-14-1-3-8-2-1">
                    <text:list-item text:style-override="id1-3-2-4-14-1-3-8-2-1-1">
                      <text:number>•</text:number>
                      <text:p text:style-name="table_al">Fiscaal / financieel medewerker</text:p>
                    </text:list-item>
                    <text:list-item text:style-override="id1-3-2-4-14-1-3-8-2-1-2">
                      <text:number>•</text:number>
                      <text:p text:style-name="table_al">Teamleider</text:p>
                    </text:list-item>
                    <text:list-item text:style-override="id1-3-2-4-14-1-3-8-2-1-3">
                      <text:number>•</text:number>
                      <text:p text:style-name="table_al">Juridisch medewerker</text:p>
                    </text:list-item>
                  </text:list>
                </table:table-cell>
              </table:table-row>
              <table:table-row table:style-name="row">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3-10-1-1">
                    <text:list-item text:style-override="id1-3-2-4-14-1-3-10-1-1-1">
                      <text:number>•</text:number>
                      <text:p text:style-name="table_al">Adviseren over inkooptrajecten</text:p>
                    </text:list-item>
                    <text:list-item text:style-override="id1-3-2-4-14-1-3-10-1-1-2">
                      <text:number>•</text:number>
                      <text:p text:style-name="table_al">Vertalen strategische en bestuurlijke doelen naar tactische plannen</text:p>
                    </text:list-item>
                    <text:list-item text:style-override="id1-3-2-4-14-1-3-10-1-1-3">
                      <text:number>•</text:number>
                      <text:p text:style-name="table_al">Organiseren en begeleiden inkooptrajecten</text:p>
                    </text:list-item>
                    <text:list-item text:style-override="id1-3-2-4-14-1-3-10-1-1-4">
                      <text:number>•</text:number>
                      <text:p text:style-name="table_al">Contractmanagement</text:p>
                    </text:list-item>
                  </text:list>
                </table:table-cell>
                <table:table-cell table:style-name="cell_frame_all" table:number-rows-spanned="1" table:number-columns-spanned="1">
                  <text:list text:style-name="id1-3-2-4-14-1-3-10-2-1">
                    <text:list-item text:style-override="id1-3-2-4-14-1-3-10-2-1-1">
                      <text:number>•</text:number>
                      <text:p text:style-name="table_al">Medewerker inkoop en aanbesteding</text:p>
                    </text:list-item>
                  </text:list>
                </table:table-cell>
              </table:table-row>
              <table:table-row table:style-name="row">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grond van tarieventabel behorende bij de vigerende Legesverordening van de gemeente Gulpen-Wittem</text:p>
                  <text:list text:style-name="id1-3-2-4-14-1-3-12-1-2">
                    <text:list-item text:style-override="id1-3-2-4-14-1-3-12-1-2-1">
                      <text:number>•</text:number>
                      <text:p text:style-name="table_al">Heffen van leges als bedoeld in hoofdstuk 1</text:p>
                    </text:list-item>
                  </text:list>
                </table:table-cell>
                <table:table-cell table:style-name="cell_frame_all" table:number-rows-spanned="1" table:number-columns-spanned="1">
                  <text:list text:style-name="id1-3-2-4-14-1-3-12-2-1">
                    <text:list-item text:style-override="id1-3-2-4-14-1-3-12-2-1-1">
                      <text:number>•</text:number>
                      <text:p text:style-name="table_al">Heffings- en invorderingsambtenaar</text:p>
                    </text:list-item>
                    <text:list-item text:style-override="id1-3-2-4-14-1-3-12-2-1-2">
                      <text:number>•</text:number>
                      <text:p text:style-name="table_al">Teamleider Klantservice</text:p>
                    </text:list-item>
                    <text:list-item text:style-override="id1-3-2-4-14-1-3-12-2-1-3">
                      <text:number>•</text:number>
                      <text:p text:style-name="table_al">Teamleider Informatie</text:p>
                    </text:list-item>
                  </text:list>
                </table:table-cell>
              </table:table-row>
              <table:table-row table:style-name="row">
                <table:table-cell table:style-name="cell_frame_all" table:number-rows-spanned="1" table:number-columns-spanned="1">
                  <text:list text:style-name="id1-3-2-4-14-1-3-13-1-1">
                    <text:list-item text:style-override="id1-3-2-4-14-1-3-13-1-1-1">
                      <text:number>•</text:number>
                      <text:p text:style-name="table_al">Heffen van leges als bedoeld in hoofdstuk 2 </text:p>
                    </text:list-item>
                  </text:list>
                </table:table-cell>
                <table:table-cell table:style-name="cell_frame_all" table:number-rows-spanned="1" table:number-columns-spanned="1">
                  <text:list text:style-name="id1-3-2-4-14-1-3-13-2-1">
                    <text:list-item text:style-override="id1-3-2-4-14-1-3-13-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14-1-3-14-1-1">
                    <text:list-item text:style-override="id1-3-2-4-14-1-3-14-1-1-1">
                      <text:number>•</text:number>
                      <text:p text:style-name="table_al">Heffen van leges als bedoeld in hoofdstuk 3</text:p>
                    </text:list-item>
                  </text:list>
                </table:table-cell>
                <table:table-cell table:style-name="cell_frame_all" table:number-rows-spanned="1" table:number-columns-spanned="1">
                  <text:list text:style-name="id1-3-2-4-14-1-3-14-2-1">
                    <text:list-item text:style-override="id1-3-2-4-14-1-3-14-2-1-1">
                      <text:number>•</text:number>
                      <text:p text:style-name="table_al">Teamleider Omgeving</text:p>
                    </text:list-item>
                    <text:list-item text:style-override="id1-3-2-4-14-1-3-14-2-1-2">
                      <text:number>•</text:number>
                      <text:p text:style-name="table_al">Teamleider Klantservice</text:p>
                    </text:list-item>
                  </text:list>
                </table:table-cell>
              </table:table-row>
              <table:table-row table:style-name="row">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3-16-1-1">
                    <text:list-item text:style-override="id1-3-2-4-14-1-3-16-1-1-1">
                      <text:number>•</text:number>
                      <text:p text:style-name="table_al">Afsluiten, muteren of beëindigen van de gebruikelijke gemeentelijke verzekeringen (op administratief niveau)</text:p>
                    </text:list-item>
                    <text:list-item text:style-override="id1-3-2-4-14-1-3-16-1-1-2">
                      <text:number>•</text:number>
                      <text:p text:style-name="table_al">Conform werkprocedure schademeldingen:</text:p>
                      <text:list text:style-name="id1-3-2-4-14-1-3-16-1-1-2-3">
                        <text:list-item text:style-override="id1-3-2-4-14-1-3-16-1-1-2-3-1">
                          <text:number>°</text:number>
                          <text:p text:style-name="table_al">Afsluiten, muteren of beëindigen van verzekeringen aangaande gebouwen, inventaris en voertuigen</text:p>
                        </text:list-item>
                        <text:list-item text:style-override="id1-3-2-4-14-1-3-16-1-1-2-3-2">
                          <text:number>°</text:number>
                          <text:p text:style-name="table_al">Aanmelden schadegevallen, aansprakelijkstellingen alsmede voeren overleg en correspondentie met betrokkenen</text:p>
                        </text:list-item>
                        <text:list-item text:style-override="id1-3-2-4-14-1-3-16-1-1-2-3-3">
                          <text:number>°</text:number>
                          <text:p text:style-name="table_al">Afhandelen schadegevallen waarbij het schadebedrag lager is dan eigen risico</text:p>
                        </text:list-item>
                        <text:list-item text:style-override="id1-3-2-4-14-1-3-16-1-1-2-3-4">
                          <text:number>°</text:number>
                          <text:p text:style-name="table_al">Afhandelen van glasschade</text:p>
                        </text:list-item>
                        <text:list-item text:style-override="id1-3-2-4-14-1-3-16-1-1-2-3-5">
                          <text:number>°</text:number>
                          <text:p text:style-name="table_al">Voeren van correspondentie en adviseren (beslissen) bij schadeclaims in civiele zaken of W.A.-kwesties, tot een maximum van € 12.500,- per geval</text:p>
                        </text:list-item>
                        <text:list-item text:style-override="id1-3-2-4-14-1-3-16-1-1-2-3-6">
                          <text:number>°</text:number>
                          <text:p text:style-name="table_al">Voeren van correspondentie aangaande verzekeringen, schade en/of aansprakelijkstellingen met betrokken partijen</text:p>
                        </text:list-item>
                        <text:list-item text:style-override="id1-3-2-4-14-1-3-16-1-1-2-3-7">
                          <text:number>°</text:number>
                          <text:p text:style-name="table_al">Ondertekenen akkoordverklaring schadeafwikkeling/te vergoeden schadepenningen</text:p>
                        </text:list-item>
                      </text:list>
                    </text:list-item>
                    <text:list-item text:style-override="id1-3-2-4-14-1-3-16-1-1-3">
                      <text:number>•</text:number>
                      <text:p text:style-name="table_al">Verzoek tot het indienen van een offerte inzake taxatie volgens artikel 7:960 BW</text:p>
                    </text:list-item>
                  </text:list>
                </table:table-cell>
                <table:table-cell table:style-name="cell_frame_all" table:number-rows-spanned="1" table:number-columns-spanned="1">
                  <text:list text:style-name="id1-3-2-4-14-1-3-16-2-1">
                    <text:list-item text:style-override="id1-3-2-4-14-1-3-16-2-1-1">
                      <text:number>•</text:number>
                      <text:p text:style-name="table_al">Medewerker verzekeringen</text:p>
                    </text:list-item>
                  </text:list>
                </table:table-cell>
              </table:table-row>
            </table:table>
            <text:p text:style-name="table_bottom"/>
          </text:section>
          <text:p text:style-name="al">
          <text:span text:style-name="nadrukvet">
            <text:span text:style-name="nadrukondlijn">Team Informatie</text:span>
          </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Bevoegdheid tot het vernietigen van archiefbescheiden (artikel 3 Archiefwet) na goedkeuring door de Archivaris/ directeur van de archiefdienst van de gemeente Heerlen tot (onbezoldigd) archivaris van de gemeente Gulpen-Wittem (Rijckheyt)</text:p>
                </table:table-cell>
                <table:table-cell table:style-name="cell_frame_all" table:number-rows-spanned="1" table:number-columns-spanned="1">
                  <text:list text:style-name="id1-3-2-4-16-1-3-2-2-1">
                    <text:list-item text:style-override="id1-3-2-4-16-1-3-2-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Voeren van correspondentie in verband met inkoop, verkoop en verhuur of inhuur aangaande I&amp;A</text:p>
                </table:table-cell>
                <table:table-cell table:style-name="cell_frame_all" table:number-rows-spanned="1" table:number-columns-spanned="1">
                  <text:list text:style-name="id1-3-2-4-16-1-3-3-2-1">
                    <text:list-item text:style-override="id1-3-2-4-16-1-3-3-2-1-1">
                      <text:number>•</text:number>
                      <text:p text:style-name="table_al">Informatieadviseur</text:p>
                    </text:list-item>
                  </text:list>
                </table:table-cell>
              </table:table-row>
              <table:table-row table:style-name="row">
                <table:table-cell table:style-name="cell_frame_all" table:number-rows-spanned="1" table:number-columns-spanned="1">
                  <text:p text:style-name="table_al">Verkoop of anderszins vervreemden van kantoorbenodigdheden en kantoorinventaris, communicatiemiddelen</text:p>
                </table:table-cell>
                <table:table-cell table:style-name="cell_frame_all" table:number-rows-spanned="1" table:number-columns-spanned="1">
                  <text:list text:style-name="id1-3-2-4-16-1-3-4-2-1">
                    <text:list-item text:style-override="id1-3-2-4-16-1-3-4-2-1-1">
                      <text:number>•</text:number>
                      <text:p text:style-name="table_al">Teamleider Informatie</text:p>
                    </text:list-item>
                  </text:list>
                </table:table-cell>
              </table:table-row>
              <table:table-row table:style-name="row">
                <table:table-cell table:style-name="cell_frame_all" table:number-rows-spanned="1" table:number-columns-spanned="1">
                  <text:p text:style-name="table_al">Aangewezen lokaal beheerder die functionarissen kan autoriseren voor het opvragen en/of toevoegen van justitiële documentatie (o.g.v. Autorisatie Justitiële Documentatie)</text:p>
                </table:table-cell>
                <table:table-cell table:style-name="cell_frame_all" table:number-rows-spanned="1" table:number-columns-spanned="1">
                  <text:list text:style-name="id1-3-2-4-16-1-3-5-2-1">
                    <text:list-item text:style-override="id1-3-2-4-16-1-3-5-2-1-1">
                      <text:number>•</text:number>
                      <text:p text:style-name="table_al">Informatieadviseur</text:p>
                    </text:list-item>
                  </text:list>
                </table:table-cell>
              </table:table-row>
              <table:table-row table:style-name="row">
                <table:table-cell table:style-name="cell_frame_all" table:number-rows-spanned="1" table:number-columns-spanned="1">
                  <text:p text:style-name="table_al">Accorderen van tactisch IB-beleid en het informatiebeveiligingsplan</text:p>
                </table:table-cell>
                <table:table-cell table:style-name="cell_frame_all" table:number-rows-spanned="1" table:number-columns-spanned="1">
                  <text:list text:style-name="id1-3-2-4-16-1-3-6-2-1">
                    <text:list-item text:style-override="id1-3-2-4-16-1-3-6-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
                    <text:span text:style-name="nadrukvet">Uitvoering Wet basisregistratie adressen en gebouwen (BA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6-1-3-8-1-1">
                    <text:list-item text:style-override="id1-3-2-4-16-1-3-8-1-1-1">
                      <text:number>•</text:number>
                      <text:p text:style-name="table_al">Het namens het college uitvoering geven aan de taken die voortvloeien uit de Wet Basisregistratie Adressen en Gebouwen</text:p>
                    </text:list-item>
                  </text:list>
                </table:table-cell>
                <table:table-cell table:style-name="cell_frame_all" table:number-rows-spanned="1" table:number-columns-spanned="1">
                  <text:list text:style-name="id1-3-2-4-16-1-3-8-2-1">
                    <text:list-item text:style-override="id1-3-2-4-16-1-3-8-2-1-1">
                      <text:number>•</text:number>
                      <text:p text:style-name="table_al">Medewerker vastgoed</text:p>
                    </text:list-item>
                    <text:list-item text:style-override="id1-3-2-4-16-1-3-8-2-1-2">
                      <text:number>•</text:number>
                      <text:p text:style-name="table_al">Medewerker basisregistraties vastgoed</text:p>
                    </text:list-item>
                  </text:list>
                </table:table-cell>
              </table:table-row>
              <table:table-row table:style-name="row">
                <table:table-cell table:style-name="cell_frame_all" table:number-rows-spanned="1" table:number-columns-spanned="2">
                  <text:p text:style-name="table_al">
                    <text:span text:style-name="nadrukvet">Uitvoering Wet Kenbaarheid Publiekrechtelijke beperkingen onroerende zaken</text:span>
                  </text:p>
                </table:table-cell>
              </table:table-row>
              <table:table-row table:style-name="row">
                <table:table-cell table:style-name="cell_frame_all" table:number-rows-spanned="1" table:number-columns-spanned="1">
                  <text:list text:style-name="id1-3-2-4-16-1-3-10-1-1">
                    <text:list-item text:style-override="id1-3-2-4-16-1-3-10-1-1-1">
                      <text:number>•</text:number>
                      <text:p text:style-name="table_al">Het namens het college uitvoering te geven aan de taken die voortvloeien uit de Wet Kenbaarheid Publiekrechtelijke Beperkingen onroerende zaken (WKPB)</text:p>
                    </text:list-item>
                  </text:list>
                </table:table-cell>
                <table:table-cell table:style-name="cell_frame_all" table:number-rows-spanned="1" table:number-columns-spanned="1">
                  <text:list text:style-name="id1-3-2-4-16-1-3-10-2-1">
                    <text:list-item text:style-override="id1-3-2-4-16-1-3-10-2-1-1">
                      <text:number>•</text:number>
                      <text:p text:style-name="table_al">Medewerker vastgoed</text:p>
                    </text:list-item>
                    <text:list-item text:style-override="id1-3-2-4-16-1-3-10-2-1-2">
                      <text:number>•</text:number>
                      <text:p text:style-name="table_al">Medewerker basisregistraties vastgoed</text:p>
                    </text:list-item>
                  </text:list>
                </table:table-cell>
              </table:table-row>
              <table:table-row table:style-name="row">
                <table:table-cell table:style-name="cell_frame_all" table:number-rows-spanned="1" table:number-columns-spanned="2">
                  <text:p text:style-name="table_al">
                    <text:span text:style-name="nadrukvet">Uitvoering Wet Basisregistratie Grootschalige Topografie (BGT)</text:span>
                  </text:p>
                </table:table-cell>
              </table:table-row>
              <table:table-row table:style-name="row">
                <table:table-cell table:style-name="cell_frame_all" table:number-rows-spanned="1" table:number-columns-spanned="1">
                  <text:list text:style-name="id1-3-2-4-16-1-3-12-1-1">
                    <text:list-item text:style-override="id1-3-2-4-16-1-3-12-1-1-1">
                      <text:number>•</text:number>
                      <text:p text:style-name="table_al">Het namens het college uitvoering te geven aan de taken die voortvloeien uit de Wet Basisregistratie Grootschalige Topografie (BGT).</text:p>
                    </text:list-item>
                  </text:list>
                </table:table-cell>
                <table:table-cell table:style-name="cell_frame_all" table:number-rows-spanned="1" table:number-columns-spanned="1">
                  <text:list text:style-name="id1-3-2-4-16-1-3-12-2-1">
                    <text:list-item text:style-override="id1-3-2-4-16-1-3-12-2-1-1">
                      <text:number>•</text:number>
                      <text:p text:style-name="table_al">Teamleider Informatie</text:p>
                    </text:list-item>
                    <text:list-item text:style-override="id1-3-2-4-16-1-3-12-2-1-2">
                      <text:number>•</text:number>
                      <text:p text:style-name="table_al">Teamleider Omgeving</text:p>
                    </text:list-item>
                  </text:list>
                </table:table-cell>
              </table:table-row>
              <table:table-row table:style-name="row">
                <table:table-cell table:style-name="cell_frame_all" table:number-rows-spanned="1" table:number-columns-spanned="2">
                  <text:p text:style-name="table_al">
                    <text:span text:style-name="nadrukvet">Uitvoering Wet Basisregistratie ondergrond</text:span>
                  </text:p>
                </table:table-cell>
              </table:table-row>
              <table:table-row table:style-name="row">
                <table:table-cell table:style-name="cell_frame_all" table:number-rows-spanned="1" table:number-columns-spanned="1">
                  <text:list text:style-name="id1-3-2-4-16-1-3-14-1-1">
                    <text:list-item text:style-override="id1-3-2-4-16-1-3-14-1-1-1">
                      <text:number>•</text:number>
                      <text:p text:style-name="table_al">Het aanleveren van een brondocument met betrekking tot de ondergrond van Nederland of het continentaal plat aan de minister van Infrastructuur en Milieu</text:p>
                    </text:list-item>
                  </text:list>
                </table:table-cell>
                <table:table-cell table:style-name="cell_frame_all" table:number-rows-spanned="1" table:number-columns-spanned="1">
                  <text:list text:style-name="id1-3-2-4-16-1-3-14-2-1">
                    <text:list-item text:style-override="id1-3-2-4-16-1-3-14-2-1-1">
                      <text:number>•</text:number>
                      <text:p text:style-name="table_al">Kwaliteitsmedewerker vergunningverlening</text:p>
                    </text:list-item>
                    <text:list-item text:style-override="id1-3-2-4-16-1-3-14-2-1-2">
                      <text:number>•</text:number>
                      <text:p text:style-name="table_al">Directievoerder CCT</text:p>
                    </text:list-item>
                    <text:list-item text:style-override="id1-3-2-4-16-1-3-14-2-1-3">
                      <text:number>•</text:number>
                      <text:p text:style-name="table_al">Beleidsmedewerker monumenten erfgoed.</text:p>
                    </text:list-item>
                  </text:list>
                </table:table-cell>
              </table:table-row>
              <table:table-row table:style-name="row">
                <table:table-cell table:style-name="cell_frame_all" table:number-rows-spanned="1" table:number-columns-spanned="1">
                  <text:list text:style-name="id1-3-2-4-16-1-3-15-1-1">
                    <text:list-item text:style-override="id1-3-2-4-16-1-3-15-1-1-1">
                      <text:number>•</text:number>
                      <text:p text:style-name="table_al">Het opnieuw aanleveren van een brondocument aan de minister als op grond van artikel 12, eerste lid, van de Wet basisregistratie ondergrond een brondocument is teruggezonden.</text:p>
                    </text:list-item>
                  </text:list>
                </table:table-cell>
                <table:table-cell table:style-name="cell_frame_all" table:number-rows-spanned="1" table:number-columns-spanned="1">
                  <text:list text:style-name="id1-3-2-4-16-1-3-15-2-1">
                    <text:list-item text:style-override="id1-3-2-4-16-1-3-15-2-1-1">
                      <text:number>•</text:number>
                      <text:p text:style-name="table_al">Kwaliteitsmedewerker vergunningverlening</text:p>
                    </text:list-item>
                    <text:list-item text:style-override="id1-3-2-4-16-1-3-15-2-1-2">
                      <text:number>•</text:number>
                      <text:p text:style-name="table_al">Directievoerder CCT</text:p>
                    </text:list-item>
                    <text:list-item text:style-override="id1-3-2-4-16-1-3-15-2-1-3">
                      <text:number>•</text:number>
                      <text:p text:style-name="table_al">Beleidsmedewerker monumenten erfgoed.</text:p>
                    </text:list-item>
                  </text:list>
                </table:table-cell>
              </table:table-row>
              <table:table-row table:style-name="row">
                <table:table-cell table:style-name="cell_frame_all" table:number-rows-spanned="1" table:number-columns-spanned="1">
                  <text:list text:style-name="id1-3-2-4-16-1-3-16-1-1">
                    <text:list-item text:style-override="id1-3-2-4-16-1-3-16-1-1-1">
                      <text:number>•</text:number>
                      <text:p text:style-name="table_al">Het namens het college uitvoering geven aan de overige taken die voortvloeien uit de Wet Basisregistratie Ondergrond (BRO).</text:p>
                    </text:list-item>
                  </text:list>
                </table:table-cell>
                <table:table-cell table:style-name="cell_frame_all" table:number-rows-spanned="1" table:number-columns-spanned="1">
                  <text:list text:style-name="id1-3-2-4-16-1-3-16-2-1">
                    <text:list-item text:style-override="id1-3-2-4-16-1-3-16-2-1-1">
                      <text:number>•</text:number>
                      <text:p text:style-name="table_al">Medewerker vastgoed</text:p>
                    </text:list-item>
                    <text:list-item text:style-override="id1-3-2-4-16-1-3-16-2-1-2">
                      <text:number>•</text:number>
                      <text:p text:style-name="table_al">Medewerker basisregistraties vastgoed</text:p>
                    </text:list-item>
                  </text:list>
                </table:table-cell>
              </table:table-row>
            </table:table>
            <text:p text:style-name="table_bottom"/>
          </text:section>
          <text:p text:style-name="al">
          <text:span text:style-name="nadrukvet">
            <text:span text:style-name="nadrukondlijn">Team Juridische zaken</text:span>
          </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Algemeen juridische za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1-3-3-1-1">
                    <text:list-item text:style-override="id1-3-2-4-18-1-3-3-1-1-1">
                      <text:number>•</text:number>
                      <text:p text:style-name="table_al">Doorsturen beroepschrift naar betreffende instantie</text:p>
                    </text:list-item>
                    <text:list-item text:style-override="id1-3-2-4-18-1-3-3-1-1-2">
                      <text:number>•</text:number>
                      <text:p text:style-name="table_al">Verstrekken opdracht in verband met externe advisering</text:p>
                    </text:list-item>
                    <text:list-item text:style-override="id1-3-2-4-18-1-3-3-1-1-3">
                      <text:number>•</text:number>
                      <text:p text:style-name="table_al">Instemmen met rechtstreeks beroep (artikel 7:1a Awb)</text:p>
                    </text:list-item>
                    <text:list-item text:style-override="id1-3-2-4-18-1-3-3-1-1-4">
                      <text:number>•</text:number>
                      <text:p text:style-name="table_al">Voeren van algemene juridische correspondentie en verstrekken informatie</text:p>
                    </text:list-item>
                    <text:list-item text:style-override="id1-3-2-4-18-1-3-3-1-1-5">
                      <text:number>•</text:number>
                      <text:p text:style-name="table_al">Vertegenwoordiging van gemeente of bestuursorgaan en innemen van standpunten bij voeren van bestuurlijke resp. civielrechtelijke procedures, inclusief indiening vertoogschriften, verweerschriften, conclusies re- en dupliek en op procedure betrekking hebbende stukken, opstellen notitie ten behoeve van de behandeling van een bezwaarschrift door de bezwaarschriftencommissie, het indienen van een verweerschrift, beroepschrift en opstellen van een pleitnota in procedures bij de in de algemene machtiging opgenomen (rechtelijke) instanties alsmede het indienen van nadere reacties en verstrekken aanvullende informatie aan deze instanties</text:p>
                    </text:list-item>
                    <text:list-item text:style-override="id1-3-2-4-18-1-3-3-1-1-6">
                      <text:number>•</text:number>
                      <text:p text:style-name="table_al">Aansprakelijk stellen van derden voor aan gemeente toegebrachte schade tot een maximum van € 25.000,- per geval</text:p>
                    </text:list-item>
                  </text:list>
                </table:table-cell>
                <table:table-cell table:style-name="cell_frame_all" table:number-rows-spanned="1" table:number-columns-spanned="1">
                  <text:list text:style-name="id1-3-2-4-18-1-3-3-2-1">
                    <text:list-item text:style-override="id1-3-2-4-18-1-3-3-2-1-1">
                      <text:number>•</text:number>
                      <text:p text:style-name="table_al">Juridisch medewerker</text:p>
                    </text:list-item>
                  </text:list>
                </table:table-cell>
              </table:table-row>
              <table:table-row table:style-name="row">
                <table:table-cell table:style-name="cell_frame_all" table:number-rows-spanned="1" table:number-columns-spanned="1">
                  <text:p text:style-name="table_al">Instellen van bezwaar en (hoger) beroep (artikel 160 Gemeentewet)</text:p>
                </table:table-cell>
                <table:table-cell table:style-name="cell_frame_all" table:number-rows-spanned="1" table:number-columns-spanned="1">
                  <text:list text:style-name="id1-3-2-4-18-1-3-4-2-1">
                    <text:list-item text:style-override="id1-3-2-4-18-1-3-4-2-1-1">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18-1-3-5-1-1">
                    <text:list-item text:style-override="id1-3-2-4-18-1-3-5-1-1-1">
                      <text:number>•</text:number>
                      <text:p text:style-name="table_al">Bevestigen van ontvangst van een bezwaarschrift (artikel 6:14 Awb)</text:p>
                    </text:list-item>
                    <text:list-item text:style-override="id1-3-2-4-18-1-3-5-1-1-2">
                      <text:number>•</text:number>
                      <text:p text:style-name="table_al">Verdagen van een beslissing op bezwaarschrift (artikel 7:10 lid 3 Awb)</text:p>
                    </text:list-item>
                    <text:list-item text:style-override="id1-3-2-4-18-1-3-5-1-1-3">
                      <text:number>•</text:number>
                      <text:p text:style-name="table_al">Verzoek aanhouden behandeling bezwaarschrift (artikel 7:10 lid 4 Awb)</text:p>
                    </text:list-item>
                    <text:list-item text:style-override="id1-3-2-4-18-1-3-5-1-1-4">
                      <text:number>•</text:number>
                      <text:p text:style-name="table_al">Bekendmaken beslissing op bezwaarschrift van door college/ de burgemeester genomen besluiten</text:p>
                    </text:list-item>
                    <text:list-item text:style-override="id1-3-2-4-18-1-3-5-1-1-5">
                      <text:number>•</text:number>
                      <text:p text:style-name="table_al">Verlangen van een schriftelijke machtiging (artikel 2:1 Awb)</text:p>
                    </text:list-item>
                    <text:list-item text:style-override="id1-3-2-4-18-1-3-5-1-1-6">
                      <text:number>•</text:number>
                      <text:p text:style-name="table_al">Het stellen van een termijn waarbinnen verzuim ex artikel 6:5 Awb kan worden hersteld (artikel 6:6 Awb)</text:p>
                    </text:list-item>
                  </text:list>
                </table:table-cell>
                <table:table-cell table:style-name="cell_frame_all" table:number-rows-spanned="1" table:number-columns-spanned="1">
                  <text:list text:style-name="id1-3-2-4-18-1-3-5-2-1">
                    <text:list-item text:style-override="id1-3-2-4-18-1-3-5-2-1-1">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18-1-3-6-1-1">
                    <text:list-item text:style-override="id1-3-2-4-18-1-3-6-1-1-1">
                      <text:number>•</text:number>
                      <text:p text:style-name="table_al">Het uitvoeren van de werkzaamheden als aangewezen secretaris van de Intergemeentelijke Adviescommissie Bezwaarschriften</text:p>
                    </text:list-item>
                  </text:list>
                </table:table-cell>
                <table:table-cell table:style-name="cell_frame_all" table:number-rows-spanned="1" table:number-columns-spanned="1">
                  <text:list text:style-name="id1-3-2-4-18-1-3-6-2-1">
                    <text:list-item text:style-override="id1-3-2-4-18-1-3-6-2-1-1">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18-1-3-7-1-1">
                    <text:list-item text:style-override="id1-3-2-4-18-1-3-7-1-1-1">
                      <text:number>•</text:number>
                      <text:p text:style-name="table_al">Het ondertekenen van de reactie op bezwaar</text:p>
                    </text:list-item>
                  </text:list>
                </table:table-cell>
                <table:table-cell table:style-name="cell_frame_all" table:number-rows-spanned="1" table:number-columns-spanned="1">
                  <text:list text:style-name="id1-3-2-4-18-1-3-7-2-1">
                    <text:list-item text:style-override="id1-3-2-4-18-1-3-7-2-1-1">
                      <text:number>•</text:number>
                      <text:p text:style-name="table_al">Teamleider of degene die het primaire besluit heeft genomen</text:p>
                    </text:list-item>
                    <text:list-item text:style-override="id1-3-2-4-18-1-3-7-2-1-2">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18-1-3-8-1-1">
                    <text:list-item text:style-override="id1-3-2-4-18-1-3-8-1-1-1">
                      <text:number>•</text:number>
                      <text:p text:style-name="table_al">Het nemen van beslissingen op bezwaarschriften als het advies van de bezwaarschriftencommissie wordt gevolgd en de bezwaarschriftencommissie adviseert om het bezwaar ontvankelijk en ongegrond of niet-ontvankelijk te verklaren.</text:p>
                    </text:list-item>
                    <text:list-item text:style-override="id1-3-2-4-18-1-3-8-1-1-2">
                      <text:number>•</text:number>
                      <text:p text:style-name="table_al">Idem als bij het bezwaarschrift is verzocht om kostenvergoeding als bedoeld in artikel 7:15 Awb en dit verzoek wordt afgewezen.</text:p>
                    </text:list-item>
                  </text:list>
                </table:table-cell>
                <table:table-cell table:style-name="cell_frame_all" table:number-rows-spanned="1" table:number-columns-spanned="1">
                  <text:list text:style-name="id1-3-2-4-18-1-3-8-2-1">
                    <text:list-item text:style-override="id1-3-2-4-18-1-3-8-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Nemen besluit ter voorkoming verbeuren dwangsom op basis wet dwangsom bij niet tijdig beslissen</text:p>
                </table:table-cell>
                <table:table-cell table:style-name="cell_frame_all" table:number-rows-spanned="1" table:number-columns-spanned="1">
                  <text:list text:style-name="id1-3-2-4-18-1-3-9-2-1">
                    <text:list-item text:style-override="id1-3-2-4-18-1-3-9-2-1-1">
                      <text:number>•</text:number>
                      <text:p text:style-name="table_al">Algemeen directeur / Gemeentesecretaris </text:p>
                    </text:list-item>
                    <text:list-item text:style-override="id1-3-2-4-18-1-3-9-2-1-2">
                      <text:number>•</text:number>
                      <text:p text:style-name="table_al">Directeur </text:p>
                    </text:list-item>
                  </text:list>
                </table:table-cell>
              </table:table-row>
              <table:table-row table:style-name="row">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1-3-11-1-1">
                    <text:list-item text:style-override="id1-3-2-4-18-1-3-11-1-1-1">
                      <text:number>•</text:number>
                      <text:p text:style-name="table_al">Behandeling van een klacht conform de bepalingen in hoofdstuk 9 Awb en het bepaalde in de klachtenregeling</text:p>
                    </text:list-item>
                    <text:list-item text:style-override="id1-3-2-4-18-1-3-11-1-1-2">
                      <text:number>•</text:number>
                      <text:p text:style-name="table_al">Beoordelen of klacht in behandeling moet worden genomen</text:p>
                    </text:list-item>
                    <text:list-item text:style-override="id1-3-2-4-18-1-3-11-1-1-3">
                      <text:number>•</text:number>
                      <text:p text:style-name="table_al">Bevestiging van ontvangst van een klacht (artikel 9:6 Awb)</text:p>
                    </text:list-item>
                    <text:list-item text:style-override="id1-3-2-4-18-1-3-11-1-1-4">
                      <text:number>•</text:number>
                      <text:p text:style-name="table_al">Klacht ter behandeling doorgeven aan klachtbehandelaar</text:p>
                    </text:list-item>
                    <text:list-item text:style-override="id1-3-2-4-18-1-3-11-1-1-5">
                      <text:number>•</text:number>
                      <text:p text:style-name="table_al">Doorzenden van de klacht waarvan kennelijk een andere instantie bevoegd is</text:p>
                    </text:list-item>
                    <text:list-item text:style-override="id1-3-2-4-18-1-3-11-1-1-6">
                      <text:number>•</text:number>
                      <text:p text:style-name="table_al">Verdagen afhandeling klacht (artikel 9:11 Awb)</text:p>
                    </text:list-item>
                    <text:list-item text:style-override="id1-3-2-4-18-1-3-11-1-1-7">
                      <text:number>•</text:number>
                      <text:p text:style-name="table_al">Bevestiging versturen aan klager dat interne klachtrechtprocedure wordt gesloten omdat de klager tevreden is met informele afdoening van klacht</text:p>
                    </text:list-item>
                    <text:list-item text:style-override="id1-3-2-4-18-1-3-11-1-1-8">
                      <text:number>•</text:number>
                      <text:p text:style-name="table_al">Kennisgeving van bevindingen van de klacht (artikel 9:12 Awb)</text:p>
                    </text:list-item>
                    <text:list-item text:style-override="id1-3-2-4-18-1-3-11-1-1-9">
                      <text:number>•</text:number>
                      <text:p text:style-name="table_al">Optreden als contactpersoon namens de gemeente voor de Nationale ombudsman</text:p>
                    </text:list-item>
                    <text:list-item text:style-override="id1-3-2-4-18-1-3-11-1-1-10">
                      <text:number>•</text:number>
                      <text:p text:style-name="table_al">Registratie van ingediende klachten en verslag uitbrengen aan de bestuursorganen van de gemeente Gulpen-Wittem, zorg dragen voor publicatie klachten</text:p>
                    </text:list-item>
                    <text:list-item text:style-override="id1-3-2-4-18-1-3-11-1-1-11">
                      <text:number>•</text:number>
                      <text:p text:style-name="table_al">Voeren correspondentie inzake in- en extern klachtrecht</text:p>
                    </text:list-item>
                  </text:list>
                </table:table-cell>
                <table:table-cell table:style-name="cell_frame_all" table:number-rows-spanned="1" table:number-columns-spanned="1">
                  <text:list text:style-name="id1-3-2-4-18-1-3-11-2-1">
                    <text:list-item text:style-override="id1-3-2-4-18-1-3-11-2-1-1">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18-1-3-12-1-1">
                    <text:list-item text:style-override="id1-3-2-4-18-1-3-12-1-1-1">
                      <text:number>•</text:number>
                      <text:p text:style-name="table_al">Buiten behandeling laten klacht (artikel 9:8 Awb)</text:p>
                    </text:list-item>
                  </text:list>
                </table:table-cell>
                <table:table-cell table:style-name="cell_frame_all" table:number-rows-spanned="1" table:number-columns-spanned="1">
                  <text:list text:style-name="id1-3-2-4-18-1-3-12-2-1">
                    <text:list-item text:style-override="id1-3-2-4-18-1-3-12-2-1-1">
                      <text:number>•</text:number>
                      <text:p text:style-name="table_al">Senior juridisch adviseur</text:p>
                    </text:list-item>
                  </text:list>
                </table:table-cell>
              </table:table-row>
              <table:table-row table:style-name="row">
                <table:table-cell table:style-name="cell_frame_all" table:number-rows-spanned="1" table:number-columns-spanned="1">
                  <text:list text:style-name="id1-3-2-4-18-1-3-13-1-1">
                    <text:list-item text:style-override="id1-3-2-4-18-1-3-13-1-1-1">
                      <text:number>•</text:number>
                      <text:p text:style-name="table_al">Ingediende klacht eerst informeel behandelen</text:p>
                    </text:list-item>
                    <text:list-item text:style-override="id1-3-2-4-18-1-3-13-1-1-2">
                      <text:number>•</text:number>
                      <text:p text:style-name="table_al">Feitenonderzoek van de klacht uitvoeren</text:p>
                    </text:list-item>
                    <text:list-item text:style-override="id1-3-2-4-18-1-3-13-1-1-3">
                      <text:number>•</text:number>
                      <text:p text:style-name="table_al">Afdoeningsbrief opstellen, afhandeling klacht</text:p>
                    </text:list-item>
                  </text:list>
                </table:table-cell>
                <table:table-cell table:style-name="cell_frame_all" table:number-rows-spanned="1" table:number-columns-spanned="1">
                  <text:list text:style-name="id1-3-2-4-18-1-3-13-2-1">
                    <text:list-item text:style-override="id1-3-2-4-18-1-3-13-2-1-1">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18-1-3-14-1-1">
                    <text:list-item text:style-override="id1-3-2-4-18-1-3-14-1-1-1">
                      <text:number>•</text:number>
                      <text:p text:style-name="table_al">Bieden gelegenheid tot horen klager en beklaagde ex artikel 9:10 Awb</text:p>
                    </text:list-item>
                  </text:list>
                </table:table-cell>
                <table:table-cell table:style-name="cell_frame_all" table:number-rows-spanned="1" table:number-columns-spanned="1">
                  <text:list text:style-name="id1-3-2-4-18-1-3-14-2-1">
                    <text:list-item text:style-override="id1-3-2-4-18-1-3-14-2-1-1">
                      <text:number>•</text:number>
                      <text:p text:style-name="table_al">Teamleider/senior</text:p>
                    </text:list-item>
                  </text:list>
                  <text:list text:style-name="id1-3-2-4-18-1-3-14-2-2">
                    <text:list-item text:style-override="id1-3-2-4-18-1-3-14-2-2-1">
                      <text:number>•</text:number>
                      <text:p text:style-name="table_al">· Juridisch medewerker</text:p>
                    </text:list-item>
                  </text:list>
                </table:table-cell>
              </table:table-row>
              <table:table-row table:style-name="row">
                <table:table-cell table:style-name="cell_frame_all" table:number-rows-spanned="1" table:number-columns-spanned="1">
                  <text:list text:style-name="id1-3-2-4-18-1-3-15-1-1">
                    <text:list-item text:style-override="id1-3-2-4-18-1-3-15-1-1-1">
                      <text:number>•</text:number>
                      <text:p text:style-name="table_al">Het maken van afspraken in het kader van een bemiddelingstraject of het verrichten van alle noodzakelijke handelingen in het kader van bemiddeling/mediation</text:p>
                    </text:list-item>
                  </text:list>
                </table:table-cell>
                <table:table-cell table:style-name="cell_frame_all" table:number-rows-spanned="1" table:number-columns-spanned="1">
                  <text:list text:style-name="id1-3-2-4-18-1-3-15-2-1">
                    <text:list-item text:style-override="id1-3-2-4-18-1-3-15-2-1-1">
                      <text:number>•</text:number>
                      <text:p text:style-name="table_al">Juridisch medewerker</text:p>
                    </text:list-item>
                  </text:list>
                </table:table-cell>
              </table:table-row>
            </table:table>
            <text:p text:style-name="table_bottom"/>
          </text:section>
          <text:p text:style-name="al">
          <text:span text:style-name="nadrukvet">
            <text:span text:style-name="nadrukondlijn">Team Communicatie en Participatie</text:span>
          </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Verstekken van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informatie aan pers via persberichten, persgesprekken en persconferenties na akkoord van bestuur</text:p>
                </table:table-cell>
                <table:table-cell table:style-name="cell_frame_all" table:number-rows-spanned="1" table:number-columns-spanned="1">
                  <text:list text:style-name="id1-3-2-4-20-1-3-3-2-1">
                    <text:list-item text:style-override="id1-3-2-4-20-1-3-3-2-1-1">
                      <text:number>•</text:number>
                      <text:p text:style-name="table_al">Senior medewerker Communicatie en Participatie</text:p>
                    </text:list-item>
                    <text:list-item text:style-override="id1-3-2-4-20-1-3-3-2-1-2">
                      <text:number>•</text:number>
                      <text:p text:style-name="table_al">Medewerker communicatie</text:p>
                    </text:list-item>
                    <text:list-item text:style-override="id1-3-2-4-20-1-3-3-2-1-3">
                      <text:number>•</text:number>
                      <text:p text:style-name="table_al">Vakspecialist communicatie en digitale dienstverlening</text:p>
                    </text:list-item>
                  </text:list>
                </table:table-cell>
              </table:table-row>
              <table:table-row table:style-name="row">
                <table:table-cell table:style-name="cell_frame_all" table:number-rows-spanned="1" table:number-columns-spanned="1">
                  <text:p text:style-name="table_al">Verstrekken van informatie aan burgers via de gemeentelijke communicatiekanalen</text:p>
                </table:table-cell>
                <table:table-cell table:style-name="cell_frame_all" table:number-rows-spanned="1" table:number-columns-spanned="1">
                  <text:list text:style-name="id1-3-2-4-20-1-3-4-2-1">
                    <text:list-item text:style-override="id1-3-2-4-20-1-3-4-2-1-1">
                      <text:number>•</text:number>
                      <text:p text:style-name="table_al">Senior medewerker Communicatie en Participatie</text:p>
                      <text:p text:style-name="table_al">Medewerker communicatie</text:p>
                    </text:list-item>
                  </text:list>
                  <text:list text:style-name="id1-3-2-4-20-1-3-4-2-2">
                    <text:list-item text:style-override="id1-3-2-4-20-1-3-4-2-2-1">
                      <text:number>•</text:number>
                      <text:p text:style-name="table_al">Vakspecialist communicatie en digitale dienstverlening</text:p>
                    </text:list-item>
                  </text:list>
                </table:table-cell>
              </table:table-row>
              <table:table-row table:style-name="row">
                <table:table-cell table:style-name="cell_frame_all" table:number-rows-spanned="1" table:number-columns-spanned="2">
                  <text:p text:style-name="table_al">
                    <text:span text:style-name="nadrukvet">Toekennen van subsidies</text:span>
                  </text:p>
                </table:table-cell>
              </table:table-row>
              <table:table-row table:style-name="row">
                <table:table-cell table:style-name="cell_frame_all" table:number-rows-spanned="1" table:number-columns-spanned="1">
                  <text:p text:style-name="table_al">Het toekennen van subsidies tot € 1.000,- binnen de subsidieregeling voor participatie projecten binnen zelfsturing</text:p>
                </table:table-cell>
                <table:table-cell table:style-name="cell_frame_all" table:number-rows-spanned="1" table:number-columns-spanned="1">
                  <text:list text:style-name="id1-3-2-4-20-1-3-6-2-1">
                    <text:list-item text:style-override="id1-3-2-4-20-1-3-6-2-1-1">
                      <text:number>•</text:number>
                      <text:p text:style-name="table_al">Medewerker Communicatie en Participatie</text:p>
                    </text:list-item>
                  </text:list>
                </table:table-cell>
              </table:table-row>
              <table:table-row table:style-name="row">
                <table:table-cell table:style-name="cell_frame_all" table:number-rows-spanned="1" table:number-columns-spanned="1">
                  <text:p text:style-name="table_al">Het toekennen van subsidies tot € 10.000,- binnen de subsidieregeling voor participatie projecten binnen zelfsturing</text:p>
                </table:table-cell>
                <table:table-cell table:style-name="cell_frame_all" table:number-rows-spanned="1" table:number-columns-spanned="1">
                  <text:list text:style-name="id1-3-2-4-20-1-3-7-2-1">
                    <text:list-item text:style-override="id1-3-2-4-20-1-3-7-2-1-1">
                      <text:number>•</text:number>
                      <text:p text:style-name="table_al">Senior medewerker Communicatie en Participatie</text:p>
                    </text:list-item>
                  </text:list>
                </table:table-cell>
              </table:table-row>
            </table:table>
            <text:p text:style-name="table_bottom"/>
          </text:section>
          <text:p text:style-name="al">
          <text:span text:style-name="nadrukvet">
            <text:span text:style-name="nadrukondlijn">Team Klantservice</text:span>
          </text:span>
        </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3-3-1-1">
                    <text:list-item text:style-override="id1-3-2-4-22-1-3-3-1-1-1">
                      <text:number>•</text:number>
                      <text:p text:style-name="table_al">Ontvangstbevestiging van ingeleverd poststuk</text:p>
                    </text:list-item>
                  </text:list>
                </table:table-cell>
                <table:table-cell table:style-name="cell_frame_all" table:number-rows-spanned="1" table:number-columns-spanned="1">
                  <text:list text:style-name="id1-3-2-4-22-1-3-3-2-1">
                    <text:list-item text:style-override="id1-3-2-4-22-1-3-3-2-1-1">
                      <text:number>•</text:number>
                      <text:p text:style-name="table_al">Medewerker Telefonie en receptie/ Medewerker Klantservice</text:p>
                    </text:list-item>
                  </text:list>
                </table:table-cell>
              </table:table-row>
              <table:table-row table:style-name="row">
                <table:table-cell table:style-name="cell_frame_all" table:number-rows-spanned="1" table:number-columns-spanned="1">
                  <text:list text:style-name="id1-3-2-4-22-1-3-4-1-1">
                    <text:list-item text:style-override="id1-3-2-4-22-1-3-4-1-1-1">
                      <text:number>•</text:number>
                      <text:p text:style-name="table_al">Tekenen voor ontvangst van dwangbevelen en andere persoonlijk afgegeven stukken</text:p>
                    </text:list-item>
                  </text:list>
                </table:table-cell>
                <table:table-cell table:style-name="cell_frame_all" table:number-rows-spanned="1" table:number-columns-spanned="1">
                  <text:list text:style-name="id1-3-2-4-22-1-3-4-2-1">
                    <text:list-item text:style-override="id1-3-2-4-22-1-3-4-2-1-1">
                      <text:number>•</text:number>
                      <text:p text:style-name="table_al">Medewerker Telefonie en receptie</text:p>
                    </text:list-item>
                    <text:list-item text:style-override="id1-3-2-4-22-1-3-4-2-1-2">
                      <text:number>•</text:number>
                      <text:p text:style-name="table_al">Medewerker Klantservice</text:p>
                    </text:list-item>
                    <text:list-item text:style-override="id1-3-2-4-22-1-3-4-2-1-3">
                      <text:number>•</text:number>
                      <text:p text:style-name="table_al">Bode</text:p>
                    </text:list-item>
                  </text:list>
                </table:table-cell>
              </table:table-row>
              <table:table-row table:style-name="row">
                <table:table-cell table:style-name="cell_frame_all" table:number-rows-spanned="1" table:number-columns-spanned="1">
                  <text:list text:style-name="id1-3-2-4-22-1-3-5-1-1">
                    <text:list-item text:style-override="id1-3-2-4-22-1-3-5-1-1-1">
                      <text:number>•</text:number>
                      <text:p text:style-name="table_al">Behandelen van aangifte van een vondst (gevonden voorwerpen)</text:p>
                    </text:list-item>
                    <text:list-item text:style-override="id1-3-2-4-22-1-3-5-1-1-2">
                      <text:number>•</text:number>
                      <text:p text:style-name="table_al">Uitoefenen van de bevoegdheden m.b.t. gevonden voorwerpen, zoals bepaald in de beleidsregel, waaronder in bewaring gegeven zaken/dieren te verkopen, over te dragen of te vernietigen/af te laten maken en in bewaring gegeven geld uit te keren.</text:p>
                    </text:list-item>
                  </text:list>
                </table:table-cell>
                <table:table-cell table:style-name="cell_frame_all" table:number-rows-spanned="1" table:number-columns-spanned="1">
                  <text:list text:style-name="id1-3-2-4-22-1-3-5-2-1">
                    <text:list-item text:style-override="id1-3-2-4-22-1-3-5-2-1-1">
                      <text:number>•</text:number>
                      <text:p text:style-name="table_al">Alle medewerkers KCC</text:p>
                    </text:list-item>
                    <text:list-item text:style-override="id1-3-2-4-22-1-3-5-2-1-2">
                      <text:number>•</text:number>
                      <text:p text:style-name="table_al">Voorman buitendienst (zie ook Team Omgeving)</text:p>
                    </text:list-item>
                  </text:list>
                </table:table-cell>
              </table:table-row>
              <table:table-row table:style-name="row">
                <table:table-cell table:style-name="cell_frame_all" table:number-rows-spanned="1" table:number-columns-spanned="1">
                  <text:list text:style-name="id1-3-2-4-22-1-3-6-1-1">
                    <text:list-item text:style-override="id1-3-2-4-22-1-3-6-1-1-1">
                      <text:number>•</text:number>
                      <text:p text:style-name="table_al">Namens het college van burgemeester en wethouders beslissen op verzoeken van burgers, afnemers en derden ingevolge de Wet BRP inzake:</text:p>
                      <text:list text:style-name="id1-3-2-4-22-1-3-6-1-1-1-3">
                        <text:list-item text:style-override="id1-3-2-4-22-1-3-6-1-1-1-3-1">
                          <text:number>°</text:number>
                          <text:p text:style-name="table_al">het maken van selecties uit de BRP; aan burgers, afnemers en derden.</text:p>
                        </text:list-item>
                      </text:list>
                    </text:list-item>
                  </text:list>
                </table:table-cell>
                <table:table-cell table:style-name="cell_frame_all" table:number-rows-spanned="1" table:number-columns-spanned="1">
                  <text:list text:style-name="id1-3-2-4-22-1-3-6-2-1">
                    <text:list-item text:style-override="id1-3-2-4-22-1-3-6-2-1-1">
                      <text:number>•</text:number>
                      <text:p text:style-name="table_al">Eerste medewerker publieksbalie</text:p>
                    </text:list-item>
                  </text:list>
                </table:table-cell>
              </table:table-row>
              <table:table-row table:style-name="row">
                <table:table-cell table:style-name="cell_frame_all" table:number-rows-spanned="1" table:number-columns-spanned="1">
                  <text:list text:style-name="id1-3-2-4-22-1-3-7-1-1">
                    <text:list-item text:style-override="id1-3-2-4-22-1-3-7-1-1-1">
                      <text:number>•</text:number>
                      <text:p text:style-name="table_al">In ontvangst nemen en doorgeleiden van aanvraag van een verklaring omtrent gedrag</text:p>
                    </text:list-item>
                    <text:list-item text:style-override="id1-3-2-4-22-1-3-7-1-1-2">
                      <text:number>•</text:number>
                      <text:p text:style-name="table_al">Namens het college van burgemeester en wethouders beslissen op verzoeken van burgers, afnemers en derden ingevolge de Wet BRP inzake:</text:p>
                      <text:list text:style-name="id1-3-2-4-22-1-3-7-1-1-2-3">
                        <text:list-item text:style-override="id1-3-2-4-22-1-3-7-1-1-2-3-1">
                          <text:number>°</text:number>
                          <text:p text:style-name="table_al">afgifte van verklaringen en afschriften uit de BRP;</text:p>
                        </text:list-item>
                        <text:list-item text:style-override="id1-3-2-4-22-1-3-7-1-1-2-3-2">
                          <text:number>°</text:number>
                          <text:p text:style-name="table_al">informatieverstrekking uit de BRP;</text:p>
                        </text:list-item>
                      </text:list>
                    </text:list-item>
                    <text:list-item text:style-override="id1-3-2-4-22-1-3-7-1-1-3">
                      <text:number>•</text:number>
                      <text:p text:style-name="table_al">Afgeven van verklaringen uit de Basisregistratie personen (BRP)</text:p>
                    </text:list-item>
                    <text:list-item text:style-override="id1-3-2-4-22-1-3-7-1-1-4">
                      <text:number>•</text:number>
                      <text:p text:style-name="table_al">Waarmerken van documenten dan wel voor echt verklaren van kopieën of afschriften van documenten dan wel het legaliseren of voor echt verklaren van handtekeningen</text:p>
                    </text:list-item>
                  </text:list>
                </table:table-cell>
                <table:table-cell table:style-name="cell_frame_all" table:number-rows-spanned="1" table:number-columns-spanned="1">
                  <text:list text:style-name="id1-3-2-4-22-1-3-7-2-1">
                    <text:list-item text:style-override="id1-3-2-4-22-1-3-7-2-1-1">
                      <text:number>•</text:number>
                      <text:p text:style-name="table_al">Medewerker Klantservice</text:p>
                    </text:list-item>
                  </text:list>
                </table:table-cell>
              </table:table-row>
              <table:table-row table:style-name="row">
                <table:table-cell table:style-name="cell_frame_all" table:number-rows-spanned="1" table:number-columns-spanned="1">
                  <text:p text:style-name="table_al">Afnemen van een eigen verklaring onder ede of belofte als bedoeld in de Wet BRP</text:p>
                </table:table-cell>
                <table:table-cell table:style-name="cell_frame_all" table:number-rows-spanned="1" table:number-columns-spanned="1">
                  <text:list text:style-name="id1-3-2-4-22-1-3-8-2-1">
                    <text:list-item text:style-override="id1-3-2-4-22-1-3-8-2-1-1">
                      <text:number>•</text:number>
                      <text:p text:style-name="table_al">Eerste medewerker publieksbalie</text:p>
                    </text:list-item>
                    <text:list-item text:style-override="id1-3-2-4-22-1-3-8-2-1-2">
                      <text:number>•</text:number>
                      <text:p text:style-name="table_al">Medewerker klantservice</text:p>
                    </text:list-item>
                  </text:list>
                </table:table-cell>
              </table:table-row>
              <table:table-row table:style-name="row">
                <table:table-cell table:style-name="cell_frame_all" table:number-rows-spanned="1" table:number-columns-spanned="1">
                  <text:p text:style-name="table_al">Namens het college van burgemeester en wethouders een beslissing nemen inzake de opneming van het gegeven van het vertrek van de ingezetene uit Nederland ingevolge de Wet BRP</text:p>
                </table:table-cell>
                <table:table-cell table:style-name="cell_frame_all" table:number-rows-spanned="1" table:number-columns-spanned="1">
                  <text:list text:style-name="id1-3-2-4-22-1-3-9-2-1">
                    <text:list-item text:style-override="id1-3-2-4-22-1-3-9-2-1-1">
                      <text:number>•</text:number>
                      <text:p text:style-name="table_al">Teamleider klantservice</text:p>
                    </text:list-item>
                  </text:list>
                </table:table-cell>
              </table:table-row>
              <table:table-row table:style-name="row">
                <table:table-cell table:style-name="cell_frame_all" table:number-rows-spanned="1" table:number-columns-spanned="1">
                  <text:p text:style-name="table_al">
                    <text:span text:style-name="nadrukvet">Paspoortwet e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3-11-1-1">
                    <text:list-item text:style-override="id1-3-2-4-22-1-3-11-1-1-1">
                      <text:number>•</text:number>
                      <text:p text:style-name="table_al">Uitreiken van reisdocumenten</text:p>
                    </text:list-item>
                  </text:list>
                </table:table-cell>
                <table:table-cell table:style-name="cell_frame_all" table:number-rows-spanned="1" table:number-columns-spanned="1">
                  <text:list text:style-name="id1-3-2-4-22-1-3-11-2-1">
                    <text:list-item text:style-override="id1-3-2-4-22-1-3-11-2-1-1">
                      <text:number>•</text:number>
                      <text:p text:style-name="table_al">Medewerker Telefonie en receptie/ Medewerker Klantservice</text:p>
                    </text:list-item>
                  </text:list>
                </table:table-cell>
              </table:table-row>
              <table:table-row table:style-name="row">
                <table:table-cell table:style-name="cell_frame_all" table:number-rows-spanned="1" table:number-columns-spanned="1">
                  <text:list text:style-name="id1-3-2-4-22-1-3-12-1-1">
                    <text:list-item text:style-override="id1-3-2-4-22-1-3-12-1-1-1">
                      <text:number>•</text:number>
                      <text:p text:style-name="table_al">In behandeling nemen aanvragen van reisdocumenten alsmede verstrekken informatie</text:p>
                    </text:list-item>
                    <text:list-item text:style-override="id1-3-2-4-22-1-3-12-1-1-2">
                      <text:number>•</text:number>
                      <text:p text:style-name="table_al">Afgeven bewijzen van Nederlanderschap</text:p>
                    </text:list-item>
                    <text:list-item text:style-override="id1-3-2-4-22-1-3-12-1-1-3">
                      <text:number>•</text:number>
                      <text:p text:style-name="table_al">Onttrekken van een Nederlands reisdocument aan het verkeer, ingevolge de Paspoort Uitvoeringsregeling Nederland (PUN)</text:p>
                    </text:list-item>
                    <text:list-item text:style-override="id1-3-2-4-22-1-3-12-1-1-4">
                      <text:number>•</text:number>
                      <text:p text:style-name="table_al">In ontvangst nemen van zendingen van waardepapieren, ingevolgde de PUN</text:p>
                    </text:list-item>
                  </text:list>
                </table:table-cell>
                <table:table-cell table:style-name="cell_frame_all" table:number-rows-spanned="1" table:number-columns-spanned="1">
                  <text:list text:style-name="id1-3-2-4-22-1-3-12-2-1">
                    <text:list-item text:style-override="id1-3-2-4-22-1-3-12-2-1-1">
                      <text:number>•</text:number>
                      <text:p text:style-name="table_al">Medewerker Klantservice</text:p>
                    </text:list-item>
                  </text:list>
                </table:table-cell>
              </table:table-row>
              <table:table-row table:style-name="row">
                <table:table-cell table:style-name="cell_frame_all" table:number-rows-spanned="1" table:number-columns-spanned="1">
                  <text:list text:style-name="id1-3-2-4-22-1-3-13-1-1">
                    <text:list-item text:style-override="id1-3-2-4-22-1-3-13-1-1-1">
                      <text:number>•</text:number>
                      <text:p text:style-name="table_al">Sturen van kennisgeving verkrijging Nederlanderschap</text:p>
                    </text:list-item>
                    <text:list-item text:style-override="id1-3-2-4-22-1-3-13-1-1-2">
                      <text:number>•</text:number>
                      <text:p text:style-name="table_al">Uitoefening van bevoegdheden op grond van de Wet op het Nederlanderschap</text:p>
                    </text:list-item>
                    <text:list-item text:style-override="id1-3-2-4-22-1-3-13-1-1-3">
                      <text:number>•</text:number>
                      <text:p text:style-name="table_al">Uitoefening van bevoegdheden op grond van de Regeling verkrijging en verlies Nederlanderschap</text:p>
                    </text:list-item>
                  </text:list>
                </table:table-cell>
                <table:table-cell table:style-name="cell_frame_all" table:number-rows-spanned="1" table:number-columns-spanned="1">
                  <text:list text:style-name="id1-3-2-4-22-1-3-13-2-1">
                    <text:list-item text:style-override="id1-3-2-4-22-1-3-13-2-1-1">
                      <text:number>•</text:number>
                      <text:p text:style-name="table_al">Eerste medewerker publieksbalie</text:p>
                    </text:list-item>
                  </text:list>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3-15-1-1">
                    <text:list-item text:style-override="id1-3-2-4-22-1-3-15-1-1-1">
                      <text:number>•</text:number>
                      <text:p text:style-name="table_al">Namens de burgemeester afgeven van een verlof tot ontleding t.b.v. de wetenschap of het wetenschappelijk onderwijs</text:p>
                    </text:list-item>
                    <text:list-item text:style-override="id1-3-2-4-22-1-3-15-1-1-2">
                      <text:number>•</text:number>
                      <text:p text:style-name="table_al">Namens de burgemeester verlenen van verlof tot begraven buiten reguliere periode (uitstel van lijkbezorging)</text:p>
                    </text:list-item>
                  </text:list>
                </table:table-cell>
                <table:table-cell table:style-name="cell_frame_all" table:number-rows-spanned="1" table:number-columns-spanned="1">
                  <text:list text:style-name="id1-3-2-4-22-1-3-15-2-1">
                    <text:list-item text:style-override="id1-3-2-4-22-1-3-15-2-1-1">
                      <text:number>•</text:number>
                      <text:p text:style-name="table_al">Medewerker Klantservice</text:p>
                    </text:list-item>
                  </text:list>
                </table:table-cell>
              </table:table-row>
              <table:table-row table:style-name="row">
                <table:table-cell table:style-name="cell_frame_all" table:number-rows-spanned="1" table:number-columns-spanned="1">
                  <text:list text:style-name="id1-3-2-4-22-1-3-16-1-1">
                    <text:list-item text:style-override="id1-3-2-4-22-1-3-16-1-1-1">
                      <text:number>•</text:number>
                      <text:p text:style-name="table_al">Verlenen van vergunning tot het in voortdurend gebruik afstaan van grafruimten op de algemene begraafplaats</text:p>
                    </text:list-item>
                    <text:list-item text:style-override="id1-3-2-4-22-1-3-16-1-1-2">
                      <text:number>•</text:number>
                      <text:p text:style-name="table_al">Verlenen van het uitsluitend recht tot het doen begraven en begraven houden van lijken en/ of het doen bijzetten en bijgezet houden van asbussen met of zonder urnen in eigen graven/ algemene graven en urnennissen en het verstrooien van as op de verstrooiingsplaats</text:p>
                    </text:list-item>
                    <text:list-item text:style-override="id1-3-2-4-22-1-3-16-1-1-3">
                      <text:number>•</text:number>
                      <text:p text:style-name="table_al">Namens de burgemeester afgeven internationale lijkenpas</text:p>
                    </text:list-item>
                    <text:list-item text:style-override="id1-3-2-4-22-1-3-16-1-1-4">
                      <text:number>•</text:number>
                      <text:p text:style-name="table_al">Verlenen van vergunning tot het plaatsen van graftekens, grafmonumenten, bomen of heesters op graven op de algemene begraafplaats</text:p>
                    </text:list-item>
                    <text:list-item text:style-override="id1-3-2-4-22-1-3-16-1-1-5">
                      <text:number>•</text:number>
                      <text:p text:style-name="table_al">Verlenen van toestemming voor het begraven van lijken van niet-inwoners in kosteloze graven</text:p>
                    </text:list-item>
                    <text:list-item text:style-override="id1-3-2-4-22-1-3-16-1-1-6">
                      <text:number>•</text:number>
                      <text:p text:style-name="table_al">Namens de burgemeester verlenen van verlof tot opgraving en herbegraving resp. tot ontleding</text:p>
                    </text:list-item>
                    <text:list-item text:style-override="id1-3-2-4-22-1-3-16-1-1-7">
                      <text:number>•</text:number>
                      <text:p text:style-name="table_al">Verrichten handelingen en correspondentie in het kader van verzoeken bijzondere begraafplaats</text:p>
                    </text:list-item>
                    <text:list-item text:style-override="id1-3-2-4-22-1-3-16-1-1-8">
                      <text:number>•</text:number>
                      <text:p text:style-name="table_al">Uitoefening van de verplichtingen en bevoegdheden van de burgemeester, c.q. het college zoals genoemd in de Wet op de lijkbezorging, waaronder het zorgdragen voor de lijkschouwing en lijkbezorging, het voldoen van de kosten van lijkbezorging en het nemen van beslissingen omtrent het verhaal van kosten op de nabestaanden en het verrichten van alle nodige handelingen ter uitvoering van het bepaalde in de artikelen 21 en 22 van de Wet op de lijkbezorging</text:p>
                    </text:list-item>
                  </text:list>
                </table:table-cell>
                <table:table-cell table:style-name="cell_frame_all" table:number-rows-spanned="1" table:number-columns-spanned="1">
                  <text:list text:style-name="id1-3-2-4-22-1-3-16-2-1">
                    <text:list-item text:style-override="id1-3-2-4-22-1-3-16-2-1-1">
                      <text:number>•</text:number>
                      <text:p text:style-name="table_al">Eerste medewerker publieksbalie</text:p>
                    </text:list-item>
                  </text:list>
                </table:table-cell>
              </table:table-row>
              <table:table-row table:style-name="row">
                <table:table-cell table:style-name="cell_frame_all" table:number-rows-spanned="1" table:number-columns-spanned="1">
                  <text:p text:style-name="table_al">
                    <text:span text:style-name="nadrukvet">Kieswet en Kiesbeslui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3-18-1-1">
                    <text:list-item text:style-override="id1-3-2-4-22-1-3-18-1-1-1">
                      <text:number>•</text:number>
                      <text:p text:style-name="table_al">Het nemen van besluiten op grond van en uitvoeren van de Kieswet en het Kiesbesluit en de daarop gebaseerde nadere regelgeving.</text:p>
                    </text:list-item>
                  </text:list>
                </table:table-cell>
                <table:table-cell table:style-name="cell_frame_all" table:number-rows-spanned="1" table:number-columns-spanned="1">
                  <text:list text:style-name="id1-3-2-4-22-1-3-18-2-1">
                    <text:list-item text:style-override="id1-3-2-4-22-1-3-18-2-1-1">
                      <text:number>•</text:number>
                      <text:p text:style-name="table_al">Kwaliteitsmedewerker/</text:p>
                    </text:list-item>
                  </text:list>
                  <text:p text:style-name="table_al">coördinator Klant Contact Centrum</text:p>
                  <text:list text:style-name="id1-3-2-4-22-1-3-18-2-3">
                    <text:list-item text:style-override="id1-3-2-4-22-1-3-18-2-3-1">
                      <text:number>•</text:number>
                      <text:p text:style-name="table_al">Senior Medewerker Burgerzaken/eerste medewerker publieksbalie</text:p>
                    </text:list-item>
                    <text:list-item text:style-override="id1-3-2-4-22-1-3-18-2-3-2">
                      <text:number>•</text:number>
                      <text:p text:style-name="table_al">Medewerker Klantservice</text:p>
                    </text:list-item>
                    <text:list-item text:style-override="id1-3-2-4-22-1-3-18-2-3-3">
                      <text:number>•</text:number>
                      <text:p text:style-name="table_al">Coördinator bestuurlijke aanpak</text:p>
                    </text:list-item>
                  </text:list>
                </table:table-cell>
              </table:table-row>
              <table:table-row table:style-name="row">
                <table:table-cell table:style-name="cell_frame_all" table:number-rows-spanned="1" table:number-columns-spanned="2">
                  <text:p text:style-name="table_al">
                    <text:span text:style-name="nadrukvet">APV en Verordening fysieke leefomgeving (VFL)</text:span>
                  </text:p>
                </table:table-cell>
              </table:table-row>
              <table:table-row table:style-name="row">
                <table:table-cell table:style-name="cell_frame_all" table:number-rows-spanned="1" table:number-columns-spanned="1">
                  <text:p text:style-name="table_al">Correspondentie en verrichten voorbereidende handelingen in verband met afhandeling aanvragen op grond van de APV alsmede algemene informatie verstrekking mondeling en schriftelijk aangaande de APV alsmede daarmee samenhangende onderwerpen</text:p>
                </table:table-cell>
                <table:table-cell table:style-name="cell_frame_all" table:number-rows-spanned="1" table:number-columns-spanned="1">
                  <text:list text:style-name="id1-3-2-4-22-1-3-20-2-1">
                    <text:list-item text:style-override="id1-3-2-4-22-1-3-20-2-1-1">
                      <text:number>•</text:number>
                      <text:p text:style-name="table_al">Coördinator bestuurlijke aanpak</text:p>
                    </text:list-item>
                    <text:list-item text:style-override="id1-3-2-4-22-1-3-20-2-1-2">
                      <text:number>•</text:number>
                      <text:p text:style-name="table_al">Medewerker evenementen</text:p>
                    </text:list-item>
                  </text:list>
                </table:table-cell>
              </table:table-row>
              <table:table-row table:style-name="row">
                <table:table-cell table:style-name="cell_frame_all" table:number-rows-spanned="1" table:number-columns-spanned="1">
                  <text:list text:style-name="id1-3-2-4-22-1-3-21-1-1">
                    <text:list-item text:style-override="id1-3-2-4-22-1-3-21-1-1-1">
                      <text:number>•</text:number>
                      <text:p text:style-name="table_al">
                        <text:span text:style-name="nadrukvet">Weigeren</text:span> van een vergunning, melding en ontheffing op grond van de APV of VFL.</text:p>
                    </text:list-item>
                    <text:list-item text:style-override="id1-3-2-4-22-1-3-21-1-1-2">
                      <text:number>•</text:number>
                      <text:p text:style-name="table_al">Intrekken, wijzigen of schorsen van de vergunningen op grond van de APV of VFL.</text:p>
                    </text:list-item>
                    <text:list-item text:style-override="id1-3-2-4-22-1-3-21-1-1-3">
                      <text:number>•</text:number>
                      <text:p text:style-name="table_al">Verzenden bericht dat evenement niet als gemeld kan plaatsvinden, verbinden voorwaarden aan evenement</text:p>
                    </text:list-item>
                  </text:list>
                </table:table-cell>
                <table:table-cell table:style-name="cell_frame_all" table:number-rows-spanned="1" table:number-columns-spanned="1">
                  <text:list text:style-name="id1-3-2-4-22-1-3-21-2-1">
                    <text:list-item text:style-override="id1-3-2-4-22-1-3-21-2-1-1">
                      <text:number>•</text:number>
                      <text:p text:style-name="table_al">Teamleider Klantservice</text:p>
                    </text:list-item>
                    <text:list-item text:style-override="id1-3-2-4-22-1-3-21-2-1-2">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22-1-3-22-1-1">
                    <text:list-item text:style-override="id1-3-2-4-22-1-3-22-1-1-1">
                      <text:number>•</text:number>
                      <text:p text:style-name="table_al">Verlenen van een vergunning, melding en ontheffing op grond van de APV of VFL</text:p>
                    </text:list-item>
                    <text:list-item text:style-override="id1-3-2-4-22-1-3-22-1-1-2">
                      <text:number>•</text:number>
                      <text:p text:style-name="table_al">Verlenen van toestemming voor het gebruik van gemeentegrond ten behoeve van een evenement</text:p>
                    </text:list-item>
                    <text:list-item text:style-override="id1-3-2-4-22-1-3-22-1-1-3">
                      <text:number>•</text:number>
                      <text:p text:style-name="table_al">Verzenden bericht dat evenement niet als gemeld kan plaatsvinden, verbinden voorwaarden aan evenement</text:p>
                    </text:list-item>
                    <text:list-item text:style-override="id1-3-2-4-22-1-3-22-1-1-4">
                      <text:number>•</text:number>
                      <text:p text:style-name="table_al">Aanwijzen aanplakborden (plakken en kladden)</text:p>
                    </text:list-item>
                  </text:list>
                </table:table-cell>
                <table:table-cell table:style-name="cell_frame_all" table:number-rows-spanned="1" table:number-columns-spanned="1">
                  <text:p text:style-name="table_al">Ieder voor zover het zijn of haar team betreft:</text:p>
                  <text:list text:style-name="id1-3-2-4-22-1-3-22-2-2">
                    <text:list-item text:style-override="id1-3-2-4-22-1-3-22-2-2-1">
                      <text:number>•</text:number>
                      <text:p text:style-name="table_al">Coördinator bestuurlijke aanpak</text:p>
                    </text:list-item>
                    <text:list-item text:style-override="id1-3-2-4-22-1-3-22-2-2-2">
                      <text:number>•</text:number>
                      <text:p text:style-name="table_al">Medewerker evenementen</text:p>
                    </text:list-item>
                    <text:list-item text:style-override="id1-3-2-4-22-1-3-22-2-2-3">
                      <text:number>•</text:number>
                      <text:p text:style-name="table_al">Beleidsmedewerker verkeer en vervoer</text:p>
                    </text:list-item>
                    <text:list-item text:style-override="id1-3-2-4-22-1-3-22-2-2-4">
                      <text:number>•</text:number>
                      <text:p text:style-name="table_al">Teamleider Omgeving</text:p>
                    </text:list-item>
                    <text:list-item text:style-override="id1-3-2-4-22-1-3-22-2-2-5">
                      <text:number>•</text:number>
                      <text:p text:style-name="table_al">Medewerker vergunningverlening</text:p>
                    </text:list-item>
                    <text:list-item text:style-override="id1-3-2-4-22-1-3-22-2-2-6">
                      <text:number>•</text:number>
                      <text:p text:style-name="table_al">Kwaliteitsmedewerker vergunningverlening </text:p>
                    </text:list-item>
                    <text:list-item text:style-override="id1-3-2-4-22-1-3-22-2-2-7">
                      <text:number>•</text:number>
                      <text:p text:style-name="table_al">Beleidsmedewerker verkeer</text:p>
                    </text:list-item>
                  </text:list>
                  <text:p text:style-name="table_al">Bij grote evenementen dient voorafgaand afstemming met de portefeuillehouder OOV (burgemeester) plaats te vinden.</text:p>
                </table:table-cell>
              </table:table-row>
              <table:table-row table:style-name="row">
                <table:table-cell table:style-name="cell_frame_all" table:number-rows-spanned="1" table:number-columns-spanned="1">
                  <text:list text:style-name="id1-3-2-4-22-1-3-23-1-1">
                    <text:list-item text:style-override="id1-3-2-4-22-1-3-23-1-1-1">
                      <text:number>•</text:number>
                      <text:p text:style-name="table_al">Aanvragen kapvergunning door de gemeente</text:p>
                    </text:list-item>
                  </text:list>
                </table:table-cell>
                <table:table-cell table:style-name="cell_frame_all" table:number-rows-spanned="1" table:number-columns-spanned="1">
                  <text:list text:style-name="id1-3-2-4-22-1-3-23-2-1">
                    <text:list-item text:style-override="id1-3-2-4-22-1-3-23-2-1-1">
                      <text:number>•</text:number>
                      <text:p text:style-name="table_al">Medewerker civieltechniek</text:p>
                    </text:list-item>
                  </text:list>
                </table:table-cell>
              </table:table-row>
              <table:table-row table:style-name="row">
                <table:table-cell table:style-name="cell_frame_all" table:number-rows-spanned="1" table:number-columns-spanned="1">
                  <text:list text:style-name="id1-3-2-4-22-1-3-24-1-1">
                    <text:list-item text:style-override="id1-3-2-4-22-1-3-24-1-1-1">
                      <text:number>•</text:number>
                      <text:p text:style-name="table_al">Doen van mededeling omtrent vergunningvereiste</text:p>
                    </text:list-item>
                    <text:list-item text:style-override="id1-3-2-4-22-1-3-24-1-1-2">
                      <text:number>•</text:number>
                      <text:p text:style-name="table_al">Verstrekken van informatie aangaande afdeling 2 van Hoofdstuk 3 VFL (kapvergunning)</text:p>
                    </text:list-item>
                  </text:list>
                </table:table-cell>
                <table:table-cell table:style-name="cell_frame_all" table:number-rows-spanned="1" table:number-columns-spanned="1">
                  <text:list text:style-name="id1-3-2-4-22-1-3-24-2-1">
                    <text:list-item text:style-override="id1-3-2-4-22-1-3-24-2-1-1">
                      <text:number>•</text:number>
                      <text:p text:style-name="table_al">Medewerker civieltechniek</text:p>
                    </text:list-item>
                    <text:list-item text:style-override="id1-3-2-4-22-1-3-24-2-1-2">
                      <text:number>•</text:number>
                      <text:p text:style-name="table_al">Coördinator bestuurlijke aanpak</text:p>
                    </text:list-item>
                  </text:list>
                </table:table-cell>
              </table:table-row>
              <table:table-row table:style-name="row">
                <table:table-cell table:style-name="cell_frame_all" table:number-rows-spanned="1" table:number-columns-spanned="1">
                  <text:p text:style-name="table_al">Voeren van correspondentie en verstrekken informatie aangaande toerisme</text:p>
                </table:table-cell>
                <table:table-cell table:style-name="cell_frame_all" table:number-rows-spanned="1" table:number-columns-spanned="1">
                  <text:list text:style-name="id1-3-2-4-22-1-3-25-2-1">
                    <text:list-item text:style-override="id1-3-2-4-22-1-3-25-2-1-1">
                      <text:number>•</text:number>
                      <text:p text:style-name="table_al">Medewerker toerisme, recreatie en economie</text:p>
                    </text:list-item>
                  </text:list>
                </table:table-cell>
              </table:table-row>
              <table:table-row table:style-name="row">
                <table:table-cell table:style-name="cell_frame_all" table:number-rows-spanned="1" table:number-columns-spanned="1">
                  <text:p text:style-name="table_al">
                    <text:span text:style-name="nadrukvet">Winkeltijdenwet/Kansspelen/Alcoholwet e.d.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3-27-1-1">
                    <text:list-item text:style-override="id1-3-2-4-22-1-3-27-1-1-1">
                      <text:number>•</text:number>
                      <text:p text:style-name="table_al">Verlenen ontheffingen, vrijstellingen en aanwijzingen op grond van de Winkeltijdenwet</text:p>
                    </text:list-item>
                    <text:list-item text:style-override="id1-3-2-4-22-1-3-27-1-1-2">
                      <text:number>•</text:number>
                      <text:p text:style-name="table_al">Beoordelen mededeling als bedoeld in artikel 7c lid 3 van de Wet op de Kansspelen</text:p>
                    </text:list-item>
                    <text:list-item text:style-override="id1-3-2-4-22-1-3-27-1-1-3">
                      <text:number>•</text:number>
                      <text:p text:style-name="table_al">Verlenen vergunning speelautomaten ex artikel 30 van de Wet op de Kansspelen</text:p>
                    </text:list-item>
                    <text:list-item text:style-override="id1-3-2-4-22-1-3-27-1-1-4">
                      <text:number>•</text:number>
                      <text:p text:style-name="table_al">Verlenen van een vergunning voor het uitoefenen van een horecabedrijf ex artikel 3 van de Alcoholwet</text:p>
                    </text:list-item>
                    <text:list-item text:style-override="id1-3-2-4-22-1-3-27-1-1-5">
                      <text:number>•</text:number>
                      <text:p text:style-name="table_al">Verlenen van een ontheffing ex artikel 35 van de Alcoholwet</text:p>
                    </text:list-item>
                    <text:list-item text:style-override="id1-3-2-4-22-1-3-27-1-1-6">
                      <text:number>•</text:number>
                      <text:p text:style-name="table_al">Intrekken van een vergunning ex artikel 31 Alcoholwet op verzoek van de ondernemer</text:p>
                    </text:list-item>
                    <text:list-item text:style-override="id1-3-2-4-22-1-3-27-1-1-7">
                      <text:number>•</text:number>
                      <text:p text:style-name="table_al">Constateren en doen van mededeling van het vervallen van een vergunning ex artikel 33 Alcoholwet</text:p>
                    </text:list-item>
                    <text:list-item text:style-override="id1-3-2-4-22-1-3-27-1-1-8">
                      <text:number>•</text:number>
                      <text:p text:style-name="table_al">Handelingen ter uitvoering van de Wet op de Kansspelen en Alcoholwet</text:p>
                    </text:list-item>
                    <text:list-item text:style-override="id1-3-2-4-22-1-3-27-1-1-9">
                      <text:number>•</text:number>
                      <text:p text:style-name="table_al">Verlenen vergunning voor het houden van een loterij (artikel 3 Wet op de Kansspelen)</text:p>
                    </text:list-item>
                    <text:list-item text:style-override="id1-3-2-4-22-1-3-27-1-1-10">
                      <text:number>•</text:number>
                      <text:p text:style-name="table_al">Voeren correspondentie en verstrekken informatie aangaande Alcoholwet, Wet op de Kansspelen, Winkeltijden wet</text:p>
                    </text:list-item>
                  </text:list>
                </table:table-cell>
                <table:table-cell table:style-name="cell_frame_all" table:number-rows-spanned="1" table:number-columns-spanned="1">
                  <text:list text:style-name="id1-3-2-4-22-1-3-27-2-1">
                    <text:list-item text:style-override="id1-3-2-4-22-1-3-27-2-1-1">
                      <text:number>•</text:number>
                      <text:p text:style-name="table_al">Coördinator bestuurlijke aanpak</text:p>
                    </text:list-item>
                    <text:list-item text:style-override="id1-3-2-4-22-1-3-27-2-1-2">
                      <text:number>•</text:number>
                      <text:p text:style-name="table_al">Medewerker evenementen</text:p>
                    </text:list-item>
                  </text:list>
                </table:table-cell>
              </table:table-row>
              <table:table-row table:style-name="row">
                <table:table-cell table:style-name="cell_frame_all" table:number-rows-spanned="1" table:number-columns-spanned="1">
                  <text:list text:style-name="id1-3-2-4-22-1-3-28-1-1">
                    <text:list-item text:style-override="id1-3-2-4-22-1-3-28-1-1-1">
                      <text:number>•</text:number>
                      <text:p text:style-name="table_al">het nemen van beslissingen op aanvragen om ontheffing tot zondagopenstelling op grond van de Winkeltijdenverordening</text:p>
                    </text:list-item>
                  </text:list>
                </table:table-cell>
                <table:table-cell table:style-name="cell_frame_all" table:number-rows-spanned="1" table:number-columns-spanned="1">
                  <text:list text:style-name="id1-3-2-4-22-1-3-28-2-1">
                    <text:list-item text:style-override="id1-3-2-4-22-1-3-28-2-1-1">
                      <text:number>•</text:number>
                      <text:p text:style-name="table_al">Medewerker toerisme recreatie / economie </text:p>
                    </text:list-item>
                  </text:list>
                </table:table-cell>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3-30-1-1">
                    <text:list-item text:style-override="id1-3-2-4-22-1-3-30-1-1-1">
                      <text:number>•</text:number>
                      <text:p text:style-name="table_al">Aanwijzen verkeersregelaars tijdens evenement</text:p>
                    </text:list-item>
                    <text:list-item text:style-override="id1-3-2-4-22-1-3-30-1-1-2">
                      <text:number>•</text:number>
                      <text:p text:style-name="table_al">Verlenen van een verklaring van geen bezwaar voor het houden van oriëntatieritten</text:p>
                    </text:list-item>
                  </text:list>
                </table:table-cell>
                <table:table-cell table:style-name="cell_frame_all" table:number-rows-spanned="1" table:number-columns-spanned="1">
                  <text:list text:style-name="id1-3-2-4-22-1-3-30-2-1">
                    <text:list-item text:style-override="id1-3-2-4-22-1-3-30-2-1-1">
                      <text:number>•</text:number>
                      <text:p text:style-name="table_al">Coördinator Bestuurlijke aanpak</text:p>
                    </text:list-item>
                    <text:list-item text:style-override="id1-3-2-4-22-1-3-30-2-1-2">
                      <text:number>•</text:number>
                      <text:p text:style-name="table_al">Medewerker evenementen</text:p>
                    </text:list-item>
                  </text:list>
                </table:table-cell>
              </table:table-row>
              <table:table-row table:style-name="row">
                <table:table-cell table:style-name="cell_frame_all" table:number-rows-spanned="1" table:number-columns-spanned="1">
                  <text:list text:style-name="id1-3-2-4-22-1-3-31-1-1">
                    <text:list-item text:style-override="id1-3-2-4-22-1-3-31-1-1-1">
                      <text:number>•</text:number>
                      <text:p text:style-name="table_al">Het toe- en afwijzen van standplaatshouders op de weekmarkt op basis van de marktverordening gemeente Gulpen-Wittem</text:p>
                    </text:list-item>
                    <text:list-item text:style-override="id1-3-2-4-22-1-3-31-1-1-2">
                      <text:number>•</text:number>
                      <text:p text:style-name="table_al">Intrekking van standplaatsvergunningen op de weekmarkt in Gulpen</text:p>
                    </text:list-item>
                    <text:list-item text:style-override="id1-3-2-4-22-1-3-31-1-1-3">
                      <text:number>•</text:number>
                      <text:p text:style-name="table_al">Benoeming tot lid van de marktcommissie</text:p>
                    </text:list-item>
                    <text:list-item text:style-override="id1-3-2-4-22-1-3-31-1-1-4">
                      <text:number>•</text:number>
                      <text:p text:style-name="table_al">Het toekennen of afwijzen van een kermisstandplaats op basis van de kermisverordening gemeente Gulpen-Wittem</text:p>
                    </text:list-item>
                  </text:list>
                </table:table-cell>
                <table:table-cell table:style-name="cell_frame_all" table:number-rows-spanned="1" table:number-columns-spanned="1">
                  <text:list text:style-name="id1-3-2-4-22-1-3-31-2-1">
                    <text:list-item text:style-override="id1-3-2-4-22-1-3-31-2-1-1">
                      <text:number>•</text:number>
                      <text:p text:style-name="table_al">Medewerker evenementen/marktmeester</text:p>
                    </text:list-item>
                  </text:list>
                </table:table-cell>
              </table:table-row>
              <table:table-row table:style-name="row">
                <table:table-cell table:style-name="cell_frame_all" table:number-rows-spanned="1" table:number-columns-spanned="1">
                  <text:list text:style-name="id1-3-2-4-22-1-3-32-1-1">
                    <text:list-item text:style-override="id1-3-2-4-22-1-3-32-1-1-1">
                      <text:number>•</text:number>
                      <text:p text:style-name="table_al">Eenmalig aanwijzen van een trouwlocatie</text:p>
                    </text:list-item>
                    <text:list-item text:style-override="id1-3-2-4-22-1-3-32-1-1-2">
                      <text:number>•</text:number>
                      <text:p text:style-name="table_al">Eenmalig aanwijzen buitengewoon ambtenaar van de burgerlijke stand (BABS)</text:p>
                    </text:list-item>
                  </text:list>
                </table:table-cell>
                <table:table-cell table:style-name="cell_frame_all" table:number-rows-spanned="1" table:number-columns-spanned="1">
                  <text:list text:style-name="id1-3-2-4-22-1-3-32-2-1">
                    <text:list-item text:style-override="id1-3-2-4-22-1-3-32-2-1-1">
                      <text:number>•</text:number>
                      <text:p text:style-name="table_al">Eerste medewerker publieksbalie</text:p>
                    </text:list-item>
                  </text:list>
                </table:table-cell>
              </table:table-row>
              <table:table-row table:style-name="row">
                <table:table-cell table:style-name="cell_frame_all" table:number-rows-spanned="1" table:number-columns-spanned="1">
                  <text:list text:style-name="id1-3-2-4-22-1-3-33-1-1">
                    <text:list-item text:style-override="id1-3-2-4-22-1-3-33-1-1-1">
                      <text:number>•</text:number>
                      <text:p text:style-name="table_al">Aanwijzen van een permanente trouwlocatie na instemming portefeuillehouder</text:p>
                    </text:list-item>
                    <text:list-item text:style-override="id1-3-2-4-22-1-3-33-1-1-2">
                      <text:number>•</text:number>
                      <text:p text:style-name="table_al">Aanwijzen buitengewoon ambtenaar van de burgerlijke stand (BABS)</text:p>
                    </text:list-item>
                  </text:list>
                </table:table-cell>
                <table:table-cell table:style-name="cell_frame_all" table:number-rows-spanned="1" table:number-columns-spanned="1">
                  <text:list text:style-name="id1-3-2-4-22-1-3-33-2-1">
                    <text:list-item text:style-override="id1-3-2-4-22-1-3-33-2-1-1">
                      <text:number>•</text:number>
                      <text:p text:style-name="table_al">Teamleider Klantservice</text:p>
                    </text:list-item>
                  </text:list>
                </table:table-cell>
              </table:table-row>
              <table:table-row table:style-name="row">
                <table:table-cell table:style-name="cell_frame_all" table:number-rows-spanned="1" table:number-columns-spanned="1">
                  <text:p text:style-name="table_al">
                    <text:span text:style-name="nadrukvet">Monumentenwet/Erfgoed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3-35-1-1">
                    <text:list-item text:style-override="id1-3-2-4-22-1-3-35-1-1-1">
                      <text:number>•</text:number>
                      <text:p text:style-name="table_al">Archeologie, selectiebesluit</text:p>
                    </text:list-item>
                    <text:list-item text:style-override="id1-3-2-4-22-1-3-35-1-1-2">
                      <text:number>•</text:number>
                      <text:p text:style-name="table_al">Mededelingen over advies monumentencommissie, (omgevingscommissie)</text:p>
                    </text:list-item>
                    <text:list-item text:style-override="id1-3-2-4-22-1-3-35-1-1-3">
                      <text:number>•</text:number>
                      <text:p text:style-name="table_al">Mededelingen over beleidswijzigingen aan de Rijksdienst voor Cultureel Erfgoed en Gedeputeerde Staten</text:p>
                    </text:list-item>
                    <text:list-item text:style-override="id1-3-2-4-22-1-3-35-1-1-4">
                      <text:number>•</text:number>
                      <text:p text:style-name="table_al">Doorzenden aanvragen naar Minister en/of Stichting Nationaal Restauratiefonds</text:p>
                    </text:list-item>
                    <text:list-item text:style-override="id1-3-2-4-22-1-3-35-1-1-5">
                      <text:number>•</text:number>
                      <text:p text:style-name="table_al">Ondertekenen aanvraagformulier restauratiesubsidie Besluit rijkssubsidiëring restauratie monumenten (Brrm)</text:p>
                    </text:list-item>
                    <text:list-item text:style-override="id1-3-2-4-22-1-3-35-1-1-6">
                      <text:number>•</text:number>
                      <text:p text:style-name="table_al">Verrichten handelingen met betrekking tot monumentensubsidieverzoeken</text:p>
                    </text:list-item>
                  </text:list>
                </table:table-cell>
                <table:table-cell table:style-name="cell_frame_all" table:number-rows-spanned="1" table:number-columns-spanned="1">
                  <text:list text:style-name="id1-3-2-4-22-1-3-35-2-1">
                    <text:list-item text:style-override="id1-3-2-4-22-1-3-35-2-1-1">
                      <text:number>•</text:number>
                      <text:p text:style-name="table_al">Medewerker advies en uitvoering erfgoed</text:p>
                    </text:list-item>
                    <text:list-item text:style-override="id1-3-2-4-22-1-3-35-2-1-2">
                      <text:number>•</text:number>
                      <text:p text:style-name="table_al">Beleidsmedewerker erfgoed</text:p>
                    </text:list-item>
                  </text:list>
                </table:table-cell>
              </table:table-row>
              <table:table-row table:style-name="row">
                <table:table-cell table:style-name="cell_frame_all" table:number-rows-spanned="1" table:number-columns-spanned="1">
                  <text:p text:style-name="table_al">
                    <text:span text:style-name="nadrukvet">Wegenverkeersw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3-37-1-1">
                    <text:list-item text:style-override="id1-3-2-4-22-1-3-37-1-1-1">
                      <text:number>•</text:number>
                      <text:p text:style-name="table_al">Uitreiken rijbewijzen</text:p>
                    </text:list-item>
                  </text:list>
                </table:table-cell>
                <table:table-cell table:style-name="cell_frame_all" table:number-rows-spanned="1" table:number-columns-spanned="1">
                  <text:list text:style-name="id1-3-2-4-22-1-3-37-2-1">
                    <text:list-item text:style-override="id1-3-2-4-22-1-3-37-2-1-1">
                      <text:number>•</text:number>
                      <text:p text:style-name="table_al">Medewerker Telefonie en Receptie/Medewerker Klantservice</text:p>
                    </text:list-item>
                  </text:list>
                </table:table-cell>
              </table:table-row>
              <table:table-row table:style-name="row">
                <table:table-cell table:style-name="cell_frame_all" table:number-rows-spanned="1" table:number-columns-spanned="1">
                  <text:list text:style-name="id1-3-2-4-22-1-3-38-1-1">
                    <text:list-item text:style-override="id1-3-2-4-22-1-3-38-1-1-1">
                      <text:number>•</text:number>
                      <text:p text:style-name="table_al">In behandeling nemen van aanvragen en uitreiken rijbewijzen</text:p>
                    </text:list-item>
                    <text:list-item text:style-override="id1-3-2-4-22-1-3-38-1-1-2">
                      <text:number>•</text:number>
                      <text:p text:style-name="table_al">Nemen van beslissingen ter zake van afgifte en omwisseling van rijbewijzen ingevolge de Wegenverkeerswet 1994 en het Wegenverkeersreglement.</text:p>
                    </text:list-item>
                    <text:list-item text:style-override="id1-3-2-4-22-1-3-38-1-1-3">
                      <text:number>•</text:number>
                      <text:p text:style-name="table_al">Beslissen ter zake het verlies van geldigheid van rijbewijzen ingevolge artikel 124 van de Wegenverkeerswet 199•</text:p>
                    </text:list-item>
                  </text:list>
                </table:table-cell>
                <table:table-cell table:style-name="cell_frame_all" table:number-rows-spanned="1" table:number-columns-spanned="1">
                  <text:list text:style-name="id1-3-2-4-22-1-3-38-2-1">
                    <text:list-item text:style-override="id1-3-2-4-22-1-3-38-2-1-1">
                      <text:number>•</text:number>
                      <text:p text:style-name="table_al">Medewerker Klantservice</text:p>
                    </text:list-item>
                  </text:list>
                </table:table-cell>
              </table:table-row>
              <table:table-row table:style-name="row">
                <table:table-cell table:style-name="cell_frame_all" table:number-rows-spanned="1" table:number-columns-spanned="1">
                  <text:p text:style-name="table_al">
                    <text:span text:style-name="nadrukvet">Bouw-/renovatieprojec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3-40-1-1">
                    <text:list-item text:style-override="id1-3-2-4-22-1-3-40-1-1-1">
                      <text:number>•</text:number>
                      <text:p text:style-name="table_al">Uitvoering van meerwerk tot 10% van de stichtings- en of bouwkosten waarbij toestemming voor uitvoeren steeds schriftelijk wordt vastgelegd met voorafgaande instemming door Portefeuillehouder en of Teamleider</text:p>
                    </text:list-item>
                  </text:list>
                </table:table-cell>
                <table:table-cell table:style-name="cell_frame_all" table:number-rows-spanned="1" table:number-columns-spanned="1">
                  <text:list text:style-name="id1-3-2-4-22-1-3-40-2-1">
                    <text:list-item text:style-override="id1-3-2-4-22-1-3-40-2-1-1">
                      <text:number>•</text:number>
                      <text:p text:style-name="table_al">Budgetbeheerder</text:p>
                    </text:list-item>
                    <text:list-item text:style-override="id1-3-2-4-22-1-3-40-2-1-2">
                      <text:number>•</text:number>
                      <text:p text:style-name="table_al">projectleider</text:p>
                    </text:list-item>
                  </text:list>
                </table:table-cell>
              </table:table-row>
              <table:table-row table:style-name="row">
                <table:table-cell table:style-name="cell_frame_all" table:number-rows-spanned="1" table:number-columns-spanned="1">
                  <text:p text:style-name="table_al">
                    <text:span text:style-name="nadrukvet">Tijdelijk besluit digitale toegankelijkheid overheid/ Wet digitale overhei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3-42-1-1">
                    <text:list-item text:style-override="id1-3-2-4-22-1-3-42-1-1-1">
                      <text:number>•</text:number>
                      <text:p text:style-name="table_al">Gemeentelijke website, aanverwante websites, apps en content continue toetsen op toegankelijkheid</text:p>
                    </text:list-item>
                    <text:list-item text:style-override="id1-3-2-4-22-1-3-42-1-1-2">
                      <text:number>•</text:number>
                      <text:p text:style-name="table_al">Nemen van maatregelen om digitale toegankelijkheid te verbeteren</text:p>
                    </text:list-item>
                    <text:list-item text:style-override="id1-3-2-4-22-1-3-42-1-1-3">
                      <text:number>•</text:number>
                      <text:p text:style-name="table_al">Verzorgen publicaties en communicatie richting college en raad</text:p>
                    </text:list-item>
                  </text:list>
                </table:table-cell>
                <table:table-cell table:style-name="cell_frame_all" table:number-rows-spanned="1" table:number-columns-spanned="1">
                  <text:list text:style-name="id1-3-2-4-22-1-3-42-2-1">
                    <text:list-item text:style-override="id1-3-2-4-22-1-3-42-2-1-1">
                      <text:number>•</text:number>
                      <text:p text:style-name="table_al">Webmaster</text:p>
                    </text:list-item>
                  </text:list>
                </table:table-cell>
              </table:table-row>
              <table:table-row table:style-name="row">
                <table:table-cell table:style-name="cell_frame_all" table:number-rows-spanned="1" table:number-columns-spanned="1">
                  <text:list text:style-name="id1-3-2-4-22-1-3-43-1-1">
                    <text:list-item text:style-override="id1-3-2-4-22-1-3-43-1-1-1">
                      <text:number>•</text:number>
                      <text:p text:style-name="table_al">Periodiek invullen en ondertekenen toegankelijkheidsverklaring Logius, ondertekend in naam van de burgemeester</text:p>
                    </text:list-item>
                  </text:list>
                </table:table-cell>
                <table:table-cell table:style-name="cell_frame_all" table:number-rows-spanned="1" table:number-columns-spanned="1">
                  <text:list text:style-name="id1-3-2-4-22-1-3-43-2-1">
                    <text:list-item text:style-override="id1-3-2-4-22-1-3-43-2-1-1">
                      <text:number>•</text:number>
                      <text:p text:style-name="table_al">Teamleider Klantservice</text:p>
                    </text:list-item>
                  </text:list>
                </table:table-cell>
              </table:table-row>
            </table:table>
            <text:p text:style-name="table_bottom"/>
          </text:section>
          <text:p text:style-name="al">
          <text:span text:style-name="nadrukvet">
            <text:span text:style-name="nadrukondlijn">Team Omgeving</text:span>
          </text:span>
        </text:p>
          <text:p text:style-name="al">Daar waar achter de functionaris een * is opgenomen, is in geval van afwezigheid van de medewerker vergunningverlening de kwaliteitsmedewerker vergunningverlener bevoegd.</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Statistische opgaven</text:p>
                </table:table-cell>
                <table:table-cell table:style-name="cell_frame_all" table:number-rows-spanned="1" table:number-columns-spanned="1">
                  <text:list text:style-name="id1-3-2-4-25-1-3-2-2-1">
                    <text:list-item text:style-override="id1-3-2-4-25-1-3-2-2-1-1">
                      <text:number>•</text:number>
                      <text:p text:style-name="table_al">Medewerkers team omgeving</text:p>
                    </text:list-item>
                  </text:list>
                </table:table-cell>
              </table:table-row>
              <table:table-row table:style-name="row">
                <table:table-cell table:style-name="cell_frame_all" table:number-rows-spanned="1" table:number-columns-spanned="1">
                  <text:p text:style-name="table_al">
                    <text:span text:style-name="nadrukvet">Eigendomm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3-4-1-1">
                    <text:list-item text:style-override="id1-3-2-4-25-1-3-4-1-1-1">
                      <text:number>•</text:number>
                      <text:p text:style-name="table_al">Vaststellen /goed-/ afkeuren programma van eisen</text:p>
                    </text:list-item>
                    <text:list-item text:style-override="id1-3-2-4-25-1-3-4-1-1-2">
                      <text:number>•</text:number>
                      <text:p text:style-name="table_al">Voeren van correspondentie en beslissen inzake verhuur, in gebruik geven van, dan wel anderszins beschikbaar stellen van gemeente-eigendommen, dan wel beëindiging hiervan tot een jaarlijkse (huur)vergoeding van ten hoogste € 12.500,- </text:p>
                    </text:list-item>
                    <text:list-item text:style-override="id1-3-2-4-25-1-3-4-1-1-3">
                      <text:number>•</text:number>
                      <text:p text:style-name="table_al">Grondtransacties&lt; € 25.000,- verkoop reststroken </text:p>
                    </text:list-item>
                    <text:list-item text:style-override="id1-3-2-4-25-1-3-4-1-1-4">
                      <text:number>•</text:number>
                      <text:p text:style-name="table_al">Toestaan en weigeren gebruik gemeentegrond</text:p>
                    </text:list-item>
                  </text:list>
                </table:table-cell>
                <table:table-cell table:style-name="cell_frame_all" table:number-rows-spanned="1" table:number-columns-spanned="1">
                  <text:list text:style-name="id1-3-2-4-25-1-3-4-2-1">
                    <text:list-item text:style-override="id1-3-2-4-25-1-3-4-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25-1-3-5-1-1">
                    <text:list-item text:style-override="id1-3-2-4-25-1-3-5-1-1-1">
                      <text:number>•</text:number>
                      <text:p text:style-name="table_al">Voeren van correspondentie inzake aan- en verkoop van gemeente- eigendommen</text:p>
                    </text:list-item>
                    <text:list-item text:style-override="id1-3-2-4-25-1-3-5-1-1-2">
                      <text:number>•</text:number>
                      <text:p text:style-name="table_al">Verhuren van jachtrecht op gemeente-eigendommen </text:p>
                    </text:list-item>
                    <text:list-item text:style-override="id1-3-2-4-25-1-3-5-1-1-3">
                      <text:number>•</text:number>
                      <text:p text:style-name="table_al">Toetsing kandidaten bij kaveluitgifte particulier of project</text:p>
                    </text:list-item>
                    <text:list-item text:style-override="id1-3-2-4-25-1-3-5-1-1-4">
                      <text:number>•</text:number>
                      <text:p text:style-name="table_al">Begeleidende correspondentie bij besluitvorming m.b.t. grondtransacties</text:p>
                    </text:list-item>
                    <text:list-item text:style-override="id1-3-2-4-25-1-3-5-1-1-5">
                      <text:number>•</text:number>
                      <text:p text:style-name="table_al">Voorkomende correspondentie bij notariële afwikkeling grondtransacties</text:p>
                    </text:list-item>
                    <text:list-item text:style-override="id1-3-2-4-25-1-3-5-1-1-6">
                      <text:number>•</text:number>
                      <text:p text:style-name="table_al">Reguliere verrekening meer/minmaat naar aanleiding van kadastrale inmeting bij verkoop van gemeente-eigendommen</text:p>
                    </text:list-item>
                    <text:list-item text:style-override="id1-3-2-4-25-1-3-5-1-1-7">
                      <text:number>•</text:number>
                      <text:p text:style-name="table_al">Verrekening meer/minmaat met betrekking tot te leveren gronden en kavels conform akte/ overeenkomst als gevolg van hogere waarde van verkochte gemeente eigendom in verband met wijziging bestemming naar bouwgrond</text:p>
                    </text:list-item>
                    <text:list-item text:style-override="id1-3-2-4-25-1-3-5-1-1-8">
                      <text:number>•</text:number>
                      <text:p text:style-name="table_al">Ontvangen van gelden/ koopsom en verlenen kwijting ingeval van vertegenwoordiging bij passering aktes</text:p>
                    </text:list-item>
                  </text:list>
                </table:table-cell>
                <table:table-cell table:style-name="cell_frame_all" table:number-rows-spanned="1" table:number-columns-spanned="1">
                  <text:list text:style-name="id1-3-2-4-25-1-3-5-2-1">
                    <text:list-item text:style-override="id1-3-2-4-25-1-3-5-2-1-1">
                      <text:number>•</text:number>
                      <text:p text:style-name="table_al">Medewerker RO, VHV, Beleidsmedewerker Ruimtelijke Ordening en Grondzaken</text:p>
                    </text:list-item>
                  </text:list>
                </table:table-cell>
              </table:table-row>
              <table:table-row table:style-name="row">
                <table:table-cell table:style-name="cell_frame_all" table:number-rows-spanned="1" table:number-columns-spanned="1">
                  <text:list text:style-name="id1-3-2-4-25-1-3-6-1-1">
                    <text:list-item text:style-override="id1-3-2-4-25-1-3-6-1-1-1">
                      <text:number>•</text:number>
                      <text:p text:style-name="table_al">Vertegenwoordiging college bij het passeren van notariële akten met betrekking tot de door de gemeenteraad en het college genomen besluiten terzake koop, verkoop, ruiling en de vestiging van zakelijke rechten ten lasten en ten behoeve van gemeente-eigendommen, het bedingen van kwalitatieve verplichtingen bij akte als bedoeld in 6:252 BW</text:p>
                    </text:list-item>
                  </text:list>
                </table:table-cell>
                <table:table-cell table:style-name="cell_frame_all" table:number-rows-spanned="1" table:number-columns-spanned="1">
                  <text:list text:style-name="id1-3-2-4-25-1-3-6-2-1">
                    <text:list-item text:style-override="id1-3-2-4-25-1-3-6-2-1-1">
                      <text:number>•</text:number>
                      <text:p text:style-name="table_al">Medewerker RO, VHV, Beleidsmedewerker Ruimtelijke Ordening en Grondzaken</text:p>
                    </text:list-item>
                    <text:list-item text:style-override="id1-3-2-4-25-1-3-6-2-1-2">
                      <text:number>•</text:number>
                      <text:p text:style-name="table_al">Projectleider RO, VHV, Beleidsmedewerker Ruimtelijke Ordening en Grondzaken</text:p>
                    </text:list-item>
                  </text:list>
                </table:table-cell>
              </table:table-row>
              <table:table-row table:style-name="row">
                <table:table-cell table:style-name="cell_frame_all" table:number-rows-spanned="1" table:number-columns-spanned="1">
                  <text:list text:style-name="id1-3-2-4-25-1-3-7-1-1">
                    <text:list-item text:style-override="id1-3-2-4-25-1-3-7-1-1-1">
                      <text:number>•</text:number>
                      <text:p text:style-name="table_al">Grondtransacties gelegen binnen gemeentelijke exploitaties, te weten Partij-Oost, Wahlwiller aan de Beek en Reijmerstok, waarvoor de gemeenteraad vooraf de prijzen heeft bepaald.</text:p>
                    </text:list-item>
                    <text:list-item text:style-override="id1-3-2-4-25-1-3-7-1-1-2">
                      <text:number>•</text:number>
                      <text:p text:style-name="table_al">Vertegenwoordiging bij grensaanduiding grondtransacties in het bijzijn van wederpartij en kadaster</text:p>
                    </text:list-item>
                    <text:list-item text:style-override="id1-3-2-4-25-1-3-7-1-1-3">
                      <text:number>•</text:number>
                      <text:p text:style-name="table_al">Verstrekken van gegevens aan fiscale inlichtingendienst over aankopen van grond</text:p>
                    </text:list-item>
                    <text:list-item text:style-override="id1-3-2-4-25-1-3-7-1-1-4">
                      <text:number>•</text:number>
                      <text:p text:style-name="table_al">Doen van kennisgeving aan eigenaren, huurders of pachters van gronden en/of gebouwen van de komst van taxateurs, landmeters of anderen personen namens het college</text:p>
                    </text:list-item>
                    <text:list-item text:style-override="id1-3-2-4-25-1-3-7-1-1-5">
                      <text:number>•</text:number>
                      <text:p text:style-name="table_al">Opdracht verstrekken voor het inmeten door het kadaster</text:p>
                    </text:list-item>
                  </text:list>
                </table:table-cell>
                <table:table-cell table:style-name="cell_frame_all" table:number-rows-spanned="1" table:number-columns-spanned="1">
                  <text:list text:style-name="id1-3-2-4-25-1-3-7-2-1">
                    <text:list-item text:style-override="id1-3-2-4-25-1-3-7-2-1-1">
                      <text:number>•</text:number>
                      <text:p text:style-name="table_al">Medewerker RO, VHV, Beleidsmedewerker Ruimtelijke Ordening en Grondzaken</text:p>
                    </text:list-item>
                  </text:list>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3-9-1-1">
                    <text:list-item text:style-override="id1-3-2-4-25-1-3-9-1-1-1">
                      <text:number>•</text:number>
                      <text:p text:style-name="table_al">Aanvragen vergunningen ingevolge de Waterwet en de Keur bij Waterschap Limburg</text:p>
                    </text:list-item>
                  </text:list>
                </table:table-cell>
                <table:table-cell table:style-name="cell_frame_all" table:number-rows-spanned="1" table:number-columns-spanned="1">
                  <text:list text:style-name="id1-3-2-4-25-1-3-9-2-1">
                    <text:list-item text:style-override="id1-3-2-4-25-1-3-9-2-1-1">
                      <text:number>•</text:number>
                      <text:p text:style-name="table_al">Beleidsmedewerker riool en water</text:p>
                    </text:list-item>
                    <text:list-item text:style-override="id1-3-2-4-25-1-3-9-2-1-2">
                      <text:number>•</text:number>
                      <text:p text:style-name="table_al">Teamleider Omgeving</text:p>
                    </text:list-item>
                  </text:list>
                </table:table-cell>
              </table:table-row>
              <table:table-row table:style-name="row">
                <table:table-cell table:style-name="cell_frame_all" table:number-rows-spanned="1" table:number-columns-spanned="1">
                  <text:p text:style-name="table_al">
                    <text:span text:style-name="nadrukvet">Milieubelei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3-11-1-1">
                    <text:list-item text:style-override="id1-3-2-4-25-1-3-11-1-1-1">
                      <text:number>•</text:number>
                      <text:p text:style-name="table_al">Voeren correspondentie en verstrekken informatie aangaande milieubeleid</text:p>
                    </text:list-item>
                  </text:list>
                </table:table-cell>
                <table:table-cell table:style-name="cell_frame_all" table:number-rows-spanned="1" table:number-columns-spanned="1">
                  <text:list text:style-name="id1-3-2-4-25-1-3-11-2-1">
                    <text:list-item text:style-override="id1-3-2-4-25-1-3-11-2-1-1">
                      <text:number>•</text:number>
                      <text:p text:style-name="table_al">Beleidsmedewerker Duurzaamheid</text:p>
                    </text:list-item>
                    <text:list-item text:style-override="id1-3-2-4-25-1-3-11-2-1-2">
                      <text:number>•</text:number>
                      <text:p text:style-name="table_al">Medewerker vergunningverlening milieu</text:p>
                    </text:list-item>
                  </text:list>
                </table:table-cell>
              </table:table-row>
              <table:table-row table:style-name="row">
                <table:table-cell table:style-name="cell_frame_all" table:number-rows-spanned="1" table:number-columns-spanned="1">
                  <text:list text:style-name="id1-3-2-4-25-1-3-12-1-1">
                    <text:list-item text:style-override="id1-3-2-4-25-1-3-12-1-1-1">
                      <text:number>•</text:number>
                      <text:p text:style-name="table_al">Uitvoeren controle iepziekte bij bomen particulieren</text:p>
                    </text:list-item>
                  </text:list>
                </table:table-cell>
                <table:table-cell table:style-name="cell_frame_all" table:number-rows-spanned="1" table:number-columns-spanned="1">
                  <text:list text:style-name="id1-3-2-4-25-1-3-12-2-1">
                    <text:list-item text:style-override="id1-3-2-4-25-1-3-12-2-1-1">
                      <text:number>•</text:number>
                      <text:p text:style-name="table_al">Medewerker cultuurtechniek</text:p>
                    </text:list-item>
                  </text:list>
                </table:table-cell>
              </table:table-row>
              <table:table-row table:style-name="row">
                <table:table-cell table:style-name="cell_frame_all" table:number-rows-spanned="1" table:number-columns-spanned="1">
                  <text:p text:style-name="table_al">
                    <text:span text:style-name="nadrukvet">Omgevingswet (oude Wet ruimtelijke ordening deel)</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3-14-1-1">
                    <text:list-item text:style-override="id1-3-2-4-25-1-3-14-1-1-1">
                      <text:number>•</text:number>
                      <text:p text:style-name="table_al">Publicatie en het ter inzage leggen van het Omgevingsplan en de Omgevingsvisie. Correspondentie en informatieverstrekking aangaande het Omgevingsplan en de Omgevingsvisie en in voorbereiding zijnde plannen Vragen offerte, verlenen opdrachten tot het opstellen van het Omgevingsplan en de Omgevingsvisie en uitvoeren onderzoeken dienaangaande overeenkomstig genomen collegebesluit</text:p>
                    </text:list-item>
                    <text:list-item text:style-override="id1-3-2-4-25-1-3-14-1-1-2">
                      <text:number>•</text:number>
                      <text:p text:style-name="table_al">Het elektronisch waarmerken en beschikbaar stellen van Omgevingsdocumenten Kennisgeving en terinzagelegging van (ontwerp) besluiten van andere overheden</text:p>
                    </text:list-item>
                  </text:list>
                </table:table-cell>
                <table:table-cell table:style-name="cell_frame_all" table:number-rows-spanned="1" table:number-columns-spanned="1">
                  <text:list text:style-name="id1-3-2-4-25-1-3-14-2-1">
                    <text:list-item text:style-override="id1-3-2-4-25-1-3-14-2-1-1">
                      <text:number>•</text:number>
                      <text:p text:style-name="table_al">Medewerker RO, VHV, Beleidsmedewerker Ruimtelijke Ordening en Grondzaken</text:p>
                    </text:list-item>
                    <text:list-item text:style-override="id1-3-2-4-25-1-3-14-2-1-2">
                      <text:number>•</text:number>
                      <text:p text:style-name="table_al">Projectleider RO</text:p>
                    </text:list-item>
                  </text:list>
                </table:table-cell>
              </table:table-row>
              <table:table-row table:style-name="row">
                <table:table-cell table:style-name="cell_frame_all" table:number-rows-spanned="1" table:number-columns-spanned="1">
                  <text:list text:style-name="id1-3-2-4-25-1-3-15-1-1">
                    <text:list-item text:style-override="id1-3-2-4-25-1-3-15-1-1-1">
                      <text:number>•</text:number>
                      <text:p text:style-name="table_al">Opstellen verweerschrift/ beroepschrift en pleitnota in omgevingsplanprocedure</text:p>
                    </text:list-item>
                    <text:list-item text:style-override="id1-3-2-4-25-1-3-15-1-1-2">
                      <text:number>•</text:number>
                      <text:p text:style-name="table_al">Het ondertekenen van exploitatieovereenkomst </text:p>
                    </text:list-item>
                  </text:list>
                </table:table-cell>
                <table:table-cell table:style-name="cell_frame_all" table:number-rows-spanned="1" table:number-columns-spanned="1">
                  <text:list text:style-name="id1-3-2-4-25-1-3-15-2-1">
                    <text:list-item text:style-override="id1-3-2-4-25-1-3-15-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25-1-3-16-1-1">
                    <text:list-item text:style-override="id1-3-2-4-25-1-3-16-1-1-1">
                      <text:number>•</text:number>
                      <text:p text:style-name="table_al">Opstellen en verzorgen benodigde publicaties</text:p>
                    </text:list-item>
                  </text:list>
                </table:table-cell>
                <table:table-cell table:style-name="cell_frame_all" table:number-rows-spanned="1" table:number-columns-spanned="1">
                  <text:list text:style-name="id1-3-2-4-25-1-3-16-2-1">
                    <text:list-item text:style-override="id1-3-2-4-25-1-3-16-2-1-1">
                      <text:number>•</text:number>
                      <text:p text:style-name="table_al">Medewerker RO, VHV, Beleidsmedewerker Ruimtelijke Ordening en Grondzaken</text:p>
                    </text:list-item>
                    <text:list-item text:style-override="id1-3-2-4-25-1-3-16-2-1-2">
                      <text:number>•</text:number>
                      <text:p text:style-name="table_al">Administratief medewerker</text:p>
                    </text:list-item>
                    <text:list-item text:style-override="id1-3-2-4-25-1-3-16-2-1-3">
                      <text:number>•</text:number>
                      <text:p text:style-name="table_al">(Kwaliteits-)Medewerker vergunningverlening</text:p>
                    </text:list-item>
                    <text:list-item text:style-override="id1-3-2-4-25-1-3-16-2-1-4">
                      <text:number>•</text:number>
                      <text:p text:style-name="table_al">Adm. Medewerker vergunningen</text:p>
                    </text:list-item>
                    <text:list-item text:style-override="id1-3-2-4-25-1-3-16-2-1-5">
                      <text:number>•</text:number>
                      <text:p text:style-name="table_al">Medewerker vergunningverlening milieu</text:p>
                    </text:list-item>
                  </text:list>
                </table:table-cell>
              </table:table-row>
              <table:table-row table:style-name="row">
                <table:table-cell table:style-name="cell_frame_all" table:number-rows-spanned="1" table:number-columns-spanned="1">
                  <text:p text:style-name="table_al">
                    <text:span text:style-name="nadrukvet">Nadeelcompensati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3-18-1-1">
                    <text:list-item text:style-override="id1-3-2-4-25-1-3-18-1-1-1">
                      <text:number>•</text:number>
                      <text:p text:style-name="table_al">· Het ondertekenen van nadeelcompensatieovereenkomst</text:p>
                    </text:list-item>
                  </text:list>
                  <text:list text:style-name="id1-3-2-4-25-1-3-18-1-2">
                    <text:list-item text:style-override="id1-3-2-4-25-1-3-18-1-2-1">
                      <text:number>•</text:number>
                      <text:p text:style-name="table_al">Afwijzen van een verzoek om vergoeding van nadeelcompensatie onder de voorwaarde dat het advies van de adviescommissie wordt overgenomen.</text:p>
                    </text:list-item>
                  </text:list>
                </table:table-cell>
                <table:table-cell table:style-name="cell_frame_all" table:number-rows-spanned="1" table:number-columns-spanned="1">
                  <text:list text:style-name="id1-3-2-4-25-1-3-18-2-1">
                    <text:list-item text:style-override="id1-3-2-4-25-1-3-18-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25-1-3-19-1-1">
                    <text:list-item text:style-override="id1-3-2-4-25-1-3-19-1-1-1">
                      <text:number>•</text:number>
                      <text:p text:style-name="table_al">Voorbereidende werkzaamheden ter afhandeling van een verzoek om nadeelcompensatie</text:p>
                    </text:list-item>
                    <text:list-item text:style-override="id1-3-2-4-25-1-3-19-1-1-2">
                      <text:number>•</text:number>
                      <text:p text:style-name="table_al">Vragen advies conform art. 4 verordening nadeelcompensatie gemeente Gulpen-Wittem 2022 aan de adviescommissie met betrekking tot nadeelcompensatie.Niet ontvankelijk verklaren verzoek om planschade indien niet wordt voldaan aan artikel art. 2 verordening nadeelcompensatie gemeente Gulpen-Wittem 2022 (niet betalen € 500,-).Bevestigen van ontvangst verzoek en wijzen op verplichtingen voortvloeiend uit de verordening nadeelcompensatie gemeente Gulpen-Wittem 2022 en de Algemene wet bestuursrecht.</text:p>
                    </text:list-item>
                  </text:list>
                </table:table-cell>
                <table:table-cell table:style-name="cell_frame_all" table:number-rows-spanned="1" table:number-columns-spanned="1">
                  <text:list text:style-name="id1-3-2-4-25-1-3-19-2-1">
                    <text:list-item text:style-override="id1-3-2-4-25-1-3-19-2-1-1">
                      <text:number>•</text:number>
                      <text:p text:style-name="table_al">Juridisch medewerker</text:p>
                    </text:list-item>
                    <text:list-item text:style-override="id1-3-2-4-25-1-3-19-2-1-2">
                      <text:number>•</text:number>
                      <text:p text:style-name="table_al">Medewerker RO, VHV, Beleidsmedewerker Ruimtelijke Ordening en Grondzaken</text:p>
                    </text:list-item>
                  </text:list>
                </table:table-cell>
              </table:table-row>
              <table:table-row table:style-name="row">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3-21-1-1">
                    <text:list-item text:style-override="id1-3-2-4-25-1-3-21-1-1-1">
                      <text:number>•</text:number>
                      <text:p text:style-name="table_al">Het nemen van verkeersbesluiten op basis van artikel 15 van de Wegenverkeerswet 1994.</text:p>
                    </text:list-item>
                  </text:list>
                </table:table-cell>
                <table:table-cell table:style-name="cell_frame_all" table:number-rows-spanned="1" table:number-columns-spanned="1">
                  <text:list text:style-name="id1-3-2-4-25-1-3-21-2-1">
                    <text:list-item text:style-override="id1-3-2-4-25-1-3-21-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25-1-3-22-1-1">
                    <text:list-item text:style-override="id1-3-2-4-25-1-3-22-1-1-1">
                      <text:number>•</text:number>
                      <text:p text:style-name="table_al">Het voeren van correspondentie en verstrekken van informatie aangaande verkeersmaatregelen en verkeer en vervoerszaken</text:p>
                    </text:list-item>
                    <text:list-item text:style-override="id1-3-2-4-25-1-3-22-1-1-2">
                      <text:number>•</text:number>
                      <text:p text:style-name="table_al">Verstrekken informatie en opvragen informatie met betrekking tot tijdelijke verkeersmaatregelen</text:p>
                    </text:list-item>
                  </text:list>
                </table:table-cell>
                <table:table-cell table:style-name="cell_frame_all" table:number-rows-spanned="1" table:number-columns-spanned="1">
                  <text:list text:style-name="id1-3-2-4-25-1-3-22-2-1">
                    <text:list-item text:style-override="id1-3-2-4-25-1-3-22-2-1-1">
                      <text:number>•</text:number>
                      <text:p text:style-name="table_al">Medewerker verkeer en vervoer</text:p>
                    </text:list-item>
                  </text:list>
                </table:table-cell>
              </table:table-row>
              <table:table-row table:style-name="row">
                <table:table-cell table:style-name="cell_frame_all" table:number-rows-spanned="1" table:number-columns-spanned="1">
                  <text:list text:style-name="id1-3-2-4-25-1-3-23-1-1">
                    <text:list-item text:style-override="id1-3-2-4-25-1-3-23-1-1-1">
                      <text:number>•</text:number>
                      <text:p text:style-name="table_al">Verlenen ontheffing van het bepaalde in afdeling 3, 12, 13 en 18 van hoofdstuk 5 Voertuigreglement ex artikel 149 lid 1 onder d WVW juncto artikel 7:1 Voertuigenreglement eea na toestemming college tenzij het betreft provinciale doorgaande wegen en/of indien het betreft de in de bijlage genoemde voortuigen een en ander overeenkomstig de in de bijlage opgenomen voorwaarden</text:p>
                    </text:list-item>
                    <text:list-item text:style-override="id1-3-2-4-25-1-3-23-1-1-2">
                      <text:number>•</text:number>
                      <text:p text:style-name="table_al">Verlenen ontheffing ex artikel 149 lid 1 onder d WVW juncto artikel 87 van het Reglement verkeersregels en verkeerstekens 1990 voor zover noodzakelijk voor en direct samenhangend met de uitvoering van bijzondere transporten eea na toestemming college tenzij het betreft provinciale doorgaande wegen en/of indien het betreft de in de bijlage genoemde voortuigen een en ander overeenkomstig de in de bijlage opgenomen voorwaarden</text:p>
                    </text:list-item>
                  </text:list>
                </table:table-cell>
                <table:table-cell table:style-name="cell_frame_all" table:number-rows-spanned="1" table:number-columns-spanned="1">
                  <text:list text:style-name="id1-3-2-4-25-1-3-23-2-1">
                    <text:list-item text:style-override="id1-3-2-4-25-1-3-23-2-1-1">
                      <text:number>•</text:number>
                      <text:p text:style-name="table_al">Directeur van de Dienst voor het wegverkeer</text:p>
                    </text:list-item>
                  </text:list>
                </table:table-cell>
              </table:table-row>
              <table:table-row table:style-name="row">
                <table:table-cell table:style-name="cell_frame_all" table:number-rows-spanned="1" table:number-columns-spanned="1">
                  <text:list text:style-name="id1-3-2-4-25-1-3-24-1-1">
                    <text:list-item text:style-override="id1-3-2-4-25-1-3-24-1-1-1">
                      <text:number>•</text:number>
                      <text:p text:style-name="table_al">Verlenen, weigeren en intrekken parkeervergunning</text:p>
                    </text:list-item>
                    <text:list-item text:style-override="id1-3-2-4-25-1-3-24-1-1-2">
                      <text:number>•</text:number>
                      <text:p text:style-name="table_al">Beslissen op verzoek op ontheffing op grond van artikelen 25 en 87 Reglement Verkeersregels en Verkeerstekens 1990 en Wegenverkeerswet 1994, artikel 149 (o.a. blauwe zone)</text:p>
                    </text:list-item>
                    <text:list-item text:style-override="id1-3-2-4-25-1-3-24-1-1-3">
                      <text:number>•</text:number>
                      <text:p text:style-name="table_al">Beslissen omtrent tijdelijke verkeersmaatregelen</text:p>
                    </text:list-item>
                    <text:list-item text:style-override="id1-3-2-4-25-1-3-24-1-1-4">
                      <text:number>•</text:number>
                      <text:p text:style-name="table_al">Nemen van verkeersbesluit ten behoeve van een individuele invalidenparkeerplaats (op kenteken), beslissen omtrent aanvraag gehandicaptenparkeerplaats en Intrekken gehandicaptenparkeerplaats</text:p>
                    </text:list-item>
                  </text:list>
                </table:table-cell>
                <table:table-cell table:style-name="cell_frame_all" table:number-rows-spanned="1" table:number-columns-spanned="1">
                  <text:list text:style-name="id1-3-2-4-25-1-3-24-2-1">
                    <text:list-item text:style-override="id1-3-2-4-25-1-3-24-2-1-1">
                      <text:number>•</text:number>
                      <text:p text:style-name="table_al">Teamleider Omgeving</text:p>
                    </text:list-item>
                  </text:list>
                </table:table-cell>
              </table:table-row>
              <table:table-row table:style-name="row">
                <table:table-cell table:style-name="cell_frame_all" table:number-rows-spanned="1" table:number-columns-spanned="1">
                  <text:p text:style-name="table_al">
                    <text:span text:style-name="nadrukvet">Woningwet/Omgevingswet/Wkb</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3-26-1-1">
                    <text:list-item text:style-override="id1-3-2-4-25-1-3-26-1-1-1">
                      <text:number>•</text:number>
                      <text:p text:style-name="table_al">Verzoeken tot aanvullen c.q. aanpassen principe-verzoeken en welstandsplannen </text:p>
                    </text:list-item>
                    <text:list-item text:style-override="id1-3-2-4-25-1-3-26-1-1-2">
                      <text:number>•</text:number>
                      <text:p text:style-name="table_al">Doen van mededeling omtrent welstands- monumentenaanvraag / advies dorpsbouwmeester</text:p>
                    </text:list-item>
                    <text:list-item text:style-override="id1-3-2-4-25-1-3-26-1-1-3">
                      <text:number>•</text:number>
                      <text:p text:style-name="table_al">Voeren correspondentie en verstrekken informatie aangaande welstand, welstandsnota en welstandsaanvragen</text:p>
                    </text:list-item>
                  </text:list>
                </table:table-cell>
                <table:table-cell table:style-name="cell_frame_all" table:number-rows-spanned="1" table:number-columns-spanned="1">
                  <text:list text:style-name="id1-3-2-4-25-1-3-26-2-1">
                    <text:list-item text:style-override="id1-3-2-4-25-1-3-26-2-1-1">
                      <text:number>•</text:number>
                      <text:p text:style-name="table_al">Administratief medewerker</text:p>
                    </text:list-item>
                    <text:list-item text:style-override="id1-3-2-4-25-1-3-26-2-1-2">
                      <text:number>•</text:number>
                      <text:p text:style-name="table_al">(Kwaliteits-)Medewerker vergunningverlening*</text:p>
                    </text:list-item>
                    <text:list-item text:style-override="id1-3-2-4-25-1-3-26-2-1-3">
                      <text:number>•</text:number>
                      <text:p text:style-name="table_al">Adm. Medewerker vergunningen</text:p>
                    </text:list-item>
                  </text:list>
                </table:table-cell>
              </table:table-row>
              <table:table-row table:style-name="row">
                <table:table-cell table:style-name="cell_frame_all" table:number-rows-spanned="1" table:number-columns-spanned="1">
                  <text:list text:style-name="id1-3-2-4-25-1-3-27-1-1">
                    <text:list-item text:style-override="id1-3-2-4-25-1-3-27-1-1-1">
                      <text:number>•</text:number>
                      <text:p text:style-name="table_al">Mededeling dat werkzaamheden plaatsvinden in strijd met wettelijk voorschrift en verzoek vergunning aan te vragen (zie ook mandaten handhaving)</text:p>
                    </text:list-item>
                  </text:list>
                </table:table-cell>
                <table:table-cell table:style-name="cell_frame_all" table:number-rows-spanned="1" table:number-columns-spanned="1">
                  <text:list text:style-name="id1-3-2-4-25-1-3-27-2-1">
                    <text:list-item text:style-override="id1-3-2-4-25-1-3-27-2-1-1">
                      <text:number>•</text:number>
                      <text:p text:style-name="table_al">(Kwaliteits-)Medewerker vergunningverlening*</text:p>
                    </text:list-item>
                    <text:list-item text:style-override="id1-3-2-4-25-1-3-27-2-1-2">
                      <text:number>•</text:number>
                      <text:p text:style-name="table_al">Medewerker integrale handhaving</text:p>
                    </text:list-item>
                  </text:list>
                </table:table-cell>
              </table:table-row>
              <table:table-row table:style-name="row">
                <table:table-cell table:style-name="cell_frame_all" table:number-rows-spanned="1" table:number-columns-spanned="1">
                  <text:list text:style-name="id1-3-2-4-25-1-3-28-1-1">
                    <text:list-item text:style-override="id1-3-2-4-25-1-3-28-1-1-1">
                      <text:number>•</text:number>
                      <text:p text:style-name="table_al">Toetsen van een melding in het kader van de Wet kwaliteitsborging voor het bouwen (Wkb) </text:p>
                    </text:list-item>
                  </text:list>
                </table:table-cell>
                <table:table-cell table:style-name="cell_frame_all" table:number-rows-spanned="1" table:number-columns-spanned="1">
                  <text:list text:style-name="id1-3-2-4-25-1-3-28-2-1">
                    <text:list-item text:style-override="id1-3-2-4-25-1-3-28-2-1-1">
                      <text:number>•</text:number>
                      <text:p text:style-name="table_al">Administratief medewerker</text:p>
                    </text:list-item>
                    <text:list-item text:style-override="id1-3-2-4-25-1-3-28-2-1-2">
                      <text:number>•</text:number>
                      <text:p text:style-name="table_al">(Kwaliteits-)Medewerker vergunningverlening*</text:p>
                    </text:list-item>
                    <text:list-item text:style-override="id1-3-2-4-25-1-3-28-2-1-3">
                      <text:number>•</text:number>
                      <text:p text:style-name="table_al">Adm. Medewerker vergunningen</text:p>
                    </text:list-item>
                  </text:list>
                </table:table-cell>
              </table:table-row>
              <table:table-row table:style-name="row">
                <table:table-cell table:style-name="cell_frame_all" table:number-rows-spanned="1" table:number-columns-spanned="1">
                  <text:p text:style-name="table_al">
                    <text:span text:style-name="nadrukvet">Erfgoedwet/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3-30-1-1">
                    <text:list-item text:style-override="id1-3-2-4-25-1-3-30-1-1-1">
                      <text:number>•</text:number>
                      <text:p text:style-name="table_al">Verzoeken om aanvullende gegevens met betrekking tot vergunningaanvraag of subsidieverzoek</text:p>
                    </text:list-item>
                    <text:list-item text:style-override="id1-3-2-4-25-1-3-30-1-1-2">
                      <text:number>•</text:number>
                      <text:p text:style-name="table_al">Kennisgeving van beslissing omtrent vergunningaanvraag/ subsidieverzoek</text:p>
                    </text:list-item>
                    <text:list-item text:style-override="id1-3-2-4-25-1-3-30-1-1-3">
                      <text:number>•</text:number>
                      <text:p text:style-name="table_al">Verzorgen publicaties</text:p>
                    </text:list-item>
                  </text:list>
                </table:table-cell>
                <table:table-cell table:style-name="cell_frame_all" table:number-rows-spanned="1" table:number-columns-spanned="1">
                  <text:list text:style-name="id1-3-2-4-25-1-3-30-2-1">
                    <text:list-item text:style-override="id1-3-2-4-25-1-3-30-2-1-1">
                      <text:number>•</text:number>
                      <text:p text:style-name="table_al">Administratief medewerker</text:p>
                    </text:list-item>
                    <text:list-item text:style-override="id1-3-2-4-25-1-3-30-2-1-2">
                      <text:number>•</text:number>
                      <text:p text:style-name="table_al">Beleidsmedewerker erfgoed</text:p>
                    </text:list-item>
                    <text:list-item text:style-override="id1-3-2-4-25-1-3-30-2-1-3">
                      <text:number>•</text:number>
                      <text:p text:style-name="table_al">(Kwaliteits-)Medewerker vergunningverlening</text:p>
                    </text:list-item>
                  </text:list>
                </table:table-cell>
              </table:table-row>
              <table:table-row table:style-name="row">
                <table:table-cell table:style-name="cell_frame_all" table:number-rows-spanned="1" table:number-columns-spanned="1">
                  <text:p text:style-name="table_al">
                    <text:span text:style-name="nadrukvet">Besluit bouwwerk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3-32-1-1">
                    <text:list-item text:style-override="id1-3-2-4-25-1-3-32-1-1-1">
                      <text:number>•</text:number>
                      <text:p text:style-name="table_al">Bieden gelegenheid aanvullen melding brandveilig gebruik</text:p>
                    </text:list-item>
                    <text:list-item text:style-override="id1-3-2-4-25-1-3-32-1-1-2">
                      <text:number>•</text:number>
                      <text:p text:style-name="table_al">Geven van toestemming tot in gebruik nemen van een rookkanaal waarin brand heeft gewoed</text:p>
                    </text:list-item>
                  </text:list>
                </table:table-cell>
                <table:table-cell table:style-name="cell_frame_all" table:number-rows-spanned="1" table:number-columns-spanned="1">
                  <text:list text:style-name="id1-3-2-4-25-1-3-32-2-1">
                    <text:list-item text:style-override="id1-3-2-4-25-1-3-32-2-1-1">
                      <text:number>•</text:number>
                      <text:p text:style-name="table_al">(Kwaliteits-)Medewerker vergunningverlening</text:p>
                    </text:list-item>
                  </text:list>
                </table:table-cell>
              </table:table-row>
              <table:table-row table:style-name="row">
                <table:table-cell table:style-name="cell_frame_all" table:number-rows-spanned="1" table:number-columns-spanned="1">
                  <text:list text:style-name="id1-3-2-4-25-1-3-33-1-1">
                    <text:list-item text:style-override="id1-3-2-4-25-1-3-33-1-1-1">
                      <text:number>•</text:number>
                      <text:p text:style-name="table_al">Bevestiging van ontvangst van melding omgevingsvergunning brandveilig gebruik</text:p>
                    </text:list-item>
                  </text:list>
                </table:table-cell>
                <table:table-cell table:style-name="cell_frame_all" table:number-rows-spanned="1" table:number-columns-spanned="1">
                  <text:list text:style-name="id1-3-2-4-25-1-3-33-2-1">
                    <text:list-item text:style-override="id1-3-2-4-25-1-3-33-2-1-1">
                      <text:number>•</text:number>
                      <text:p text:style-name="table_al">(Kwaliteits-)Medewerker vergunningverlening </text:p>
                    </text:list-item>
                    <text:list-item text:style-override="id1-3-2-4-25-1-3-33-2-1-2">
                      <text:number>•</text:number>
                      <text:p text:style-name="table_al">Administratief medewerker</text:p>
                    </text:list-item>
                  </text:list>
                </table:table-cell>
              </table:table-row>
              <table:table-row table:style-name="row">
                <table:table-cell table:style-name="cell_frame_all" table:number-rows-spanned="1" table:number-columns-spanned="1">
                  <text:list text:style-name="id1-3-2-4-25-1-3-34-1-1">
                    <text:list-item text:style-override="id1-3-2-4-25-1-3-34-1-1-1">
                      <text:number>•</text:number>
                      <text:p text:style-name="table_al">Handelingen in het kader van het afhandelen van een sloopmelding ingevolge Besluit bouwwerken leefomgeving</text:p>
                    </text:list-item>
                  </text:list>
                </table:table-cell>
                <table:table-cell table:style-name="cell_frame_all" table:number-rows-spanned="1" table:number-columns-spanned="1">
                  <text:list text:style-name="id1-3-2-4-25-1-3-34-2-1">
                    <text:list-item text:style-override="id1-3-2-4-25-1-3-34-2-1-1">
                      <text:number>•</text:number>
                      <text:p text:style-name="table_al">(Kwaliteits-)Medewerker vergunningverlening*</text:p>
                    </text:list-item>
                  </text:list>
                </table:table-cell>
              </table:table-row>
              <table:table-row table:style-name="row">
                <table:table-cell table:style-name="cell_frame_all" table:number-rows-spanned="1" table:number-columns-spanned="1">
                  <text:list text:style-name="id1-3-2-4-25-1-3-35-1-1">
                    <text:list-item text:style-override="id1-3-2-4-25-1-3-35-1-1-1">
                      <text:number>•</text:number>
                      <text:p text:style-name="table_al">Correspondentie aangaande melding brandveilig gebruik</text:p>
                    </text:list-item>
                  </text:list>
                </table:table-cell>
                <table:table-cell table:style-name="cell_frame_all" table:number-rows-spanned="1" table:number-columns-spanned="1">
                  <text:list text:style-name="id1-3-2-4-25-1-3-35-2-1">
                    <text:list-item text:style-override="id1-3-2-4-25-1-3-35-2-1-1">
                      <text:number>•</text:number>
                      <text:p text:style-name="table_al">(Kwaliteits-)Medewerker vergunningverlening*</text:p>
                    </text:list-item>
                  </text:list>
                </table:table-cell>
              </table:table-row>
              <table:table-row table:style-name="row">
                <table:table-cell table:style-name="cell_frame_all" table:number-rows-spanned="1" table:number-columns-spanned="1">
                  <text:list text:style-name="id1-3-2-4-25-1-3-36-1-1">
                    <text:list-item text:style-override="id1-3-2-4-25-1-3-36-1-1-1">
                      <text:number>•</text:number>
                      <text:p text:style-name="table_al">Voornemen aanschrijven op grond van Besluit bouwwerken leefomgeving</text:p>
                    </text:list-item>
                    <text:list-item text:style-override="id1-3-2-4-25-1-3-36-1-1-2">
                      <text:number>•</text:number>
                      <text:p text:style-name="table_al">Vragen offerte en verstrekken van opdracht aan constructiebureau/ adviesbureau</text:p>
                    </text:list-item>
                  </text:list>
                </table:table-cell>
                <table:table-cell table:style-name="cell_frame_all" table:number-rows-spanned="1" table:number-columns-spanned="1">
                  <text:list text:style-name="id1-3-2-4-25-1-3-36-2-1">
                    <text:list-item text:style-override="id1-3-2-4-25-1-3-36-2-1-1">
                      <text:number>•</text:number>
                      <text:p text:style-name="table_al">Medewerker integrale handhaving</text:p>
                    </text:list-item>
                    <text:list-item text:style-override="id1-3-2-4-25-1-3-36-2-1-2">
                      <text:number>•</text:number>
                      <text:p text:style-name="table_al">(Kwaliteits-)Medewerker vergunningverlening</text:p>
                    </text:list-item>
                  </text:list>
                </table:table-cell>
              </table:table-row>
              <table:table-row table:style-name="row">
                <table:table-cell table:style-name="cell_frame_all" table:number-rows-spanned="1" table:number-columns-spanned="1">
                  <text:list text:style-name="id1-3-2-4-25-1-3-37-1-1">
                    <text:list-item text:style-override="id1-3-2-4-25-1-3-37-1-1-1">
                      <text:number>•</text:number>
                      <text:p text:style-name="table_al">Het verzoeken om gegevens of bescheiden te verstrekken over specifieke bouwwerkzaamheden en de momenten waarop deze worden uitgevoerd. (Art 2.20 Bbl)</text:p>
                    </text:list-item>
                  </text:list>
                </table:table-cell>
                <table:table-cell table:style-name="cell_frame_all" table:number-rows-spanned="1" table:number-columns-spanned="1">
                  <text:list text:style-name="id1-3-2-4-25-1-3-37-2-1">
                    <text:list-item text:style-override="id1-3-2-4-25-1-3-37-2-1-1">
                      <text:number>•</text:number>
                      <text:p text:style-name="table_al">(Kwaliteits-)Medewerker vergunningverlening*</text:p>
                    </text:list-item>
                  </text:list>
                </table:table-cell>
              </table:table-row>
              <table:table-row table:style-name="row">
                <table:table-cell table:style-name="cell_frame_all" table:number-rows-spanned="1" table:number-columns-spanned="1">
                  <text:p text:style-name="table_al">
                    <text:span text:style-name="nadrukvet">Omgevingswet (oude Wabo deel)</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3-39-1-1">
                    <text:list-item text:style-override="id1-3-2-4-25-1-3-39-1-1-1">
                      <text:number>•</text:number>
                      <text:p text:style-name="table_al">Handelingen ter voorbereiding van een omgevingsvergunning (ontvangstbevestiging, kennisgeving, brief voortgang, aanhouding en mededeling dat aanhouding is beëindigd, gelegenheid tot aanvulling/aanpassing, termijn verdagen)</text:p>
                    </text:list-item>
                    <text:list-item text:style-override="id1-3-2-4-25-1-3-39-1-1-2">
                      <text:number>•</text:number>
                      <text:p text:style-name="table_al">Voeren van algemene correspondentie en verstrekken van informatie aangaande de omgevingsvergunning</text:p>
                    </text:list-item>
                    <text:list-item text:style-override="id1-3-2-4-25-1-3-39-1-1-3">
                      <text:number>•</text:number>
                      <text:p text:style-name="table_al">Opstellen en verzorgen benodigde publicaties in het kader van een omgevingsvergunning</text:p>
                    </text:list-item>
                  </text:list>
                </table:table-cell>
                <table:table-cell table:style-name="cell_frame_all" table:number-rows-spanned="1" table:number-columns-spanned="1">
                  <text:list text:style-name="id1-3-2-4-25-1-3-39-2-1">
                    <text:list-item text:style-override="id1-3-2-4-25-1-3-39-2-1-1">
                      <text:number>•</text:number>
                      <text:p text:style-name="table_al">Medewerker RO, VHV, Beleidsmedewerker Ruimtelijke Ordening en Grondzaken</text:p>
                    </text:list-item>
                    <text:list-item text:style-override="id1-3-2-4-25-1-3-39-2-1-2">
                      <text:number>•</text:number>
                      <text:p text:style-name="table_al">(Kwaliteits-)Medewerker vergunningverlening*</text:p>
                    </text:list-item>
                    <text:list-item text:style-override="id1-3-2-4-25-1-3-39-2-1-3">
                      <text:number>•</text:number>
                      <text:p text:style-name="table_al">Adm. Medewerker vergunningen</text:p>
                    </text:list-item>
                    <text:list-item text:style-override="id1-3-2-4-25-1-3-39-2-1-4">
                      <text:number>•</text:number>
                      <text:p text:style-name="table_al">Administratief medewerker</text:p>
                    </text:list-item>
                  </text:list>
                </table:table-cell>
              </table:table-row>
              <table:table-row table:style-name="row">
                <table:table-cell table:style-name="cell_frame_all" table:number-rows-spanned="1" table:number-columns-spanned="1">
                  <text:list text:style-name="id1-3-2-4-25-1-3-40-1-1">
                    <text:list-item text:style-override="id1-3-2-4-25-1-3-40-1-1-1">
                      <text:number>•</text:number>
                      <text:p text:style-name="table_al">Doen van mededeling dat aanvraag omgevingsvergunning al dan niet ontvankelijk is</text:p>
                    </text:list-item>
                  </text:list>
                </table:table-cell>
                <table:table-cell table:style-name="cell_frame_all" table:number-rows-spanned="1" table:number-columns-spanned="1">
                  <text:list text:style-name="id1-3-2-4-25-1-3-40-2-1">
                    <text:list-item text:style-override="id1-3-2-4-25-1-3-40-2-1-1">
                      <text:number>•</text:number>
                      <text:p text:style-name="table_al">(Kwaliteits-)Medewerker vergunningverlening*</text:p>
                    </text:list-item>
                  </text:list>
                </table:table-cell>
              </table:table-row>
              <table:table-row table:style-name="row">
                <table:table-cell table:style-name="cell_frame_all" table:number-rows-spanned="1" table:number-columns-spanned="1">
                  <text:list text:style-name="id1-3-2-4-25-1-3-41-1-1">
                    <text:list-item text:style-override="id1-3-2-4-25-1-3-41-1-1-1">
                      <text:number>•</text:number>
                      <text:p text:style-name="table_al">Buiten behandeling stellen van een aanvraag om een omgevingsvergunning</text:p>
                    </text:list-item>
                  </text:list>
                </table:table-cell>
                <table:table-cell table:style-name="cell_frame_all" table:number-rows-spanned="1" table:number-columns-spanned="1">
                  <text:list text:style-name="id1-3-2-4-25-1-3-41-2-1">
                    <text:list-item text:style-override="id1-3-2-4-25-1-3-41-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25-1-3-42-1-1">
                    <text:list-item text:style-override="id1-3-2-4-25-1-3-42-1-1-1">
                      <text:number>•</text:number>
                      <text:p text:style-name="table_al">Verbinden voorschriften aan omgevingsvergunning (art. 5.34 Ow)</text:p>
                    </text:list-item>
                  </text:list>
                </table:table-cell>
                <table:table-cell table:style-name="cell_frame_all" table:number-rows-spanned="1" table:number-columns-spanned="1">
                  <text:list text:style-name="id1-3-2-4-25-1-3-42-2-1">
                    <text:list-item text:style-override="id1-3-2-4-25-1-3-42-2-1-1">
                      <text:number>•</text:number>
                      <text:p text:style-name="table_al">(Kwaliteits-)Medewerker vergunningverlening*</text:p>
                    </text:list-item>
                  </text:list>
                </table:table-cell>
              </table:table-row>
              <table:table-row table:style-name="row">
                <table:table-cell table:style-name="cell_frame_all" table:number-rows-spanned="1" table:number-columns-spanned="1">
                  <text:list text:style-name="id1-3-2-4-25-1-3-43-1-1">
                    <text:list-item text:style-override="id1-3-2-4-25-1-3-43-1-1-1">
                      <text:number>•</text:number>
                      <text:p text:style-name="table_al">Stellen termijn tijdelijke omgevingsvergunning of omgevingsvergunning voor seizoensgebonden of drijvend bouwwerk (Art. 5.36 en 5.36a Ow)</text:p>
                    </text:list-item>
                  </text:list>
                </table:table-cell>
                <table:table-cell table:style-name="cell_frame_all" table:number-rows-spanned="1" table:number-columns-spanned="1">
                  <text:list text:style-name="id1-3-2-4-25-1-3-43-2-1">
                    <text:list-item text:style-override="id1-3-2-4-25-1-3-43-2-1-1">
                      <text:number>•</text:number>
                      <text:p text:style-name="table_al">(Kwaliteits-)Medewerker vergunningverlening*</text:p>
                    </text:list-item>
                  </text:list>
                </table:table-cell>
              </table:table-row>
              <table:table-row table:style-name="row">
                <table:table-cell table:style-name="cell_frame_all" table:number-rows-spanned="1" table:number-columns-spanned="1">
                  <text:list text:style-name="id1-3-2-4-25-1-3-44-1-1">
                    <text:list-item text:style-override="id1-3-2-4-25-1-3-44-1-1-1">
                      <text:number>•</text:number>
                      <text:p text:style-name="table_al">Bepalen dat omgevingsvergunning alleen geldt voor degene aan wie zij is verleend (Art. 5:37 lid 3 Ow)</text:p>
                    </text:list-item>
                  </text:list>
                </table:table-cell>
                <table:table-cell table:style-name="cell_frame_all" table:number-rows-spanned="1" table:number-columns-spanned="1">
                  <text:list text:style-name="id1-3-2-4-25-1-3-44-2-1">
                    <text:list-item text:style-override="id1-3-2-4-25-1-3-44-2-1-1">
                      <text:number>•</text:number>
                      <text:p text:style-name="table_al">(Kwaliteits-)Medewerker vergunningverlening*</text:p>
                    </text:list-item>
                  </text:list>
                </table:table-cell>
              </table:table-row>
              <table:table-row table:style-name="row">
                <table:table-cell table:style-name="cell_frame_all" table:number-rows-spanned="1" table:number-columns-spanned="1">
                  <text:list text:style-name="id1-3-2-4-25-1-3-45-1-1">
                    <text:list-item text:style-override="id1-3-2-4-25-1-3-45-1-1-1">
                      <text:number>•</text:number>
                      <text:p text:style-name="table_al">Buiten toepassing laten afdeling 3.4 en art. 3.44 Awb (Art. 16.68 onder a en c Ow)</text:p>
                    </text:list-item>
                  </text:list>
                </table:table-cell>
                <table:table-cell table:style-name="cell_frame_all" table:number-rows-spanned="1" table:number-columns-spanned="1">
                  <text:list text:style-name="id1-3-2-4-25-1-3-45-2-1">
                    <text:list-item text:style-override="id1-3-2-4-25-1-3-45-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25-1-3-46-1-1">
                    <text:list-item text:style-override="id1-3-2-4-25-1-3-46-1-1-1">
                      <text:number>•</text:number>
                      <text:p text:style-name="table_al">Bepalen eerder in werking treden omgevingsvergunning vanwege spoedeisende omstandigheden (Art. 16.79 lid 5 Ow)</text:p>
                    </text:list-item>
                  </text:list>
                </table:table-cell>
                <table:table-cell table:style-name="cell_frame_all" table:number-rows-spanned="1" table:number-columns-spanned="1">
                  <text:list text:style-name="id1-3-2-4-25-1-3-46-2-1">
                    <text:list-item text:style-override="id1-3-2-4-25-1-3-46-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25-1-3-47-1-1">
                    <text:list-item text:style-override="id1-3-2-4-25-1-3-47-1-1-1">
                      <text:number>•</text:number>
                      <text:p text:style-name="table_al">Toezenden ontwerpbesluiten, afschriften beschikkingen en stukken</text:p>
                    </text:list-item>
                  </text:list>
                </table:table-cell>
                <table:table-cell table:style-name="cell_frame_all" table:number-rows-spanned="1" table:number-columns-spanned="1">
                  <text:list text:style-name="id1-3-2-4-25-1-3-47-2-1">
                    <text:list-item text:style-override="id1-3-2-4-25-1-3-47-2-1-1">
                      <text:number>•</text:number>
                      <text:p text:style-name="table_al">(Kwaliteits-)Medewerker vergunningverlening*</text:p>
                    </text:list-item>
                  </text:list>
                </table:table-cell>
              </table:table-row>
              <table:table-row table:style-name="row">
                <table:table-cell table:style-name="cell_frame_all" table:number-rows-spanned="1" table:number-columns-spanned="1">
                  <text:list text:style-name="id1-3-2-4-25-1-3-48-1-1">
                    <text:list-item text:style-override="id1-3-2-4-25-1-3-48-1-1-1">
                      <text:number>•</text:number>
                      <text:p text:style-name="table_al">Wijzigen/intrekken omgevingsvergunning op verzoek aanvrager</text:p>
                    </text:list-item>
                    <text:list-item text:style-override="id1-3-2-4-25-1-3-48-1-1-2">
                      <text:number>•</text:number>
                      <text:p text:style-name="table_al">Beslissen op verzoek om overschrijving van een omgevingsvergunning</text:p>
                    </text:list-item>
                  </text:list>
                </table:table-cell>
                <table:table-cell table:style-name="cell_frame_all" table:number-rows-spanned="1" table:number-columns-spanned="1">
                  <text:list text:style-name="id1-3-2-4-25-1-3-48-2-1">
                    <text:list-item text:style-override="id1-3-2-4-25-1-3-48-2-1-1">
                      <text:number>•</text:number>
                      <text:p text:style-name="table_al">(Kwaliteits-)Medewerker vergunningverlening*</text:p>
                    </text:list-item>
                    <text:list-item text:style-override="id1-3-2-4-25-1-3-48-2-1-2">
                      <text:number>•</text:number>
                      <text:p text:style-name="table_al">Adm. Medewerker vergunningen</text:p>
                    </text:list-item>
                    <text:list-item text:style-override="id1-3-2-4-25-1-3-48-2-1-3">
                      <text:number>•</text:number>
                      <text:p text:style-name="table_al">Administratief medewerker</text:p>
                    </text:list-item>
                  </text:list>
                </table:table-cell>
              </table:table-row>
              <table:table-row table:style-name="row">
                <table:table-cell table:style-name="cell_frame_all" table:number-rows-spanned="1" table:number-columns-spanned="1">
                  <text:list text:style-name="id1-3-2-4-25-1-3-49-1-1">
                    <text:list-item text:style-override="id1-3-2-4-25-1-3-49-1-1-1">
                      <text:number>•</text:number>
                      <text:p text:style-name="table_al">Nemen van een besluit dat er sprake is van vergunningsvrij bouwen</text:p>
                    </text:list-item>
                  </text:list>
                </table:table-cell>
                <table:table-cell table:style-name="cell_frame_all" table:number-rows-spanned="1" table:number-columns-spanned="1">
                  <text:list text:style-name="id1-3-2-4-25-1-3-49-2-1">
                    <text:list-item text:style-override="id1-3-2-4-25-1-3-49-2-1-1">
                      <text:number>•</text:number>
                      <text:p text:style-name="table_al">(Kwaliteits-)Medewerker vergunningverlening*</text:p>
                    </text:list-item>
                  </text:list>
                </table:table-cell>
              </table:table-row>
              <table:table-row table:style-name="row">
                <table:table-cell table:style-name="cell_frame_all" table:number-rows-spanned="1" table:number-columns-spanned="1">
                  <text:p text:style-name="table_al">
                    <text:span text:style-name="nadrukvet">Omgevingsvergunning bij reguliere voorbereidingsprocedure / snelservic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omgevingsvergunningen tot stand gekomen met de reguliere procedure/snelservice.</text:p>
                  <text:p text:style-name="table_al">Uitgezonderd:</text:p>
                  <text:list text:style-name="id1-3-2-4-25-1-3-51-1-3">
                    <text:list-item text:style-override="id1-3-2-4-25-1-3-51-1-3-1">
                      <text:number>•</text:number>
                      <text:p text:style-name="table_al">Weigeren vergunning;</text:p>
                    </text:list-item>
                    <text:list-item text:style-override="id1-3-2-4-25-1-3-51-1-3-2">
                      <text:number>•</text:number>
                      <text:p text:style-name="table_al">Sloop monumentale of karakteristieke panden;</text:p>
                    </text:list-item>
                    <text:list-item text:style-override="id1-3-2-4-25-1-3-51-1-3-3">
                      <text:number>•</text:number>
                      <text:p text:style-name="table_al">Van rechtswege verleende vergunningen;</text:p>
                    </text:list-item>
                    <text:list-item text:style-override="id1-3-2-4-25-1-3-51-1-3-4">
                      <text:number>•</text:number>
                      <text:p text:style-name="table_al">Buitenplans afwijken wanneer dit NIET binnen de beleidsregels past</text:p>
                    </text:list-item>
                  </text:list>
                </table:table-cell>
                <table:table-cell table:style-name="cell_frame_all" table:number-rows-spanned="1" table:number-columns-spanned="1">
                  <text:list text:style-name="id1-3-2-4-25-1-3-51-2-1">
                    <text:list-item text:style-override="id1-3-2-4-25-1-3-51-2-1-1">
                      <text:number>•</text:number>
                      <text:p text:style-name="table_al">Medewerker vergunningverlening</text:p>
                    </text:list-item>
                    <text:list-item text:style-override="id1-3-2-4-25-1-3-51-2-1-2">
                      <text:number>•</text:number>
                      <text:p text:style-name="table_al">(Kwaliteits-)medewerker vergunningverlening</text:p>
                    </text:list-item>
                  </text:list>
                  <text:p text:style-name="table_al">In geval van genoemde uitzonderingen:</text:p>
                  <text:list text:style-name="id1-3-2-4-25-1-3-51-2-3">
                    <text:list-item text:style-override="id1-3-2-4-25-1-3-51-2-3-1">
                      <text:number>•</text:number>
                      <text:p text:style-name="table_al">Teamleider Omgeving</text:p>
                    </text:list-item>
                  </text:list>
                </table:table-cell>
              </table:table-row>
              <table:table-row table:style-name="row">
                <table:table-cell table:style-name="cell_frame_all" table:number-rows-spanned="1" table:number-columns-spanned="1">
                  <text:p text:style-name="table_al">Wijzigen of intrekken vergunning of vergunningsaanvraag op verzoek van de aanvrager of vergunninghouder / bij akkoord van de aanvrager of vergunninghouder</text:p>
                </table:table-cell>
                <table:table-cell table:style-name="cell_frame_all" table:number-rows-spanned="1" table:number-columns-spanned="1">
                  <text:list text:style-name="id1-3-2-4-25-1-3-52-2-1">
                    <text:list-item text:style-override="id1-3-2-4-25-1-3-52-2-1-1">
                      <text:number>•</text:number>
                      <text:p text:style-name="table_al">medewerker RO, VHV, Beleidsmedewerker Ruimtelijke Ordening en Grondzaken</text:p>
                    </text:list-item>
                    <text:list-item text:style-override="id1-3-2-4-25-1-3-52-2-1-2">
                      <text:number>•</text:number>
                      <text:p text:style-name="table_al">(Kwaliteits-)medewerker vergunningverlening*</text:p>
                    </text:list-item>
                    <text:list-item text:style-override="id1-3-2-4-25-1-3-52-2-1-3">
                      <text:number>•</text:number>
                      <text:p text:style-name="table_al">Adm. Medewerker vergunningen</text:p>
                    </text:list-item>
                    <text:list-item text:style-override="id1-3-2-4-25-1-3-52-2-1-4">
                      <text:number>•</text:number>
                      <text:p text:style-name="table_al">Medewerker integrale handhaving</text:p>
                    </text:list-item>
                    <text:list-item text:style-override="id1-3-2-4-25-1-3-52-2-1-5">
                      <text:number>•</text:number>
                      <text:p text:style-name="table_al">Administratief medewerker</text:p>
                    </text:list-item>
                  </text:list>
                </table:table-cell>
              </table:table-row>
              <table:table-row table:style-name="row">
                <table:table-cell table:style-name="cell_frame_all" table:number-rows-spanned="1" table:number-columns-spanned="1">
                  <text:p text:style-name="table_al">Idem voorgaande, bij geen akkoord intrekken verleende vergunning (Art. 5.39-5:41 Ow)</text:p>
                </table:table-cell>
                <table:table-cell table:style-name="cell_frame_all" table:number-rows-spanned="1" table:number-columns-spanned="1">
                  <text:list text:style-name="id1-3-2-4-25-1-3-53-2-1">
                    <text:list-item text:style-override="id1-3-2-4-25-1-3-53-2-1-1">
                      <text:number>•</text:number>
                      <text:p text:style-name="table_al">Teamleider Omgeving</text:p>
                    </text:list-item>
                  </text:list>
                </table:table-cell>
              </table:table-row>
              <table:table-row table:style-name="row">
                <table:table-cell table:style-name="cell_frame_all" table:number-rows-spanned="1" table:number-columns-spanned="1">
                  <text:p text:style-name="table_al">Verlengen beslistermijn en kennis geven daarvan (Art. 16.64 lid 2 en 3 Ow)</text:p>
                </table:table-cell>
                <table:table-cell table:style-name="cell_frame_all" table:number-rows-spanned="1" table:number-columns-spanned="1">
                  <text:list text:style-name="id1-3-2-4-25-1-3-54-2-1">
                    <text:list-item text:style-override="id1-3-2-4-25-1-3-54-2-1-1">
                      <text:number>•</text:number>
                      <text:p text:style-name="table_al">(Kwaliteits-)medewerker vergunningverlening</text:p>
                    </text:list-item>
                  </text:list>
                </table:table-cell>
              </table:table-row>
              <table:table-row table:style-name="row">
                <table:table-cell table:style-name="cell_frame_all" table:number-rows-spanned="1" table:number-columns-spanned="2">
                  <text:p text:style-name="table_al">
                    <text:span text:style-name="nadrukvet">Omgevingsvergunning bij reguliere voorbereidingsprocedure / ontwerpformule</text:span>
                  </text:p>
                </table:table-cell>
              </table:table-row>
              <table:table-row table:style-name="row">
                <table:table-cell table:style-name="cell_frame_all" table:number-rows-spanned="1" table:number-columns-spanned="1">
                  <text:p text:style-name="table_al">Verlenen omgevingsvergunningen tot stand gekomen met de reguliere procedure/ontwerpformule.</text:p>
                </table:table-cell>
                <table:table-cell table:style-name="cell_frame_all" table:number-rows-spanned="1" table:number-columns-spanned="1">
                  <text:list text:style-name="id1-3-2-4-25-1-3-56-2-1">
                    <text:list-item text:style-override="id1-3-2-4-25-1-3-56-2-1-1">
                      <text:number>•</text:number>
                      <text:p text:style-name="table_al">Teamleider Omgeving</text:p>
                    </text:list-item>
                  </text:list>
                </table:table-cell>
              </table:table-row>
              <table:table-row table:style-name="row">
                <table:table-cell table:style-name="cell_frame_all" table:number-rows-spanned="1" table:number-columns-spanned="2">
                  <text:p text:style-name="table_al">
                    <text:span text:style-name="nadrukvet">Omgevingsvergunning bij uitgebreide voorbereidingsprocedure / ontwerpformule</text:span>
                  </text:p>
                </table:table-cell>
              </table:table-row>
              <table:table-row table:style-name="row">
                <table:table-cell table:style-name="cell_frame_all" table:number-rows-spanned="1" table:number-columns-spanned="1">
                  <text:list text:style-name="id1-3-2-4-25-1-3-58-1-1">
                    <text:list-item text:style-override="id1-3-2-4-25-1-3-58-1-1-1">
                      <text:number>•</text:number>
                      <text:p text:style-name="table_al">Weigeren omgevingsvergunning tot stand gekomen middels uitgebreide procedure (afdeling 3.4 Awb)</text:p>
                    </text:list-item>
                    <text:list-item text:style-override="id1-3-2-4-25-1-3-58-1-1-2">
                      <text:number>•</text:number>
                      <text:p text:style-name="table_al">Verlenen van een omgevingsvergunning tot stand gekomen middels uitgebreide procedure.</text:p>
                    </text:list-item>
                    <text:list-item text:style-override="id1-3-2-4-25-1-3-58-1-1-3">
                      <text:number>•</text:number>
                      <text:p text:style-name="table_al">Nemen van een ontwerpbesluit omgevingsvergunning.</text:p>
                    </text:list-item>
                  </text:list>
                </table:table-cell>
                <table:table-cell table:style-name="cell_frame_all" table:number-rows-spanned="1" table:number-columns-spanned="1">
                  <text:list text:style-name="id1-3-2-4-25-1-3-58-2-1">
                    <text:list-item text:style-override="id1-3-2-4-25-1-3-58-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25-1-3-59-1-1">
                    <text:list-item text:style-override="id1-3-2-4-25-1-3-59-1-1-1">
                      <text:number>•</text:number>
                      <text:p text:style-name="table_al">Opmaken advies met instemming</text:p>
                    </text:list-item>
                  </text:list>
                </table:table-cell>
                <table:table-cell table:style-name="cell_frame_all" table:number-rows-spanned="1" table:number-columns-spanned="1">
                  <text:list text:style-name="id1-3-2-4-25-1-3-59-2-1">
                    <text:list-item text:style-override="id1-3-2-4-25-1-3-59-2-1-1">
                      <text:number>•</text:number>
                      <text:p text:style-name="table_al">Medewerker RO, VHV, Beleidsmedewerker Ruimtelijke Ordening en Grondzaken</text:p>
                    </text:list-item>
                    <text:list-item text:style-override="id1-3-2-4-25-1-3-59-2-1-2">
                      <text:number>•</text:number>
                      <text:p text:style-name="table_al">(Kwaliteits-)medewerker vergunningverlening</text:p>
                    </text:list-item>
                  </text:list>
                </table:table-cell>
              </table:table-row>
              <table:table-row table:style-name="row">
                <table:table-cell table:style-name="cell_frame_all" table:number-rows-spanned="1" table:number-columns-spanned="1">
                  <text:list text:style-name="id1-3-2-4-25-1-3-60-1-1">
                    <text:list-item text:style-override="id1-3-2-4-25-1-3-60-1-1-1">
                      <text:number>•</text:number>
                      <text:p text:style-name="table_al">Wijzigen of intrekken vergunning of vergunningsaanvraag op verzoek van de aanvrager of vergunninghouder/bij akkoord van de aanvrager of vergunninghouder</text:p>
                    </text:list-item>
                  </text:list>
                </table:table-cell>
                <table:table-cell table:style-name="cell_frame_all" table:number-rows-spanned="1" table:number-columns-spanned="1">
                  <text:list text:style-name="id1-3-2-4-25-1-3-60-2-1">
                    <text:list-item text:style-override="id1-3-2-4-25-1-3-60-2-1-1">
                      <text:number>•</text:number>
                      <text:p text:style-name="table_al">Medewerker RO, VHV, Beleidsmedewerker Ruimtelijke Ordening en Grondzaken</text:p>
                    </text:list-item>
                    <text:list-item text:style-override="id1-3-2-4-25-1-3-60-2-1-2">
                      <text:number>•</text:number>
                      <text:p text:style-name="table_al">Medewerker vergunningverlening *</text:p>
                    </text:list-item>
                    <text:list-item text:style-override="id1-3-2-4-25-1-3-60-2-1-3">
                      <text:number>•</text:number>
                      <text:p text:style-name="table_al">Medewerker integrale handhaving</text:p>
                    </text:list-item>
                  </text:list>
                </table:table-cell>
              </table:table-row>
              <table:table-row table:style-name="row">
                <table:table-cell table:style-name="cell_frame_all" table:number-rows-spanned="1" table:number-columns-spanned="1">
                  <text:list text:style-name="id1-3-2-4-25-1-3-61-1-1">
                    <text:list-item text:style-override="id1-3-2-4-25-1-3-61-1-1-1">
                      <text:number>•</text:number>
                      <text:p text:style-name="table_al">Idem voorgaande, bij geen akkoord intrekken <text:span text:style-name="nadrukondlijn">verleende </text:span>vergunning</text:p>
                    </text:list-item>
                  </text:list>
                </table:table-cell>
                <table:table-cell table:style-name="cell_frame_all" table:number-rows-spanned="1" table:number-columns-spanned="1">
                  <text:list text:style-name="id1-3-2-4-25-1-3-61-2-1">
                    <text:list-item text:style-override="id1-3-2-4-25-1-3-61-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25-1-3-62-1-1">
                    <text:list-item text:style-override="id1-3-2-4-25-1-3-62-1-1-1">
                      <text:number>•</text:number>
                      <text:p text:style-name="table_al">Verlengen beslistermijn (uitgebreide procedure) (Art. 16.66 lid 3 Ow)</text:p>
                    </text:list-item>
                  </text:list>
                </table:table-cell>
                <table:table-cell table:style-name="cell_frame_all" table:number-rows-spanned="1" table:number-columns-spanned="1">
                  <text:list text:style-name="id1-3-2-4-25-1-3-62-2-1">
                    <text:list-item text:style-override="id1-3-2-4-25-1-3-62-2-1-1">
                      <text:number>•</text:number>
                      <text:p text:style-name="table_al">(Kwaliteits-)medewerker vergunningverlening </text:p>
                    </text:list-item>
                  </text:list>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3-64-1-1">
                    <text:list-item text:style-override="id1-3-2-4-25-1-3-64-1-1-1">
                      <text:number>•</text:number>
                      <text:p text:style-name="table_al">Wijzigen/intrekken omgevingsvergunning op verzoek aanvrager</text:p>
                    </text:list-item>
                    <text:list-item text:style-override="id1-3-2-4-25-1-3-64-1-1-2">
                      <text:number>•</text:number>
                      <text:p text:style-name="table_al">Beslissen op verzoek om overschrijving van een omgevingsvergunning</text:p>
                    </text:list-item>
                  </text:list>
                </table:table-cell>
                <table:table-cell table:style-name="cell_frame_all" table:number-rows-spanned="1" table:number-columns-spanned="1">
                  <text:list text:style-name="id1-3-2-4-25-1-3-64-2-1">
                    <text:list-item text:style-override="id1-3-2-4-25-1-3-64-2-1-1">
                      <text:number>•</text:number>
                      <text:p text:style-name="table_al">(Kwaliteits-)medewerker vergunningverlening*</text:p>
                    </text:list-item>
                    <text:list-item text:style-override="id1-3-2-4-25-1-3-64-2-1-2">
                      <text:number>•</text:number>
                      <text:p text:style-name="table_al">Adm. Medewerker vergunningen</text:p>
                    </text:list-item>
                    <text:list-item text:style-override="id1-3-2-4-25-1-3-64-2-1-3">
                      <text:number>•</text:number>
                      <text:p text:style-name="table_al">Administratief medewerker</text:p>
                    </text:list-item>
                  </text:list>
                </table:table-cell>
              </table:table-row>
              <table:table-row table:style-name="row">
                <table:table-cell table:style-name="cell_frame_all" table:number-rows-spanned="1" table:number-columns-spanned="1">
                  <text:list text:style-name="id1-3-2-4-25-1-3-65-1-1">
                    <text:list-item text:style-override="id1-3-2-4-25-1-3-65-1-1-1">
                      <text:number>•</text:number>
                      <text:p text:style-name="table_al">Nemen van een besluit dat er sprake is van vergunningsvrij bouwen</text:p>
                    </text:list-item>
                  </text:list>
                </table:table-cell>
                <table:table-cell table:style-name="cell_frame_all" table:number-rows-spanned="1" table:number-columns-spanned="1">
                  <text:list text:style-name="id1-3-2-4-25-1-3-65-2-1">
                    <text:list-item text:style-override="id1-3-2-4-25-1-3-65-2-1-1">
                      <text:number>•</text:number>
                      <text:p text:style-name="table_al">Medewerker vergunningverlening</text:p>
                    </text:list-item>
                  </text:list>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3-67-1-1">
                    <text:list-item text:style-override="id1-3-2-4-25-1-3-67-1-1-1">
                      <text:number>•</text:number>
                      <text:p text:style-name="table_al">Handelingen ter voorbereiding van een omgevingsvergunning voor het oprichten, veranderen of in werking hebben van een milieu-inrichting c.q. melding</text:p>
                    </text:list-item>
                  </text:list>
                </table:table-cell>
                <table:table-cell table:style-name="cell_frame_all" table:number-rows-spanned="1" table:number-columns-spanned="1">
                  <text:list text:style-name="id1-3-2-4-25-1-3-67-2-1">
                    <text:list-item text:style-override="id1-3-2-4-25-1-3-67-2-1-1">
                      <text:number>•</text:number>
                      <text:p text:style-name="table_al">Medewerker vergunningverlening Milieu</text:p>
                    </text:list-item>
                  </text:list>
                </table:table-cell>
              </table:table-row>
              <table:table-row table:style-name="row">
                <table:table-cell table:style-name="cell_frame_all" table:number-rows-spanned="1" table:number-columns-spanned="1">
                  <text:list text:style-name="id1-3-2-4-25-1-3-68-1-1">
                    <text:list-item text:style-override="id1-3-2-4-25-1-3-68-1-1-1">
                      <text:number>•</text:number>
                      <text:p text:style-name="table_al">Besluit tot vaststelling van een hogere grenswaarden wat betreft geluid als bedoeld bij of krachtens de Omgevingswet</text:p>
                    </text:list-item>
                    <text:list-item text:style-override="id1-3-2-4-25-1-3-68-1-1-2">
                      <text:number>•</text:number>
                      <text:p text:style-name="table_al">Verzoek om subsidie bij andere overheidsorganen</text:p>
                    </text:list-item>
                    <text:list-item text:style-override="id1-3-2-4-25-1-3-68-1-1-3">
                      <text:number>•</text:number>
                      <text:p text:style-name="table_al">Besluit of milieueffectrapportage moet worden opgemaakt </text:p>
                    </text:list-item>
                    <text:list-item text:style-override="id1-3-2-4-25-1-3-68-1-1-4">
                      <text:number>•</text:number>
                      <text:p text:style-name="table_al">Verlenen / weigeren ontheffing van het verbod om afvalstoffen te verbranden</text:p>
                    </text:list-item>
                  </text:list>
                </table:table-cell>
                <table:table-cell table:style-name="cell_frame_all" table:number-rows-spanned="1" table:number-columns-spanned="1">
                  <text:list text:style-name="id1-3-2-4-25-1-3-68-2-1">
                    <text:list-item text:style-override="id1-3-2-4-25-1-3-68-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25-1-3-69-1-1">
                    <text:list-item text:style-override="id1-3-2-4-25-1-3-69-1-1-1">
                      <text:number>•</text:number>
                      <text:p text:style-name="table_al">Wet Milieubeheer, Omgevingswet of de Waterwet:</text:p>
                      <text:list text:style-name="id1-3-2-4-25-1-3-69-1-1-1-3">
                        <text:list-item text:style-override="id1-3-2-4-25-1-3-69-1-1-1-3-1">
                          <text:number>°</text:number>
                          <text:p text:style-name="table_al">advisering andere overheden met betrekking tot ontheffing- en vergunningverlening</text:p>
                        </text:list-item>
                        <text:list-item text:style-override="id1-3-2-4-25-1-3-69-1-1-1-3-2">
                          <text:number>°</text:number>
                          <text:p text:style-name="table_al">kennisgeving en terinzagelegging van besluiten van andere overheden</text:p>
                        </text:list-item>
                        <text:list-item text:style-override="id1-3-2-4-25-1-3-69-1-1-1-3-3">
                          <text:number>°</text:number>
                          <text:p text:style-name="table_al">rapportage en verstrekking van feitelijke gegevens op verzoek van andere overheden</text:p>
                        </text:list-item>
                      </text:list>
                    </text:list-item>
                    <text:list-item text:style-override="id1-3-2-4-25-1-3-69-1-1-2">
                      <text:number>•</text:number>
                      <text:p text:style-name="table_al">Bepalen dat revisievergunning is vereist en inrichtinghouder hiertoe aanschrijven</text:p>
                    </text:list-item>
                    <text:list-item text:style-override="id1-3-2-4-25-1-3-69-1-1-3">
                      <text:number>•</text:number>
                      <text:p text:style-name="table_al">Mededeling van bevindingen van verrichte milieucontrole binnen en buiten Milieubeheer inrichtingen</text:p>
                    </text:list-item>
                    <text:list-item text:style-override="id1-3-2-4-25-1-3-69-1-1-4">
                      <text:number>•</text:number>
                      <text:p text:style-name="table_al">Aanschrijven inrichtinghouder tot het doen van een melding of aanvraag om omgevingsvergunning voor het oprichten, veranderen of in werking hebben van een milieu-inrichting (in gevallen waarin de inrichting in werking is zonder of zonder toereikende vergunning ingevolge de Wet Milieubeheer/Omgevingswet)</text:p>
                    </text:list-item>
                    <text:list-item text:style-override="id1-3-2-4-25-1-3-69-1-1-5">
                      <text:number>•</text:number>
                      <text:p text:style-name="table_al">Beslissing op verzoek om geheimhouding gegevens ex artikel 19.5 Wet Milieubeheer</text:p>
                    </text:list-item>
                    <text:list-item text:style-override="id1-3-2-4-25-1-3-69-1-1-6">
                      <text:number>•</text:number>
                      <text:p text:style-name="table_al">Voeren van correspondentie en verstrekken informatie aangaande inrichtingen en Wet Milieubeheer</text:p>
                    </text:list-item>
                  </text:list>
                </table:table-cell>
                <table:table-cell table:style-name="cell_frame_all" table:number-rows-spanned="1" table:number-columns-spanned="1">
                  <text:list text:style-name="id1-3-2-4-25-1-3-69-2-1">
                    <text:list-item text:style-override="id1-3-2-4-25-1-3-69-2-1-1">
                      <text:number>•</text:number>
                      <text:p text:style-name="table_al">Medewerker vergunningverlening Milieu</text:p>
                    </text:list-item>
                    <text:list-item text:style-override="id1-3-2-4-25-1-3-69-2-1-2">
                      <text:number>•</text:number>
                      <text:p text:style-name="table_al">Medewerker integrale handhaving</text:p>
                    </text:list-item>
                  </text:list>
                </table:table-cell>
              </table:table-row>
              <table:table-row table:style-name="row">
                <table:table-cell table:style-name="cell_frame_all" table:number-rows-spanned="1" table:number-columns-spanned="1">
                  <text:list text:style-name="id1-3-2-4-25-1-3-70-1-1">
                    <text:list-item text:style-override="id1-3-2-4-25-1-3-70-1-1-1">
                      <text:number>•</text:number>
                      <text:p text:style-name="table_al">Doen van mededeling van beslissing omtrent geheimhouding</text:p>
                    </text:list-item>
                  </text:list>
                </table:table-cell>
                <table:table-cell table:style-name="cell_frame_all" table:number-rows-spanned="1" table:number-columns-spanned="1">
                  <text:list text:style-name="id1-3-2-4-25-1-3-70-2-1">
                    <text:list-item text:style-override="id1-3-2-4-25-1-3-70-2-1-1">
                      <text:number>•</text:number>
                      <text:p text:style-name="table_al">Medewerker vergunningverlening</text:p>
                    </text:list-item>
                    <text:list-item text:style-override="id1-3-2-4-25-1-3-70-2-1-2">
                      <text:number>•</text:number>
                      <text:p text:style-name="table_al">Medewerker integrale handhaving</text:p>
                    </text:list-item>
                  </text:list>
                </table:table-cell>
              </table:table-row>
              <table:table-row table:style-name="row">
                <table:table-cell table:style-name="cell_frame_all" table:number-rows-spanned="1" table:number-columns-spanned="1">
                  <text:list text:style-name="id1-3-2-4-25-1-3-71-1-1">
                    <text:list-item text:style-override="id1-3-2-4-25-1-3-71-1-1-1">
                      <text:number>•</text:number>
                      <text:p text:style-name="table_al">Uitvoeren beleid voor het stoken van vuren in de open lucht en in behandeling nemen aanvragen tot ontheffing, voeren correspondentie en verstrekken informatie dienaangaande</text:p>
                    </text:list-item>
                  </text:list>
                </table:table-cell>
                <table:table-cell table:style-name="cell_frame_all" table:number-rows-spanned="1" table:number-columns-spanned="1">
                  <text:list text:style-name="id1-3-2-4-25-1-3-71-2-1">
                    <text:list-item text:style-override="id1-3-2-4-25-1-3-71-2-1-1">
                      <text:number>•</text:number>
                      <text:p text:style-name="table_al">Medewerker vergunningverlening Milieu</text:p>
                    </text:list-item>
                    <text:list-item text:style-override="id1-3-2-4-25-1-3-71-2-1-2">
                      <text:number>•</text:number>
                      <text:p text:style-name="table_al">Administratief medewerker</text:p>
                    </text:list-item>
                  </text:list>
                </table:table-cell>
              </table:table-row>
              <table:table-row table:style-name="row">
                <table:table-cell table:style-name="cell_frame_all" table:number-rows-spanned="1" table:number-columns-spanned="1">
                  <text:list text:style-name="id1-3-2-4-25-1-3-72-1-1">
                    <text:list-item text:style-override="id1-3-2-4-25-1-3-72-1-1-1">
                      <text:number>•</text:number>
                      <text:p text:style-name="table_al">Verzorgen publicaties</text:p>
                    </text:list-item>
                  </text:list>
                </table:table-cell>
                <table:table-cell table:style-name="cell_frame_all" table:number-rows-spanned="1" table:number-columns-spanned="1">
                  <text:list text:style-name="id1-3-2-4-25-1-3-72-2-1">
                    <text:list-item text:style-override="id1-3-2-4-25-1-3-72-2-1-1">
                      <text:number>•</text:number>
                      <text:p text:style-name="table_al">Medewerker RO, VHV, Grondzaken Durp</text:p>
                    </text:list-item>
                    <text:list-item text:style-override="id1-3-2-4-25-1-3-72-2-1-2">
                      <text:number>•</text:number>
                      <text:p text:style-name="table_al">Administratief medewerker</text:p>
                    </text:list-item>
                    <text:list-item text:style-override="id1-3-2-4-25-1-3-72-2-1-3">
                      <text:number>•</text:number>
                      <text:p text:style-name="table_al">Medewerker vergunningverlening</text:p>
                    </text:list-item>
                    <text:list-item text:style-override="id1-3-2-4-25-1-3-72-2-1-4">
                      <text:number>•</text:number>
                      <text:p text:style-name="table_al">Adm. Medewerker vergunningen</text:p>
                    </text:list-item>
                    <text:list-item text:style-override="id1-3-2-4-25-1-3-72-2-1-5">
                      <text:number>•</text:number>
                      <text:p text:style-name="table_al">Medewerker vergunningverlening Milieu</text:p>
                    </text:list-item>
                  </text:list>
                </table:table-cell>
              </table:table-row>
              <table:table-row table:style-name="row">
                <table:table-cell table:style-name="cell_frame_all" table:number-rows-spanned="1" table:number-columns-spanned="1">
                  <text:p text:style-name="table_al">
                    <text:span text:style-name="nadrukvet">Melding ex artikel 8.41 Wet Milieubehee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3-74-1-1">
                    <text:list-item text:style-override="id1-3-2-4-25-1-3-74-1-1-1">
                      <text:number>•</text:number>
                      <text:p text:style-name="table_al">Accepteren van een melding ex artikel 8.41 Wet Milieubeheer</text:p>
                    </text:list-item>
                  </text:list>
                </table:table-cell>
                <table:table-cell table:style-name="cell_frame_all" table:number-rows-spanned="1" table:number-columns-spanned="1">
                  <text:list text:style-name="id1-3-2-4-25-1-3-74-2-1">
                    <text:list-item text:style-override="id1-3-2-4-25-1-3-74-2-1-1">
                      <text:number>•</text:number>
                      <text:p text:style-name="table_al">Medewerker vergunningverlening Milieu</text:p>
                    </text:list-item>
                  </text:list>
                </table:table-cell>
              </table:table-row>
              <table:table-row table:style-name="row">
                <table:table-cell table:style-name="cell_frame_all" table:number-rows-spanned="1" table:number-columns-spanned="1">
                  <text:list text:style-name="id1-3-2-4-25-1-3-75-1-1">
                    <text:list-item text:style-override="id1-3-2-4-25-1-3-75-1-1-1">
                      <text:number>•</text:number>
                      <text:p text:style-name="table_al">Ontvangstbevestigingen van de melding en toezending van de melding aan betrokken bestuursorganen </text:p>
                    </text:list-item>
                    <text:list-item text:style-override="id1-3-2-4-25-1-3-75-1-1-2">
                      <text:number>•</text:number>
                      <text:p text:style-name="table_al">Voorbereidende handelingen om te komen tot een besluit tot het vaststellen van nadere eisen/maatwerkvoorschriften </text:p>
                    </text:list-item>
                    <text:list-item text:style-override="id1-3-2-4-25-1-3-75-1-1-3">
                      <text:number>•</text:number>
                      <text:p text:style-name="table_al">Het toezenden van de definitieve beschikking tot het (of niet) opleggen van nadere eisen/maatwerkvoorschriften aan de inrichtinghouder en belanghebbenden</text:p>
                    </text:list-item>
                  </text:list>
                </table:table-cell>
                <table:table-cell table:style-name="cell_frame_all" table:number-rows-spanned="1" table:number-columns-spanned="1">
                  <text:list text:style-name="id1-3-2-4-25-1-3-75-2-1">
                    <text:list-item text:style-override="id1-3-2-4-25-1-3-75-2-1-1">
                      <text:number>•</text:number>
                      <text:p text:style-name="table_al">Administratief medewerker</text:p>
                    </text:list-item>
                    <text:list-item text:style-override="id1-3-2-4-25-1-3-75-2-1-2">
                      <text:number>•</text:number>
                      <text:p text:style-name="table_al">Medewerker vergunningverlening</text:p>
                    </text:list-item>
                  </text:list>
                </table:table-cell>
              </table:table-row>
              <table:table-row table:style-name="row">
                <table:table-cell table:style-name="cell_frame_all" table:number-rows-spanned="1" table:number-columns-spanned="1">
                  <text:p text:style-name="table_al">
                    <text:span text:style-name="nadrukvet">Bodemta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3-77-1-1">
                    <text:list-item text:style-override="id1-3-2-4-25-1-3-77-1-1-1">
                      <text:number>•</text:number>
                      <text:p text:style-name="table_al">Ontvangstbevestiging ingediende bodemonderzoeken, meldingen in het kader van het gestelde bij of krachtens de Omgevingswet</text:p>
                    </text:list-item>
                  </text:list>
                </table:table-cell>
                <table:table-cell table:style-name="cell_frame_all" table:number-rows-spanned="1" table:number-columns-spanned="1">
                  <text:list text:style-name="id1-3-2-4-25-1-3-77-2-1">
                    <text:list-item text:style-override="id1-3-2-4-25-1-3-77-2-1-1">
                      <text:number>•</text:number>
                      <text:p text:style-name="table_al">Medewerker vergunningverlening Milieu</text:p>
                    </text:list-item>
                    <text:list-item text:style-override="id1-3-2-4-25-1-3-77-2-1-2">
                      <text:number>•</text:number>
                      <text:p text:style-name="table_al">Beleidsmedewerker duurzaamheid</text:p>
                    </text:list-item>
                  </text:list>
                </table:table-cell>
              </table:table-row>
              <table:table-row table:style-name="row">
                <table:table-cell table:style-name="cell_frame_all" table:number-rows-spanned="1" table:number-columns-spanned="1">
                  <text:list text:style-name="id1-3-2-4-25-1-3-78-1-1">
                    <text:list-item text:style-override="id1-3-2-4-25-1-3-78-1-1-1">
                      <text:number>•</text:number>
                      <text:p text:style-name="table_al">Verzoek om nadere gegevens ten aanzien van ingediende bodemonderzoeken en melding in het kader van het Bouwstoffenbesluit en Actief Bodembeheer</text:p>
                    </text:list-item>
                    <text:list-item text:style-override="id1-3-2-4-25-1-3-78-1-1-2">
                      <text:number>•</text:number>
                      <text:p text:style-name="table_al">Mededeling met betrekking tot het al dan niet accepteren van de overlegde onderzoeksopzet ten behoeve van een te verrichtten bodemonderzoek</text:p>
                    </text:list-item>
                    <text:list-item text:style-override="id1-3-2-4-25-1-3-78-1-1-3">
                      <text:number>•</text:number>
                      <text:p text:style-name="table_al">In behandeling nemen van een aanvraag voor het beoordelen van de resultaten van een onderzoeksrapport</text:p>
                    </text:list-item>
                    <text:list-item text:style-override="id1-3-2-4-25-1-3-78-1-1-4">
                      <text:number>•</text:number>
                      <text:p text:style-name="table_al">Verzoek om overlegde onderzoeksopzet uit te breiden of te wijzigen</text:p>
                    </text:list-item>
                  </text:list>
                </table:table-cell>
                <table:table-cell table:style-name="cell_frame_all" table:number-rows-spanned="1" table:number-columns-spanned="1">
                  <text:list text:style-name="id1-3-2-4-25-1-3-78-2-1">
                    <text:list-item text:style-override="id1-3-2-4-25-1-3-78-2-1-1">
                      <text:number>•</text:number>
                      <text:p text:style-name="table_al">Medewerker vergunningverlening Milieu</text:p>
                    </text:list-item>
                  </text:list>
                </table:table-cell>
              </table:table-row>
              <table:table-row table:style-name="row">
                <table:table-cell table:style-name="cell_frame_all" table:number-rows-spanned="1" table:number-columns-spanned="1">
                  <text:list text:style-name="id1-3-2-4-25-1-3-79-1-1">
                    <text:list-item text:style-override="id1-3-2-4-25-1-3-79-1-1-1">
                      <text:number>•</text:number>
                      <text:p text:style-name="table_al">Indienen van een saneringsplan tot € 5.000,-</text:p>
                    </text:list-item>
                    <text:list-item text:style-override="id1-3-2-4-25-1-3-79-1-1-2">
                      <text:number>•</text:number>
                      <text:p text:style-name="table_al">Indienen van een saneringsplan tot € 25.000,-</text:p>
                    </text:list-item>
                    <text:list-item text:style-override="id1-3-2-4-25-1-3-79-1-1-3">
                      <text:number>•</text:number>
                      <text:p text:style-name="table_al">Melding van de sanering</text:p>
                    </text:list-item>
                  </text:list>
                </table:table-cell>
                <table:table-cell table:style-name="cell_frame_all" table:number-rows-spanned="1" table:number-columns-spanned="1">
                  <text:list text:style-name="id1-3-2-4-25-1-3-79-2-1">
                    <text:list-item text:style-override="id1-3-2-4-25-1-3-79-2-1-1">
                      <text:number>•</text:number>
                      <text:p text:style-name="table_al">Medewerker vergunningverlening Milieu</text:p>
                    </text:list-item>
                    <text:list-item text:style-override="id1-3-2-4-25-1-3-79-2-1-2">
                      <text:number>•</text:number>
                      <text:p text:style-name="table_al">Teamleider Omgeving</text:p>
                    </text:list-item>
                    <text:list-item text:style-override="id1-3-2-4-25-1-3-79-2-1-3">
                      <text:number>•</text:number>
                      <text:p text:style-name="table_al">Medewerker civieltechniek</text:p>
                    </text:list-item>
                  </text:list>
                </table:table-cell>
              </table:table-row>
              <table:table-row table:style-name="row">
                <table:table-cell table:style-name="cell_frame_all" table:number-rows-spanned="1" table:number-columns-spanned="1">
                  <text:list text:style-name="id1-3-2-4-25-1-3-80-1-1">
                    <text:list-item text:style-override="id1-3-2-4-25-1-3-80-1-1-1">
                      <text:number>•</text:number>
                      <text:p text:style-name="table_al">Advisering aan Gedeputeerde Staten bij bevelen om nader onderzoek/ tijdelijke beveiligingsmaatregelen </text:p>
                    </text:list-item>
                    <text:list-item text:style-override="id1-3-2-4-25-1-3-80-1-1-2">
                      <text:number>•</text:number>
                      <text:p text:style-name="table_al">Doen van een melding als bedoeld in artikel 41 Wet Bodembescherming (melding ernstige verontreiniging)</text:p>
                    </text:list-item>
                    <text:list-item text:style-override="id1-3-2-4-25-1-3-80-1-1-3">
                      <text:number>•</text:number>
                      <text:p text:style-name="table_al">Aangaan en opzeggen afname overeenkomsten (verontreinigde) grond in het kader van het bouwstoffenbesluit</text:p>
                    </text:list-item>
                    <text:list-item text:style-override="id1-3-2-4-25-1-3-80-1-1-4">
                      <text:number>•</text:number>
                      <text:p text:style-name="table_al">Aangaan en opzeggen overeenkomsten inzake het aanbieden en verwerken van veegzand en zandvangerzand</text:p>
                    </text:list-item>
                  </text:list>
                </table:table-cell>
                <table:table-cell table:style-name="cell_frame_all" table:number-rows-spanned="1" table:number-columns-spanned="1">
                  <text:list text:style-name="id1-3-2-4-25-1-3-80-2-1">
                    <text:list-item text:style-override="id1-3-2-4-25-1-3-80-2-1-1">
                      <text:number>•</text:number>
                      <text:p text:style-name="table_al">Teamleider omgeving</text:p>
                    </text:list-item>
                  </text:list>
                </table:table-cell>
              </table:table-row>
              <table:table-row table:style-name="row">
                <table:table-cell table:style-name="cell_frame_all" table:number-rows-spanned="1" table:number-columns-spanned="1">
                  <text:p text:style-name="table_al">Aanvragen van advies bij Service Centrum Grondreiniging</text:p>
                </table:table-cell>
                <table:table-cell table:style-name="cell_frame_all" table:number-rows-spanned="1" table:number-columns-spanned="1">
                  <text:list text:style-name="id1-3-2-4-25-1-3-81-2-1">
                    <text:list-item text:style-override="id1-3-2-4-25-1-3-81-2-1-1">
                      <text:number>•</text:number>
                      <text:p text:style-name="table_al">Medewerker vergunningverlening Milieu</text:p>
                    </text:list-item>
                  </text:list>
                </table:table-cell>
              </table:table-row>
              <table:table-row table:style-name="row">
                <table:table-cell table:style-name="cell_frame_all" table:number-rows-spanned="1" table:number-columns-spanned="1">
                  <text:p text:style-name="table_al">Verrichten van handelingen op grond van bodemkwaliteitskaart</text:p>
                </table:table-cell>
                <table:table-cell table:style-name="cell_frame_all" table:number-rows-spanned="1" table:number-columns-spanned="1">
                  <text:list text:style-name="id1-3-2-4-25-1-3-82-2-1">
                    <text:list-item text:style-override="id1-3-2-4-25-1-3-82-2-1-1">
                      <text:number>•</text:number>
                      <text:p text:style-name="table_al">Medewerker vergunningverlening Milieu</text:p>
                    </text:list-item>
                  </text:list>
                </table:table-cell>
              </table:table-row>
              <table:table-row table:style-name="row">
                <table:table-cell table:style-name="cell_frame_all" table:number-rows-spanned="1" table:number-columns-spanned="1">
                  <text:p text:style-name="table_al">Verlenen toestemming m.b.t. hergebruik van grond in het kader van actief bodembeheer</text:p>
                </table:table-cell>
                <table:table-cell table:style-name="cell_frame_all" table:number-rows-spanned="1" table:number-columns-spanned="1">
                  <text:list text:style-name="id1-3-2-4-25-1-3-83-2-1">
                    <text:list-item text:style-override="id1-3-2-4-25-1-3-83-2-1-1">
                      <text:number>•</text:number>
                      <text:p text:style-name="table_al">Medewerker vergunningverlening Milieu</text:p>
                    </text:list-item>
                  </text:list>
                </table:table-cell>
              </table:table-row>
              <table:table-row table:style-name="row">
                <table:table-cell table:style-name="cell_frame_all" table:number-rows-spanned="1" table:number-columns-spanned="1">
                  <text:p text:style-name="table_al">
                    <text:span text:style-name="nadrukvet">Huisnummering / Wet BA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3-85-1-1">
                    <text:list-item text:style-override="id1-3-2-4-25-1-3-85-1-1-1">
                      <text:number>•</text:number>
                      <text:p text:style-name="table_al">Verstrekken informatie inzake huisnummering</text:p>
                    </text:list-item>
                    <text:list-item text:style-override="id1-3-2-4-25-1-3-85-1-1-2">
                      <text:number>•</text:number>
                      <text:p text:style-name="table_al">Afgeven van beschikkingen inzake huisnummering ingevolge artikel 3 van ‘Verordening naamgeving en nummering (adressen) Gulpen-Wittem 2017’</text:p>
                    </text:list-item>
                    <text:list-item text:style-override="id1-3-2-4-25-1-3-85-1-1-3">
                      <text:number>•</text:number>
                      <text:p text:style-name="table_al">Het vaststellen van de technische uitvoeringsvoorschriften op basis van artikel 7 van de Verordening naamgeving en nummering (adressen) Gulpen-Wittem 2017</text:p>
                    </text:list-item>
                    <text:list-item text:style-override="id1-3-2-4-25-1-3-85-1-1-4">
                      <text:number>•</text:number>
                      <text:p text:style-name="table_al">Kennis geven van het aanbrengen van straatnaambordje aan bouwwerk</text:p>
                    </text:list-item>
                  </text:list>
                </table:table-cell>
                <table:table-cell table:style-name="cell_frame_all" table:number-rows-spanned="1" table:number-columns-spanned="1">
                  <text:list text:style-name="id1-3-2-4-25-1-3-85-2-1">
                    <text:list-item text:style-override="id1-3-2-4-25-1-3-85-2-1-1">
                      <text:number>•</text:number>
                      <text:p text:style-name="table_al">Administratief medewerker vergunningen</text:p>
                    </text:list-item>
                  </text:list>
                  <text:p text:style-name="table_al">Ter vervanging (team Informatie):</text:p>
                  <text:list text:style-name="id1-3-2-4-25-1-3-85-2-3">
                    <text:list-item text:style-override="id1-3-2-4-25-1-3-85-2-3-1">
                      <text:number>•</text:number>
                      <text:p text:style-name="table_al">Medewerker vastgoed</text:p>
                    </text:list-item>
                    <text:list-item text:style-override="id1-3-2-4-25-1-3-85-2-3-2">
                      <text:number>•</text:number>
                      <text:p text:style-name="table_al">Medewerker basisregistraties vastgoed</text:p>
                    </text:list-item>
                  </text:list>
                </table:table-cell>
              </table:table-row>
              <table:table-row table:style-name="row">
                <table:table-cell table:style-name="cell_frame_all" table:number-rows-spanned="1" table:number-columns-spanned="1">
                  <text:list text:style-name="id1-3-2-4-25-1-3-86-1-1">
                    <text:list-item text:style-override="id1-3-2-4-25-1-3-86-1-1-1">
                      <text:number>•</text:number>
                      <text:p text:style-name="table_al">Opmaken van schriftelijke verklaringen, strekkende tot het signaleren van een wijziging in de feitelijke situatie die van invloed is op een of meer in de gebouwregistratie opgenomen gegevens</text:p>
                    </text:list-item>
                  </text:list>
                </table:table-cell>
                <table:table-cell table:style-name="cell_frame_all" table:number-rows-spanned="1" table:number-columns-spanned="1">
                  <text:list text:style-name="id1-3-2-4-25-1-3-86-2-1">
                    <text:list-item text:style-override="id1-3-2-4-25-1-3-86-2-1-1">
                      <text:number>•</text:number>
                      <text:p text:style-name="table_al">Medewerker integrale handhaving</text:p>
                    </text:list-item>
                    <text:list-item text:style-override="id1-3-2-4-25-1-3-86-2-1-2">
                      <text:number>•</text:number>
                      <text:p text:style-name="table_al">Medewerker RO, VHV, Beleidsmedewerker Ruimtelijke Ordening en Grondzaken</text:p>
                    </text:list-item>
                    <text:list-item text:style-override="id1-3-2-4-25-1-3-86-2-1-3">
                      <text:number>•</text:number>
                      <text:p text:style-name="table_al">Administratief medewerker vergunningen</text:p>
                    </text:list-item>
                    <text:list-item text:style-override="id1-3-2-4-25-1-3-86-2-1-4">
                      <text:number>•</text:number>
                      <text:p text:style-name="table_al">(Kwaliteits-)medewerker vergunningverlening</text:p>
                    </text:list-item>
                  </text:list>
                </table:table-cell>
              </table:table-row>
              <table:table-row table:style-name="row">
                <table:table-cell table:style-name="cell_frame_all" table:number-rows-spanned="1" table:number-columns-spanned="2">
                  <text:p text:style-name="table_al">
                    <text:span text:style-name="nadrukvet">Uitvoering Wet Basisregistratie Grootschalige Topografie (BGT)</text:span>
                  </text:p>
                </table:table-cell>
              </table:table-row>
              <table:table-row table:style-name="row">
                <table:table-cell table:style-name="cell_frame_all" table:number-rows-spanned="1" table:number-columns-spanned="1">
                  <text:list text:style-name="id1-3-2-4-25-1-3-88-1-1">
                    <text:list-item text:style-override="id1-3-2-4-25-1-3-88-1-1-1">
                      <text:number>•</text:number>
                      <text:p text:style-name="table_al">Het namens het college uitvoering te geven aan de taken die voortvloeien uit de Wet Basisregistratie Grootschalige Topografie (BGT).</text:p>
                    </text:list-item>
                  </text:list>
                </table:table-cell>
                <table:table-cell table:style-name="cell_frame_all" table:number-rows-spanned="1" table:number-columns-spanned="1">
                  <text:list text:style-name="id1-3-2-4-25-1-3-88-2-1">
                    <text:list-item text:style-override="id1-3-2-4-25-1-3-88-2-1-1">
                      <text:number>•</text:number>
                      <text:p text:style-name="table_al">Teamleider Informatie</text:p>
                    </text:list-item>
                    <text:list-item text:style-override="id1-3-2-4-25-1-3-88-2-1-2">
                      <text:number>•</text:number>
                      <text:p text:style-name="table_al">Teamleider Omgeving</text:p>
                    </text:list-item>
                  </text:list>
                </table:table-cell>
              </table:table-row>
              <table:table-row table:style-name="row">
                <table:table-cell table:style-name="cell_frame_all" table:number-rows-spanned="1" table:number-columns-spanned="2">
                  <text:p text:style-name="table_al">
                    <text:span text:style-name="nadrukvet">Uitvoering Wet Basisregistratie ondergrond</text:span>
                  </text:p>
                </table:table-cell>
              </table:table-row>
              <table:table-row table:style-name="row">
                <table:table-cell table:style-name="cell_frame_all" table:number-rows-spanned="1" table:number-columns-spanned="1">
                  <text:list text:style-name="id1-3-2-4-25-1-3-90-1-1">
                    <text:list-item text:style-override="id1-3-2-4-25-1-3-90-1-1-1">
                      <text:number>•</text:number>
                      <text:p text:style-name="table_al">Het aanleveren van een brondocument met betrekking tot de ondergrond van Nederland of het continentaal plat aan de minister van Infrastructuur en Milieu</text:p>
                    </text:list-item>
                  </text:list>
                </table:table-cell>
                <table:table-cell table:style-name="cell_frame_all" table:number-rows-spanned="1" table:number-columns-spanned="1">
                  <text:list text:style-name="id1-3-2-4-25-1-3-90-2-1">
                    <text:list-item text:style-override="id1-3-2-4-25-1-3-90-2-1-1">
                      <text:number>•</text:number>
                      <text:p text:style-name="table_al">Kwaliteitsmedewerker vergunningverlening</text:p>
                    </text:list-item>
                    <text:list-item text:style-override="id1-3-2-4-25-1-3-90-2-1-2">
                      <text:number>•</text:number>
                      <text:p text:style-name="table_al">Directievoerder CCT</text:p>
                    </text:list-item>
                    <text:list-item text:style-override="id1-3-2-4-25-1-3-90-2-1-3">
                      <text:number>•</text:number>
                      <text:p text:style-name="table_al">Beleidsmedewerker monumenten erfgoed</text:p>
                    </text:list-item>
                  </text:list>
                </table:table-cell>
              </table:table-row>
              <table:table-row table:style-name="row">
                <table:table-cell table:style-name="cell_frame_all" table:number-rows-spanned="1" table:number-columns-spanned="1">
                  <text:list text:style-name="id1-3-2-4-25-1-3-91-1-1">
                    <text:list-item text:style-override="id1-3-2-4-25-1-3-91-1-1-1">
                      <text:number>•</text:number>
                      <text:p text:style-name="table_al">Het aanleveren van een brondocument aan de minister als op grond van artikel 12, eerste lid, van de Wet Basisregistratie ondergrond een brondocument is teruggezonden</text:p>
                    </text:list-item>
                  </text:list>
                </table:table-cell>
                <table:table-cell table:style-name="cell_frame_all" table:number-rows-spanned="1" table:number-columns-spanned="1">
                  <text:list text:style-name="id1-3-2-4-25-1-3-91-2-1">
                    <text:list-item text:style-override="id1-3-2-4-25-1-3-91-2-1-1">
                      <text:number>•</text:number>
                      <text:p text:style-name="table_al">Kwaliteitsmedewerker vergunningverlening</text:p>
                    </text:list-item>
                    <text:list-item text:style-override="id1-3-2-4-25-1-3-91-2-1-2">
                      <text:number>•</text:number>
                      <text:p text:style-name="table_al">Directievoerder CCT</text:p>
                    </text:list-item>
                    <text:list-item text:style-override="id1-3-2-4-25-1-3-91-2-1-3">
                      <text:number>•</text:number>
                      <text:p text:style-name="table_al">Beleidsmedewerker monumenten erfgoed</text:p>
                    </text:list-item>
                  </text:list>
                </table:table-cell>
              </table:table-row>
              <table:table-row table:style-name="row">
                <table:table-cell table:style-name="cell_frame_all" table:number-rows-spanned="1" table:number-columns-spanned="1">
                  <text:list text:style-name="id1-3-2-4-25-1-3-92-1-1">
                    <text:list-item text:style-override="id1-3-2-4-25-1-3-92-1-1-1">
                      <text:number>•</text:number>
                      <text:p text:style-name="table_al">Het namens het college uitvoering te geven aan de taken die voortvloeien uit de Wet Basisregistratie Ondergrond (BRO).</text:p>
                    </text:list-item>
                  </text:list>
                </table:table-cell>
                <table:table-cell table:style-name="cell_frame_all" table:number-rows-spanned="1" table:number-columns-spanned="1">
                  <text:list text:style-name="id1-3-2-4-25-1-3-92-2-1">
                    <text:list-item text:style-override="id1-3-2-4-25-1-3-92-2-1-1">
                      <text:number>•</text:number>
                      <text:p text:style-name="table_al">Medewerker vastgoed</text:p>
                    </text:list-item>
                    <text:list-item text:style-override="id1-3-2-4-25-1-3-92-2-1-2">
                      <text:number>•</text:number>
                      <text:p text:style-name="table_al">Medewerker basisregistraties vastgoed</text:p>
                    </text:list-item>
                  </text:list>
                </table:table-cell>
              </table:table-row>
              <table:table-row table:style-name="row">
                <table:table-cell table:style-name="cell_frame_all" table:number-rows-spanned="1" table:number-columns-spanned="1">
                  <text:p text:style-name="table_al">
                    <text:span text:style-name="nadrukvet">Verordening Fysieke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willigen van een verzoek tot het maken van inritten en /of rioolaansluitingen met vermelding van het daarvoor verschuldigde tarief</text:p>
                </table:table-cell>
                <table:table-cell table:style-name="cell_frame_all" table:number-rows-spanned="1" table:number-columns-spanned="1">
                  <text:list text:style-name="id1-3-2-4-25-1-3-94-2-1">
                    <text:list-item text:style-override="id1-3-2-4-25-1-3-94-2-1-1">
                      <text:number>•</text:number>
                      <text:p text:style-name="table_al">Teamleider Omgeving</text:p>
                    </text:list-item>
                    <text:list-item text:style-override="id1-3-2-4-25-1-3-94-2-1-2">
                      <text:number>•</text:number>
                      <text:p text:style-name="table_al">Medewerker civieltechniek</text:p>
                    </text:list-item>
                  </text:list>
                </table:table-cell>
              </table:table-row>
              <table:table-row table:style-name="row">
                <table:table-cell table:style-name="cell_frame_all" table:number-rows-spanned="1" table:number-columns-spanned="1">
                  <text:p text:style-name="table_al">Correspondentie en verrichten voorbereidende handelingen in verband met afhandeling aanvragen op grond van de APV alsmede algemene informatie verstrekking mondeling en schriftelijk aangaande de APV alsmede daarmee samenhangende onderwerpen</text:p>
                </table:table-cell>
                <table:table-cell table:style-name="cell_frame_all" table:number-rows-spanned="1" table:number-columns-spanned="1">
                  <text:list text:style-name="id1-3-2-4-25-1-3-95-2-1">
                    <text:list-item text:style-override="id1-3-2-4-25-1-3-95-2-1-1">
                      <text:number>•</text:number>
                      <text:p text:style-name="table_al">Coördinator bestuurlijke aanpak</text:p>
                    </text:list-item>
                    <text:list-item text:style-override="id1-3-2-4-25-1-3-95-2-1-2">
                      <text:number>•</text:number>
                      <text:p text:style-name="table_al">Medewerker evenementen</text:p>
                    </text:list-item>
                  </text:list>
                </table:table-cell>
              </table:table-row>
              <table:table-row table:style-name="row">
                <table:table-cell table:style-name="cell_frame_all" table:number-rows-spanned="1" table:number-columns-spanned="1">
                  <text:list text:style-name="id1-3-2-4-25-1-3-96-1-1">
                    <text:list-item text:style-override="id1-3-2-4-25-1-3-96-1-1-1">
                      <text:number>•</text:number>
                      <text:p text:style-name="table_al">
                        <text:span text:style-name="nadrukvet">Weigeren</text:span> van een vergunning, melding en ontheffing op grond van de VFL</text:p>
                    </text:list-item>
                    <text:list-item text:style-override="id1-3-2-4-25-1-3-96-1-1-2">
                      <text:number>•</text:number>
                      <text:p text:style-name="table_al">Intrekken, wijzigen of schorsen van de vergunningen op grond van de VFL</text:p>
                    </text:list-item>
                    <text:list-item text:style-override="id1-3-2-4-25-1-3-96-1-1-3">
                      <text:number>•</text:number>
                      <text:p text:style-name="table_al">Opleggen verplichting tot herplant ingevolge de VFL</text:p>
                    </text:list-item>
                  </text:list>
                </table:table-cell>
                <table:table-cell table:style-name="cell_frame_all" table:number-rows-spanned="1" table:number-columns-spanned="1">
                  <text:list text:style-name="id1-3-2-4-25-1-3-96-2-1">
                    <text:list-item text:style-override="id1-3-2-4-25-1-3-96-2-1-1">
                      <text:number>•</text:number>
                      <text:p text:style-name="table_al">Teamleider Klantservice</text:p>
                    </text:list-item>
                    <text:list-item text:style-override="id1-3-2-4-25-1-3-96-2-1-2">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25-1-3-97-1-1">
                    <text:list-item text:style-override="id1-3-2-4-25-1-3-97-1-1-1">
                      <text:number>•</text:number>
                      <text:p text:style-name="table_al">
                        <text:span text:style-name="nadrukvet">Verlenen</text:span> van een vergunning, melding en ontheffing op grond van de VFL</text:p>
                    </text:list-item>
                    <text:list-item text:style-override="id1-3-2-4-25-1-3-97-1-1-2">
                      <text:number>•</text:number>
                      <text:p text:style-name="table_al">Doen van mededeling over plaatsen voorwerpen op of aan de weg</text:p>
                    </text:list-item>
                  </text:list>
                </table:table-cell>
                <table:table-cell table:style-name="cell_frame_all" table:number-rows-spanned="1" table:number-columns-spanned="1">
                  <text:p text:style-name="table_al">Ieder voor zover het zijn of haar team betreft:</text:p>
                  <text:list text:style-name="id1-3-2-4-25-1-3-97-2-2">
                    <text:list-item text:style-override="id1-3-2-4-25-1-3-97-2-2-1">
                      <text:number>•</text:number>
                      <text:p text:style-name="table_al">Coördinator bestuurlijke aanpak</text:p>
                    </text:list-item>
                    <text:list-item text:style-override="id1-3-2-4-25-1-3-97-2-2-2">
                      <text:number>•</text:number>
                      <text:p text:style-name="table_al">Medewerker evenementen</text:p>
                    </text:list-item>
                    <text:list-item text:style-override="id1-3-2-4-25-1-3-97-2-2-3">
                      <text:number>•</text:number>
                      <text:p text:style-name="table_al">Medewerker cultuurtechniek</text:p>
                    </text:list-item>
                    <text:list-item text:style-override="id1-3-2-4-25-1-3-97-2-2-4">
                      <text:number>•</text:number>
                      <text:p text:style-name="table_al">Medewerker civieltechniek</text:p>
                    </text:list-item>
                    <text:list-item text:style-override="id1-3-2-4-25-1-3-97-2-2-5">
                      <text:number>•</text:number>
                      <text:p text:style-name="table_al">Beleidsmedewerker verkeer en vervoer</text:p>
                    </text:list-item>
                  </text:list>
                  <text:p text:style-name="table_al">Bij grote evenementen dient voorafgaand afstemming met de portefeuillehouder OOV (burgemeester) plaats te vinden.</text:p>
                </table:table-cell>
              </table:table-row>
              <table:table-row table:style-name="row">
                <table:table-cell table:style-name="cell_frame_all" table:number-rows-spanned="1" table:number-columns-spanned="1">
                  <text:p text:style-name="table_al">Aanvragen kapvergunning door de gemeente</text:p>
                </table:table-cell>
                <table:table-cell table:style-name="cell_frame_all" table:number-rows-spanned="1" table:number-columns-spanned="1">
                  <text:list text:style-name="id1-3-2-4-25-1-3-98-2-1">
                    <text:list-item text:style-override="id1-3-2-4-25-1-3-98-2-1-1">
                      <text:number>•</text:number>
                      <text:p text:style-name="table_al">Medewerker civieltechniek</text:p>
                    </text:list-item>
                  </text:list>
                </table:table-cell>
              </table:table-row>
              <table:table-row table:style-name="row">
                <table:table-cell table:style-name="cell_frame_all" table:number-rows-spanned="1" table:number-columns-spanned="1">
                  <text:list text:style-name="id1-3-2-4-25-1-3-99-1-1">
                    <text:list-item text:style-override="id1-3-2-4-25-1-3-99-1-1-1">
                      <text:number>•</text:number>
                      <text:p text:style-name="table_al">Ambtshalve verlenen van een omgevingsvergunning ter vervanging van eerder verleende vergunningen (revisievergunning) (Art. 5.43 Ow)</text:p>
                    </text:list-item>
                  </text:list>
                </table:table-cell>
                <table:table-cell table:style-name="cell_frame_all" table:number-rows-spanned="1" table:number-columns-spanned="1">
                  <text:p text:style-name="table_al"> Medewerker vergunningverlening *</text:p>
                </table:table-cell>
              </table:table-row>
              <table:table-row table:style-name="row">
                <table:table-cell table:style-name="cell_frame_all" table:number-rows-spanned="1" table:number-columns-spanned="1">
                  <text:list text:style-name="id1-3-2-4-25-1-3-100-1-1">
                    <text:list-item text:style-override="id1-3-2-4-25-1-3-100-1-1-1">
                      <text:number>•</text:number>
                      <text:p text:style-name="table_al">Stellen van maatwerkvoorschriften of verbinden van voorschriften aan een omgevingsvergunning in afwijking van regels in het Besluit activiteiten leefomgeving of het omgevingsplan, als dat bij die regels is bepaald. (Art. 4.5 Ow en Art. 2.13 Bal)</text:p>
                    </text:list-item>
                  </text:list>
                </table:table-cell>
                <table:table-cell table:style-name="cell_frame_all" table:number-rows-spanned="1" table:number-columns-spanned="1">
                  <text:p text:style-name="table_al">Medewerker vergunningverlening *</text:p>
                </table:table-cell>
              </table:table-row>
              <table:table-row table:style-name="row">
                <table:table-cell table:style-name="cell_frame_all" table:number-rows-spanned="1" table:number-columns-spanned="1">
                  <text:list text:style-name="id1-3-2-4-25-1-3-101-1-1">
                    <text:list-item text:style-override="id1-3-2-4-25-1-3-101-1-1-1">
                      <text:number>•</text:number>
                      <text:p text:style-name="table_al">Verlenen van toestemming om een gelijkwaardige maatregel te treffen (Art. 4.7 Ow)</text:p>
                    </text:list-item>
                  </text:list>
                </table:table-cell>
                <table:table-cell table:style-name="cell_frame_all" table:number-rows-spanned="1" table:number-columns-spanned="1">
                  <text:p text:style-name="table_al">Medewerker vergunningverlening *</text:p>
                </table:table-cell>
              </table:table-row>
              <table:table-row table:style-name="row">
                <table:table-cell table:style-name="cell_frame_all" table:number-rows-spanned="1" table:number-columns-spanned="1">
                  <text:list text:style-name="id1-3-2-4-25-1-3-102-1-1">
                    <text:list-item text:style-override="id1-3-2-4-25-1-3-102-1-1-1">
                      <text:number>•</text:number>
                      <text:p text:style-name="table_al">Doen van mededeling omtrent vergunningvereiste</text:p>
                    </text:list-item>
                    <text:list-item text:style-override="id1-3-2-4-25-1-3-102-1-1-2">
                      <text:number>•</text:number>
                      <text:p text:style-name="table_al">Verstrekken van informatie aangaande afdeling 2 van Hoofdstuk 3 VFL (kapvergunning)</text:p>
                    </text:list-item>
                  </text:list>
                </table:table-cell>
                <table:table-cell table:style-name="cell_frame_all" table:number-rows-spanned="1" table:number-columns-spanned="1">
                  <text:list text:style-name="id1-3-2-4-25-1-3-102-2-1">
                    <text:list-item text:style-override="id1-3-2-4-25-1-3-102-2-1-1">
                      <text:number>•</text:number>
                      <text:p text:style-name="table_al">Medewerker civieltechniek</text:p>
                    </text:list-item>
                    <text:list-item text:style-override="id1-3-2-4-25-1-3-102-2-1-2">
                      <text:number>•</text:number>
                      <text:p text:style-name="table_al">Coördinator bestuurlijke aanpak</text:p>
                    </text:list-item>
                  </text:list>
                </table:table-cell>
              </table:table-row>
              <table:table-row table:style-name="row">
                <table:table-cell table:style-name="cell_frame_all" table:number-rows-spanned="1" table:number-columns-spanned="1">
                  <text:p text:style-name="table_al">
                    <text:span text:style-name="nadrukvet">Collectieve fes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ing collectieve festiviteiten ex artikel 3:2 VFL</text:p>
                </table:table-cell>
                <table:table-cell table:style-name="cell_frame_all" table:number-rows-spanned="1" table:number-columns-spanned="1">
                  <text:list text:style-name="id1-3-2-4-25-1-3-104-2-1">
                    <text:list-item text:style-override="id1-3-2-4-25-1-3-104-2-1-1">
                      <text:number>•</text:number>
                      <text:p text:style-name="table_al">Medewerker vergunningverlening Milieu</text:p>
                    </text:list-item>
                  </text:list>
                </table:table-cell>
              </table:table-row>
              <table:table-row table:style-name="row">
                <table:table-cell table:style-name="cell_frame_all" table:number-rows-spanned="1" table:number-columns-spanned="1">
                  <text:p text:style-name="table_al">
                    <text:span text:style-name="nadrukvet">Civieltechniek/buitendiens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3-106-1-1">
                    <text:list-item text:style-override="id1-3-2-4-25-1-3-106-1-1-1">
                      <text:number>•</text:number>
                      <text:p text:style-name="table_al">Behandelen van aangifte van een vondst (gevonden voorwerpen)</text:p>
                    </text:list-item>
                    <text:list-item text:style-override="id1-3-2-4-25-1-3-106-1-1-2">
                      <text:number>•</text:number>
                      <text:p text:style-name="table_al">Uitoefenen van de bevoegdheden m.b.t. gevonden voorwerpen, zoals bepaald in de beleidsregel, waaronder in bewaring gegeven zaken/dieren te verkopen, over te dragen of te vernietigen/af te laten maken en in bewaring gegeven geld uit te keren.</text:p>
                    </text:list-item>
                  </text:list>
                </table:table-cell>
                <table:table-cell table:style-name="cell_frame_all" table:number-rows-spanned="1" table:number-columns-spanned="1">
                  <text:list text:style-name="id1-3-2-4-25-1-3-106-2-1">
                    <text:list-item text:style-override="id1-3-2-4-25-1-3-106-2-1-1">
                      <text:number>•</text:number>
                      <text:p text:style-name="table_al">Alle medewerkers KCC (zie ook Team Klantservice)</text:p>
                    </text:list-item>
                    <text:list-item text:style-override="id1-3-2-4-25-1-3-106-2-1-2">
                      <text:number>•</text:number>
                      <text:p text:style-name="table_al">Voorman buitendienst</text:p>
                    </text:list-item>
                  </text:list>
                </table:table-cell>
              </table:table-row>
              <table:table-row table:style-name="row">
                <table:table-cell table:style-name="cell_frame_all" table:number-rows-spanned="1" table:number-columns-spanned="1">
                  <text:p text:style-name="table_al">Verplaatsen en verwijderen van straatmeubilair (paaltjes, papierbakken, banken e.d.) dan wel geven opdracht daartoe</text:p>
                </table:table-cell>
                <table:table-cell table:style-name="cell_frame_all" table:number-rows-spanned="1" table:number-columns-spanned="1">
                  <text:list text:style-name="id1-3-2-4-25-1-3-107-2-1">
                    <text:list-item text:style-override="id1-3-2-4-25-1-3-107-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25-1-3-108-1-1">
                    <text:list-item text:style-override="id1-3-2-4-25-1-3-108-1-1-1">
                      <text:number>•</text:number>
                      <text:p text:style-name="table_al">Beoordelen kennisgeving aanbrengen voorzieningen voor verkeer en verlichting aan een bouwwerk</text:p>
                    </text:list-item>
                    <text:list-item text:style-override="id1-3-2-4-25-1-3-108-1-1-2">
                      <text:number>•</text:number>
                      <text:p text:style-name="table_al">Begeleiden en daartoe voeren overleg, correspondentie inzake civiel- en cultuurtechnische werken</text:p>
                    </text:list-item>
                    <text:list-item text:style-override="id1-3-2-4-25-1-3-108-1-1-3">
                      <text:number>•</text:number>
                      <text:p text:style-name="table_al">Directievoering op gegunde en in uitvoering zijnde werken</text:p>
                    </text:list-item>
                    <text:list-item text:style-override="id1-3-2-4-25-1-3-108-1-1-4">
                      <text:number>•</text:number>
                      <text:p text:style-name="table_al">Verstrekken jaargegevens aan het Waterschap inzake uitgevoerde rioolaansluitingen </text:p>
                    </text:list-item>
                    <text:list-item text:style-override="id1-3-2-4-25-1-3-108-1-1-5">
                      <text:number>•</text:number>
                      <text:p text:style-name="table_al">Kennisgeving doen aan betrokkenen aangaande gemaakte kosten rioolaansluiting</text:p>
                    </text:list-item>
                    <text:list-item text:style-override="id1-3-2-4-25-1-3-108-1-1-6">
                      <text:number>•</text:number>
                      <text:p text:style-name="table_al">Aanschrijvingen in verband met straatwerkgaranties</text:p>
                    </text:list-item>
                    <text:list-item text:style-override="id1-3-2-4-25-1-3-108-1-1-7">
                      <text:number>•</text:number>
                      <text:p text:style-name="table_al">Verlenen van toestemming voor leggen van duikers</text:p>
                    </text:list-item>
                    <text:list-item text:style-override="id1-3-2-4-25-1-3-108-1-1-8">
                      <text:number>•</text:number>
                      <text:p text:style-name="table_al">Verlenen van toestemming voor het maken van wegboringen</text:p>
                    </text:list-item>
                    <text:list-item text:style-override="id1-3-2-4-25-1-3-108-1-1-9">
                      <text:number>•</text:number>
                      <text:p text:style-name="table_al">Technische klachtenafhandeling</text:p>
                    </text:list-item>
                    <text:list-item text:style-override="id1-3-2-4-25-1-3-108-1-1-10">
                      <text:number>•</text:number>
                      <text:p text:style-name="table_al">Verlenen van toestemming aan nutsbedrijven voor het leggen van kabels en leidingen in gemeentelijke grond onder de gebruikelijke voorwaarden en indien daaraan geen kosten zijn verbonden</text:p>
                    </text:list-item>
                    <text:list-item text:style-override="id1-3-2-4-25-1-3-108-1-1-11">
                      <text:number>•</text:number>
                      <text:p text:style-name="table_al">Verlenen van opdrachten aan nutsbedrijven tot uitvoering van werkzaamheden overeenkomstig genomen college besluit</text:p>
                    </text:list-item>
                    <text:list-item text:style-override="id1-3-2-4-25-1-3-108-1-1-12">
                      <text:number>•</text:number>
                      <text:p text:style-name="table_al">Voeren van correspondentie over het storten van een waarborgsom bij de uitvoering van werken</text:p>
                    </text:list-item>
                    <text:list-item text:style-override="id1-3-2-4-25-1-3-108-1-1-13">
                      <text:number>•</text:number>
                      <text:p text:style-name="table_al">Afhandelen van verzoeken m.b.t. rioolontstoppingen, leegzuigen sceptic tanks, beerputten, stapelputten ed.</text:p>
                    </text:list-item>
                    <text:list-item text:style-override="id1-3-2-4-25-1-3-108-1-1-14">
                      <text:number>•</text:number>
                      <text:p text:style-name="table_al">Aanbrengen van wijzigingen van geringe betekenis aan de openbare verlichting</text:p>
                    </text:list-item>
                  </text:list>
                </table:table-cell>
                <table:table-cell table:style-name="cell_frame_all" table:number-rows-spanned="1" table:number-columns-spanned="1">
                  <text:list text:style-name="id1-3-2-4-25-1-3-108-2-1">
                    <text:list-item text:style-override="id1-3-2-4-25-1-3-108-2-1-1">
                      <text:number>•</text:number>
                      <text:p text:style-name="table_al">Medewerker civieltechniek</text:p>
                    </text:list-item>
                  </text:list>
                </table:table-cell>
              </table:table-row>
              <table:table-row table:style-name="row">
                <table:table-cell table:style-name="cell_frame_all" table:number-rows-spanned="1" table:number-columns-spanned="1">
                  <text:list text:style-name="id1-3-2-4-25-1-3-109-1-1">
                    <text:list-item text:style-override="id1-3-2-4-25-1-3-109-1-1-1">
                      <text:number>•</text:number>
                      <text:p text:style-name="table_al">Beschikbaar stellen van dranghekken en dergelijke ten behoeve van evenementen </text:p>
                    </text:list-item>
                    <text:list-item text:style-override="id1-3-2-4-25-1-3-109-1-1-2">
                      <text:number>•</text:number>
                      <text:p text:style-name="table_al">Opdracht verstrekken ten behoeve van onderhoud materieel buitendienst.</text:p>
                    </text:list-item>
                    <text:list-item text:style-override="id1-3-2-4-25-1-3-109-1-1-3">
                      <text:number>•</text:number>
                      <text:p text:style-name="table_al">Inhuren diensten ten behoeve van bedrijfsvoering buitendienst</text:p>
                    </text:list-item>
                  </text:list>
                </table:table-cell>
                <table:table-cell table:style-name="cell_frame_all" table:number-rows-spanned="1" table:number-columns-spanned="1">
                  <text:list text:style-name="id1-3-2-4-25-1-3-109-2-1">
                    <text:list-item text:style-override="id1-3-2-4-25-1-3-109-2-1-1">
                      <text:number>•</text:number>
                      <text:p text:style-name="table_al">Werkvoorbereider</text:p>
                    </text:list-item>
                  </text:list>
                </table:table-cell>
              </table:table-row>
            </table:table>
            <text:p text:style-name="table_bottom"/>
          </text:section>
          <text:p text:style-name="al">
          <text:span text:style-name="nadrukvet">
            <text:span text:style-name="nadrukondlijn">Team P&amp;O</text:span>
          </text:span>
        </text:p>
          <text:p text:style-name="al">
          <text:span text:style-name="nadrukcur">Omschrijving bevoegdheid: </text:span>De gemandateerde mag een P&amp;O mandaat niet op zichzelf toepassen.</text:p>
          <text:p text:style-name="al">In dat geval geldt het mandaat voor de algemeen directeur / gemeentesecretaris dan wel het college.</text:p>
          <text:p text:style-name="al"/>
          <text:p text:style-name="al">
          <text:span text:style-name="nadrukcur">Functionaris:</text:span>
        </text:p>
          <text:p text:style-name="al">De directeuren en teamleiders ieder voor zover het zijn of haar afdeling/ team betreft. Het volmacht heeft tevens betrekking op de bevoegdheid elkaar onderling te vervangen bij ziekte of afwezigheid een en ander conform de gemaakte afspraken over onderlinge vervanging.</text:p>
          <text:p text:style-name="al">Een volmacht voor de teamleider geldt tevens voor de directeur en de algemeen directeur / gemeentesecretaris.</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Functionaris</text:span>
                  </text:p>
                </table:table-cell>
              </table:table-row>
              <table:table-row table:style-name="row">
                <table:table-cell table:style-name="cell_frame_all" table:number-rows-spanned="1" table:number-columns-spanned="1">
                  <text:p text:style-name="table_al">Het vaststellen van beleid en regelingen na afstemming met P&amp;O en akkoord van de portefeuillehouder P&amp;O</text:p>
                </table:table-cell>
                <table:table-cell table:style-name="cell_frame_all" table:number-rows-spanned="1" table:number-columns-spanned="1">
                  <text:list text:style-name="id1-3-2-4-34-1-3-2-2-1">
                    <text:list-item text:style-override="id1-3-2-4-34-1-3-2-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H 2 CAO GEMEENTEN: ARBEIDSOVEREENKOMS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3-4-1-1">
                    <text:list-item text:style-override="id1-3-2-4-34-1-3-4-1-1-1">
                      <text:number>•</text:number>
                      <text:p text:style-name="table_al">Sluiten van een arbeidsovereenkomst</text:p>
                    </text:list-item>
                    <text:list-item text:style-override="id1-3-2-4-34-1-3-4-1-1-2">
                      <text:number>•</text:number>
                      <text:p text:style-name="table_al">Sluiten van een oproepovereenkomst</text:p>
                    </text:list-item>
                    <text:list-item text:style-override="id1-3-2-4-34-1-3-4-1-1-3">
                      <text:number>•</text:number>
                      <text:p text:style-name="table_al">Payrollmedewerker</text:p>
                    </text:list-item>
                    <text:list-item text:style-override="id1-3-2-4-34-1-3-4-1-1-4">
                      <text:number>•</text:number>
                      <text:p text:style-name="table_al">Werknemer in doelgroep banenafspraak</text:p>
                    </text:list-item>
                    <text:list-item text:style-override="id1-3-2-4-34-1-3-4-1-1-5">
                      <text:number>•</text:number>
                      <text:p text:style-name="table_al">Beëindigen of niet beëindigen arbeidsovereenkomst bij bereiken AOW-leeftijd</text:p>
                    </text:list-item>
                    <text:list-item text:style-override="id1-3-2-4-34-1-3-4-1-1-6">
                      <text:number>•</text:number>
                      <text:p text:style-name="table_al">Wijzigen aantal uren arbeidsovereenkomst.</text:p>
                    </text:list-item>
                    <text:list-item text:style-override="id1-3-2-4-34-1-3-4-1-1-7">
                      <text:number>•</text:number>
                      <text:p text:style-name="table_al">Overige wijzigingen t.a.v. arbeidsovereenkomst</text:p>
                    </text:list-item>
                  </text:list>
                </table:table-cell>
                <table:table-cell table:style-name="cell_frame_all" table:number-rows-spanned="1" table:number-columns-spanned="1">
                  <text:list text:style-name="id1-3-2-4-34-1-3-4-2-1">
                    <text:list-item text:style-override="id1-3-2-4-34-1-3-4-2-1-1">
                      <text:number>•</text:number>
                      <text:p text:style-name="table_al">Algemeen directeur / gemeentesecretaris</text:p>
                    </text:list-item>
                  </text:list>
                </table:table-cell>
              </table:table-row>
              <table:table-row table:style-name="row">
                <table:table-cell table:style-name="cell_frame_all" table:number-rows-spanned="1" table:number-columns-spanned="1">
                  <text:list text:style-name="id1-3-2-4-34-1-3-5-1-1">
                    <text:list-item text:style-override="id1-3-2-4-34-1-3-5-1-1-1">
                      <text:number>•</text:number>
                      <text:p text:style-name="table_al">Vakantiekracht en andere bijzondere dienstverbanden (binnen budget)</text:p>
                    </text:list-item>
                    <text:list-item text:style-override="id1-3-2-4-34-1-3-5-1-1-2">
                      <text:number>•</text:number>
                      <text:p text:style-name="table_al">Werkervaringsplaats</text:p>
                    </text:list-item>
                    <text:list-item text:style-override="id1-3-2-4-34-1-3-5-1-1-3">
                      <text:number>•</text:number>
                      <text:p text:style-name="table_al">Stageovereenkomst</text:p>
                    </text:list-item>
                  </text:list>
                </table:table-cell>
                <table:table-cell table:style-name="cell_frame_all" table:number-rows-spanned="1" table:number-columns-spanned="1">
                  <text:list text:style-name="id1-3-2-4-34-1-3-5-2-1">
                    <text:list-item text:style-override="id1-3-2-4-34-1-3-5-2-1-1">
                      <text:number>•</text:number>
                      <text:p text:style-name="table_al">Teamleider bij teams/ Algemeen directeur / Gemeentesecretaris bij zelforganiserende teams.</text:p>
                    </text:list-item>
                  </text:list>
                </table:table-cell>
              </table:table-row>
              <table:table-row table:style-name="row">
                <table:table-cell table:style-name="cell_frame_all" table:number-rows-spanned="1" table:number-columns-spanned="1">
                  <text:list text:style-name="id1-3-2-4-34-1-3-6-1-1">
                    <text:list-item text:style-override="id1-3-2-4-34-1-3-6-1-1-1">
                      <text:number>•</text:number>
                      <text:p text:style-name="table_al">Vaststellen stagevergoeding op basis van richtlijn Igom</text:p>
                    </text:list-item>
                  </text:list>
                </table:table-cell>
                <table:table-cell table:style-name="cell_frame_all" table:number-rows-spanned="1" table:number-columns-spanned="1">
                  <text:list text:style-name="id1-3-2-4-34-1-3-6-2-1">
                    <text:list-item text:style-override="id1-3-2-4-34-1-3-6-2-1-1">
                      <text:number>•</text:number>
                      <text:p text:style-name="table_al">Medewerker personeels-beheer en rechtspositie</text:p>
                    </text:list-item>
                  </text:list>
                </table:table-cell>
              </table:table-row>
              <table:table-row table:style-name="row">
                <table:table-cell table:style-name="cell_frame_all" table:number-rows-spanned="1" table:number-columns-spanned="2">
                  <text:p text:style-name="table_al">H 3 CAO GEMEENTEN: SALARIS, SALARISTOELAGEN EN VERGOEDINGEN INCLUSIEF DE KADERSTELLENDE NOTA RESULTAAT- EN COMPETENTIEGERICHT ONTWIKKELEN, FUNCTIONEREN, BEOORDELEN EN BELONEN.</text:p>
                </table:table-cell>
              </table:table-row>
              <table:table-row table:style-name="row">
                <table:table-cell table:style-name="cell_frame_all" table:number-rows-spanned="1" table:number-columns-spanned="1">
                  <text:list text:style-name="id1-3-2-4-34-1-3-8-1-1">
                    <text:list-item text:style-override="id1-3-2-4-34-1-3-8-1-1-1">
                      <text:number>•</text:number>
                      <text:p text:style-name="table_al">met uitzondering van die artikelen waarin gesproken wordt over het vaststellen van een regeling door de werkgever òf artikelen waarin zaken collectief door de VNG geregeld worden.</text:p>
                    </text:list-item>
                  </text:list>
                  <text:list text:style-name="id1-3-2-4-34-1-3-8-1-2">
                    <text:list-item text:style-override="id1-3-2-4-34-1-3-8-1-2-1">
                      <text:number>•</text:number>
                      <text:p text:style-name="table_al">En met uitzondering van de volgende bepalingen:</text:p>
                    </text:list-item>
                  </text:list>
                  <text:p text:style-name="table_al">Toekennen toelage beschikbaarheidsdienst</text:p>
                  <text:p text:style-name="table_al">Toekennen inconventiententoelage</text:p>
                  <text:p text:style-name="table_al">Toekennen jubileumuitkering</text:p>
                </table:table-cell>
                <table:table-cell table:style-name="cell_frame_all" table:number-rows-spanned="1" table:number-columns-spanned="1">
                  <text:list text:style-name="id1-3-2-4-34-1-3-8-2-1">
                    <text:list-item text:style-override="id1-3-2-4-34-1-3-8-2-1-1">
                      <text:number>•</text:number>
                      <text:p text:style-name="table_al">Algemeen directeur / Gemeentesecretaris</text:p>
                    </text:list-item>
                  </text:list>
                  <text:list text:style-name="id1-3-2-4-34-1-3-8-2-2">
                    <text:list-item text:style-override="id1-3-2-4-34-1-3-8-2-2-1">
                      <text:number>•</text:number>
                      <text:p text:style-name="table_al">Directeur bij teamleiders / teamleider bij teams / Algemeen directeur / Gemeentesecretaris bij zelforganiserende teams</text:p>
                    </text:list-item>
                  </text:list>
                </table:table-cell>
              </table:table-row>
              <table:table-row table:style-name="row">
                <table:table-cell table:style-name="cell_frame_all" table:number-rows-spanned="1" table:number-columns-spanned="1">
                  <text:p text:style-name="table_al">H 5 ARBEIDSDUUR EN WERKTIJD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3-10-1-1">
                    <text:list-item text:style-override="id1-3-2-4-34-1-3-10-1-1-1">
                      <text:number>•</text:number>
                      <text:p text:style-name="table_al">Toepassen standaardregeling werktijden</text:p>
                    </text:list-item>
                    <text:list-item text:style-override="id1-3-2-4-34-1-3-10-1-1-2">
                      <text:number>•</text:number>
                      <text:p text:style-name="table_al">Afstemmen feitelijke werktijden medewerker</text:p>
                    </text:list-item>
                    <text:list-item text:style-override="id1-3-2-4-34-1-3-10-1-1-3">
                      <text:number>•</text:number>
                      <text:p text:style-name="table_al">Toepassen bijzondere regeling werktijden</text:p>
                    </text:list-item>
                    <text:list-item text:style-override="id1-3-2-4-34-1-3-10-1-1-4">
                      <text:number>•</text:number>
                      <text:p text:style-name="table_al">Afstemmen feitelijke werktijden medewerker</text:p>
                    </text:list-item>
                  </text:list>
                </table:table-cell>
                <table:table-cell table:style-name="cell_frame_all" table:number-rows-spanned="1" table:number-columns-spanned="1">
                  <text:list text:style-name="id1-3-2-4-34-1-3-10-2-1">
                    <text:list-item text:style-override="id1-3-2-4-34-1-3-10-2-1-1">
                      <text:number>•</text:number>
                      <text:p text:style-name="table_al">Directeur bij teamleiders / teamleider bij teams / Algemeen directeur / Gemeentesecretaris bij zelforganiserende teams</text:p>
                    </text:list-item>
                  </text:list>
                </table:table-cell>
              </table:table-row>
              <table:table-row table:style-name="row">
                <table:table-cell table:style-name="cell_frame_all" table:number-rows-spanned="1" table:number-columns-spanned="1">
                  <text:list text:style-name="id1-3-2-4-34-1-3-11-1-1">
                    <text:list-item text:style-override="id1-3-2-4-34-1-3-11-1-1-1">
                      <text:number>•</text:number>
                      <text:p text:style-name="table_al">Opstellen rooster m.b.t. wachtdienst buitendienst</text:p>
                    </text:list-item>
                    <text:list-item text:style-override="id1-3-2-4-34-1-3-11-1-1-2">
                      <text:number>•</text:number>
                      <text:p text:style-name="table_al">Aanpassen werktijden als weersomstandigheden daarom vragen e.e.a. in overleg met de teamleider</text:p>
                    </text:list-item>
                  </text:list>
                </table:table-cell>
                <table:table-cell table:style-name="cell_frame_all" table:number-rows-spanned="1" table:number-columns-spanned="1">
                  <text:list text:style-name="id1-3-2-4-34-1-3-11-2-1">
                    <text:list-item text:style-override="id1-3-2-4-34-1-3-11-2-1-1">
                      <text:number>•</text:number>
                      <text:p text:style-name="table_al">Voorman buitendienst</text:p>
                    </text:list-item>
                  </text:list>
                </table:table-cell>
              </table:table-row>
              <table:table-row table:style-name="row">
                <table:table-cell table:style-name="cell_frame_all" table:number-rows-spanned="1" table:number-columns-spanned="1">
                  <text:p text:style-name="table_al">H 6 VAKANTIE EN VERLO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3-13-1-1">
                    <text:list-item text:style-override="id1-3-2-4-34-1-3-13-1-1-1">
                      <text:number>•</text:number>
                      <text:p text:style-name="table_al">(Her)berekenen jaarlijkse verlofuren (wettelijk en bovenwettelijk)</text:p>
                    </text:list-item>
                  </text:list>
                </table:table-cell>
                <table:table-cell table:style-name="cell_frame_all" table:number-rows-spanned="1" table:number-columns-spanned="1">
                  <text:list text:style-name="id1-3-2-4-34-1-3-13-2-1">
                    <text:list-item text:style-override="id1-3-2-4-34-1-3-13-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list text:style-name="id1-3-2-4-34-1-3-14-1-1">
                    <text:list-item text:style-override="id1-3-2-4-34-1-3-14-1-1-1">
                      <text:number>•</text:number>
                      <text:p text:style-name="table_al">Opbouwen bovenwettelijke vakantie-uren door meer te werken</text:p>
                    </text:list-item>
                    <text:list-item text:style-override="id1-3-2-4-34-1-3-14-1-1-2">
                      <text:number>•</text:number>
                      <text:p text:style-name="table_al">Verkoop van bovenwettelijke vakantie-uren</text:p>
                    </text:list-item>
                    <text:list-item text:style-override="id1-3-2-4-34-1-3-14-1-1-3">
                      <text:number>•</text:number>
                      <text:p text:style-name="table_al">Kortdurend en langdurend zorgverlof</text:p>
                    </text:list-item>
                    <text:list-item text:style-override="id1-3-2-4-34-1-3-14-1-1-4">
                      <text:number>•</text:number>
                      <text:p text:style-name="table_al">Zwangerschaps- en bevallingsverlof</text:p>
                    </text:list-item>
                    <text:list-item text:style-override="id1-3-2-4-34-1-3-14-1-1-5">
                      <text:number>•</text:number>
                      <text:p text:style-name="table_al">Ouderschapsverlof</text:p>
                    </text:list-item>
                    <text:list-item text:style-override="id1-3-2-4-34-1-3-14-1-1-6">
                      <text:number>•</text:number>
                      <text:p text:style-name="table_al">Adoptie- en pleegzorgverlof</text:p>
                    </text:list-item>
                    <text:list-item text:style-override="id1-3-2-4-34-1-3-14-1-1-7">
                      <text:number>•</text:number>
                      <text:p text:style-name="table_al">Verlof huwelijk of geregistreerd partnerschap</text:p>
                    </text:list-item>
                    <text:list-item text:style-override="id1-3-2-4-34-1-3-14-1-1-8">
                      <text:number>•</text:number>
                      <text:p text:style-name="table_al">Onbetaald verlof</text:p>
                    </text:list-item>
                    <text:list-item text:style-override="id1-3-2-4-34-1-3-14-1-1-9">
                      <text:number>•</text:number>
                      <text:p text:style-name="table_al">Politiek verlof</text:p>
                    </text:list-item>
                  </text:list>
                </table:table-cell>
                <table:table-cell table:style-name="cell_frame_all" table:number-rows-spanned="1" table:number-columns-spanned="1">
                  <text:list text:style-name="id1-3-2-4-34-1-3-14-2-1">
                    <text:list-item text:style-override="id1-3-2-4-34-1-3-14-2-1-1">
                      <text:number>•</text:number>
                      <text:p text:style-name="table_al">Directeur bij teamleiders / teamleider bij teams / Algemeen directeur / Gemeentesecretaris bij zelforganiserende teams</text:p>
                    </text:list-item>
                  </text:list>
                </table:table-cell>
              </table:table-row>
              <table:table-row table:style-name="row">
                <table:table-cell table:style-name="cell_frame_all" table:number-rows-spanned="1" table:number-columns-spanned="1">
                  <text:p text:style-name="table_al">H 7 ARBEIDSONGESCHIKTHEI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3-16-1-1">
                    <text:list-item text:style-override="id1-3-2-4-34-1-3-16-1-1-1">
                      <text:number>•</text:number>
                      <text:p text:style-name="table_al">Korting op salaris in verband met ziekte</text:p>
                    </text:list-item>
                  </text:list>
                </table:table-cell>
                <table:table-cell table:style-name="cell_frame_all" table:number-rows-spanned="1" table:number-columns-spanned="1">
                  <text:list text:style-name="id1-3-2-4-34-1-3-16-2-1">
                    <text:list-item text:style-override="id1-3-2-4-34-1-3-16-2-1-1">
                      <text:number>•</text:number>
                      <text:p text:style-name="table_al">Algemeen directeur / Gemeentesecretaris</text:p>
                    </text:list-item>
                  </text:list>
                </table:table-cell>
              </table:table-row>
              <table:table-row table:style-name="row">
                <table:table-cell table:style-name="cell_frame_all" table:number-rows-spanned="1" table:number-columns-spanned="1">
                  <text:list text:style-name="id1-3-2-4-34-1-3-17-1-1">
                    <text:list-item text:style-override="id1-3-2-4-34-1-3-17-1-1-1">
                      <text:number>•</text:number>
                      <text:p text:style-name="table_al">Uitvoeren regels bij ziekte- en verzuimbegeleiding</text:p>
                    </text:list-item>
                  </text:list>
                </table:table-cell>
                <table:table-cell table:style-name="cell_frame_all" table:number-rows-spanned="1" table:number-columns-spanned="1">
                  <text:list text:style-name="id1-3-2-4-34-1-3-17-2-1">
                    <text:list-item text:style-override="id1-3-2-4-34-1-3-17-2-1-1">
                      <text:number>•</text:number>
                      <text:p text:style-name="table_al">Directeur bij teamleiders / teamleider bij teams / Algemeen directeur / Gemeentesecretaris bij zelforganiserende teams &amp; coach</text:p>
                    </text:list-item>
                  </text:list>
                </table:table-cell>
              </table:table-row>
              <table:table-row table:style-name="row">
                <table:table-cell table:style-name="cell_frame_all" table:number-rows-spanned="1" table:number-columns-spanned="1">
                  <text:list text:style-name="id1-3-2-4-34-1-3-18-1-1">
                    <text:list-item text:style-override="id1-3-2-4-34-1-3-18-1-1-1">
                      <text:number>•</text:number>
                      <text:p text:style-name="table_al">Wijzigen/Beëindigen arbeidsovereenkomst i.v.m. ziekte</text:p>
                    </text:list-item>
                  </text:list>
                </table:table-cell>
                <table:table-cell table:style-name="cell_frame_all" table:number-rows-spanned="1" table:number-columns-spanned="1">
                  <text:list text:style-name="id1-3-2-4-34-1-3-18-2-1">
                    <text:list-item text:style-override="id1-3-2-4-34-1-3-18-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H 8 DUURZAME INZET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 hiervoor de regelingen:</text:p>
                  <text:list text:style-name="id1-3-2-4-34-1-3-20-1-2">
                    <text:list-item text:style-override="id1-3-2-4-34-1-3-20-1-2-1">
                      <text:number>•</text:number>
                      <text:p text:style-name="table_al">Reglement individueel werk en ontwikkelplangesprek &amp; beoordeling</text:p>
                    </text:list-item>
                    <text:list-item text:style-override="id1-3-2-4-34-1-3-20-1-2-2">
                      <text:number>•</text:number>
                      <text:p text:style-name="table_al">Loopbaanadviesbeleid</text:p>
                    </text:list-item>
                    <text:list-item text:style-override="id1-3-2-4-34-1-3-20-1-2-3">
                      <text:number>•</text:number>
                      <text:p text:style-name="table_al">Studiefaciliteitenregel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9 BOVENTALLIGHEI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3-22-1-1">
                    <text:list-item text:style-override="id1-3-2-4-34-1-3-22-1-1-1">
                      <text:number>•</text:number>
                      <text:p text:style-name="table_al">Uitvoering geven aan dit hoofdstuk m.b.t. boventalligheid na advies van P&amp;O</text:p>
                    </text:list-item>
                  </text:list>
                </table:table-cell>
                <table:table-cell table:style-name="cell_frame_all" table:number-rows-spanned="1" table:number-columns-spanned="1">
                  <text:list text:style-name="id1-3-2-4-34-1-3-22-2-1">
                    <text:list-item text:style-override="id1-3-2-4-34-1-3-22-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H 10 UITKERING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3-24-1-1">
                    <text:list-item text:style-override="id1-3-2-4-34-1-3-24-1-1-1">
                      <text:number>•</text:number>
                      <text:p text:style-name="table_al">Uitvoering geven aan de bepalingen in dit hoofdstuk na advies van P&amp;O</text:p>
                    </text:list-item>
                  </text:list>
                </table:table-cell>
                <table:table-cell table:style-name="cell_frame_all" table:number-rows-spanned="1" table:number-columns-spanned="1">
                  <text:list text:style-name="id1-3-2-4-34-1-3-24-2-1">
                    <text:list-item text:style-override="id1-3-2-4-34-1-3-24-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H 11 RECHTEN EN PLICH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3-26-1-1">
                    <text:list-item text:style-override="id1-3-2-4-34-1-3-26-1-1-1">
                      <text:number>•</text:number>
                      <text:p text:style-name="table_al">Schorsing als ordemaatregel</text:p>
                    </text:list-item>
                    <text:list-item text:style-override="id1-3-2-4-34-1-3-26-1-1-2">
                      <text:number>•</text:number>
                      <text:p text:style-name="table_al">Werkzaamheden bij buitengewone omstandigheden</text:p>
                    </text:list-item>
                  </text:list>
                </table:table-cell>
                <table:table-cell table:style-name="cell_frame_all" table:number-rows-spanned="1" table:number-columns-spanned="1">
                  <text:list text:style-name="id1-3-2-4-34-1-3-26-2-1">
                    <text:list-item text:style-override="id1-3-2-4-34-1-3-26-2-1-1">
                      <text:number>•</text:number>
                      <text:p text:style-name="table_al">Algemeen directeur / Gemeentesecretaris</text:p>
                    </text:list-item>
                  </text:list>
                </table:table-cell>
              </table:table-row>
              <table:table-row table:style-name="row">
                <table:table-cell table:style-name="cell_frame_all" table:number-rows-spanned="1" table:number-columns-spanned="1">
                  <text:list text:style-name="id1-3-2-4-34-1-3-27-1-1">
                    <text:list-item text:style-override="id1-3-2-4-34-1-3-27-1-1-1">
                      <text:number>•</text:number>
                      <text:p text:style-name="table_al">Dragen van uniform of dienstkleding</text:p>
                    </text:list-item>
                    <text:list-item text:style-override="id1-3-2-4-34-1-3-27-1-1-2">
                      <text:number>•</text:number>
                      <text:p text:style-name="table_al">Infectieziekte</text:p>
                    </text:list-item>
                    <text:list-item text:style-override="id1-3-2-4-34-1-3-27-1-1-3">
                      <text:number>•</text:number>
                      <text:p text:style-name="table_al">Gebruik motorrijtuig</text:p>
                    </text:list-item>
                  </text:list>
                </table:table-cell>
                <table:table-cell table:style-name="cell_frame_all" table:number-rows-spanned="1" table:number-columns-spanned="1">
                  <text:list text:style-name="id1-3-2-4-34-1-3-27-2-1">
                    <text:list-item text:style-override="id1-3-2-4-34-1-3-27-2-1-1">
                      <text:number>•</text:number>
                      <text:p text:style-name="table_al">Directeur bij teamleiders / teamleider bij teams / Algemeen directeur / Gemeentesecretaris bij zelforganiserende teams</text:p>
                    </text:list-item>
                  </text:list>
                </table:table-cell>
              </table:table-row>
              <table:table-row table:style-name="row">
                <table:table-cell table:style-name="cell_frame_all" table:number-rows-spanned="1" table:number-columns-spanned="1">
                  <text:p text:style-name="table_al">LOOPBAANADVIESBELEID: NOTITIE RECHT OP LOOPBAANADVIES EN –ONTWIKKEL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3-29-1-1">
                    <text:list-item text:style-override="id1-3-2-4-34-1-3-29-1-1-1">
                      <text:number>•</text:number>
                      <text:p text:style-name="table_al">Indien aan de orde éénmaal per drie jaren opstellen van een popplan voor elke medewerker</text:p>
                    </text:list-item>
                    <text:list-item text:style-override="id1-3-2-4-34-1-3-29-1-1-2">
                      <text:number>•</text:number>
                      <text:p text:style-name="table_al">Uitvoering geven aan de vastgelegde afspraken in het popplan, inclusief voorwaarden en faciliteiten</text:p>
                    </text:list-item>
                    <text:list-item text:style-override="id1-3-2-4-34-1-3-29-1-1-3">
                      <text:number>•</text:number>
                      <text:p text:style-name="table_al">Toekennen vergoeding kosten loopbaanadvies: bij voldoende budget en na instemmend advies P&amp;O.</text:p>
                    </text:list-item>
                  </text:list>
                </table:table-cell>
                <table:table-cell table:style-name="cell_frame_all" table:number-rows-spanned="1" table:number-columns-spanned="1">
                  <text:list text:style-name="id1-3-2-4-34-1-3-29-2-1">
                    <text:list-item text:style-override="id1-3-2-4-34-1-3-29-2-1-1">
                      <text:number>•</text:number>
                      <text:p text:style-name="table_al">Directeur bij teamleiders / teamleider bij teams / Algemeen directeur / Gemeentesecretaris bij zelforganiserende teams</text:p>
                    </text:list-item>
                  </text:list>
                </table:table-cell>
              </table:table-row>
              <table:table-row table:style-name="row">
                <table:table-cell table:style-name="cell_frame_all" table:number-rows-spanned="1" table:number-columns-spanned="2">
                  <text:p text:style-name="table_al">REGELING STUDIEFACILITEITEN</text:p>
                </table:table-cell>
              </table:table-row>
              <table:table-row table:style-name="row">
                <table:table-cell table:style-name="cell_frame_all" table:number-rows-spanned="1" table:number-columns-spanned="1">
                  <text:list text:style-name="id1-3-2-4-34-1-3-31-1-1">
                    <text:list-item text:style-override="id1-3-2-4-34-1-3-31-1-1-1">
                      <text:number>•</text:number>
                      <text:p text:style-name="table_al">Uitvoering regeling studiefaciliteiten na instemmend advies P&amp;O.</text:p>
                    </text:list-item>
                  </text:list>
                </table:table-cell>
                <table:table-cell table:style-name="cell_frame_all" table:number-rows-spanned="1" table:number-columns-spanned="1">
                  <text:list text:style-name="id1-3-2-4-34-1-3-31-2-1">
                    <text:list-item text:style-override="id1-3-2-4-34-1-3-31-2-1-1">
                      <text:number>•</text:number>
                      <text:p text:style-name="table_al">Teamleider</text:p>
                    </text:list-item>
                  </text:list>
                </table:table-cell>
              </table:table-row>
              <table:table-row table:style-name="row">
                <table:table-cell table:style-name="cell_frame_all" table:number-rows-spanned="1" table:number-columns-spanned="1">
                  <text:list text:style-name="id1-3-2-4-34-1-3-32-1-1">
                    <text:list-item text:style-override="id1-3-2-4-34-1-3-32-1-1-1">
                      <text:number>•</text:number>
                      <text:p text:style-name="table_al">Verlenen toestemming deelname aan of organiseren van cursus /congres ed. tot max. € 2.500,- na instemmend advies P&amp;O</text:p>
                    </text:list-item>
                  </text:list>
                </table:table-cell>
                <table:table-cell table:style-name="cell_frame_all" table:number-rows-spanned="1" table:number-columns-spanned="1">
                  <text:list text:style-name="id1-3-2-4-34-1-3-32-2-1">
                    <text:list-item text:style-override="id1-3-2-4-34-1-3-32-2-1-1">
                      <text:number>•</text:number>
                      <text:p text:style-name="table_al">Teamleider</text:p>
                    </text:list-item>
                  </text:list>
                </table:table-cell>
              </table:table-row>
              <table:table-row table:style-name="row">
                <table:table-cell table:style-name="cell_frame_all" table:number-rows-spanned="1" table:number-columns-spanned="1">
                  <text:list text:style-name="id1-3-2-4-34-1-3-33-1-1">
                    <text:list-item text:style-override="id1-3-2-4-34-1-3-33-1-1-1">
                      <text:number>•</text:number>
                      <text:p text:style-name="table_al">Verlenen toestemming deelname aan of organiseren van cursus /congres ed. tot max. € 5.000,- na instemmend advies P&amp;O</text:p>
                    </text:list-item>
                  </text:list>
                </table:table-cell>
                <table:table-cell table:style-name="cell_frame_all" table:number-rows-spanned="1" table:number-columns-spanned="1">
                  <text:list text:style-name="id1-3-2-4-34-1-3-33-2-1">
                    <text:list-item text:style-override="id1-3-2-4-34-1-3-33-2-1-1">
                      <text:number>•</text:number>
                      <text:p text:style-name="table_al">Directeur</text:p>
                    </text:list-item>
                  </text:list>
                </table:table-cell>
              </table:table-row>
              <table:table-row table:style-name="row">
                <table:table-cell table:style-name="cell_frame_all" table:number-rows-spanned="1" table:number-columns-spanned="1">
                  <text:list text:style-name="id1-3-2-4-34-1-3-34-1-1">
                    <text:list-item text:style-override="id1-3-2-4-34-1-3-34-1-1-1">
                      <text:number>•</text:number>
                      <text:p text:style-name="table_al">Verlenen toestemming deelname aan of organiseren van cursus /congres ed. tot max. € 10.000,- na instemmend advies P&amp;O</text:p>
                    </text:list-item>
                  </text:list>
                </table:table-cell>
                <table:table-cell table:style-name="cell_frame_all" table:number-rows-spanned="1" table:number-columns-spanned="1">
                  <text:list text:style-name="id1-3-2-4-34-1-3-34-2-1">
                    <text:list-item text:style-override="id1-3-2-4-34-1-3-34-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REGELING FUNCTIEBESCHRIJVING- EN WAARDERING (HR21)</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3-36-1-1">
                    <text:list-item text:style-override="id1-3-2-4-34-1-3-36-1-1-1">
                      <text:number>•</text:number>
                      <text:p text:style-name="table_al">Het selecteren van een normbeschrijving HR21 na advies P&amp;O</text:p>
                    </text:list-item>
                    <text:list-item text:style-override="id1-3-2-4-34-1-3-36-1-1-2">
                      <text:number>•</text:number>
                      <text:p text:style-name="table_al">Het vaststellen van een opgestelde (gewijzigde) functiebeschrijving na advies P&amp;O</text:p>
                    </text:list-item>
                  </text:list>
                </table:table-cell>
                <table:table-cell table:style-name="cell_frame_all" table:number-rows-spanned="1" table:number-columns-spanned="1">
                  <text:list text:style-name="id1-3-2-4-34-1-3-36-2-1">
                    <text:list-item text:style-override="id1-3-2-4-34-1-3-36-2-1-1">
                      <text:number>•</text:number>
                      <text:p text:style-name="table_al">Algemeen directeur / Gemeentesecretaris</text:p>
                    </text:list-item>
                  </text:list>
                </table:table-cell>
              </table:table-row>
              <table:table-row table:style-name="row">
                <table:table-cell table:style-name="cell_frame_all" table:number-rows-spanned="1" table:number-columns-spanned="1">
                  <text:list text:style-name="id1-3-2-4-34-1-3-37-1-1">
                    <text:list-item text:style-override="id1-3-2-4-34-1-3-37-1-1-1">
                      <text:number>•</text:number>
                      <text:p text:style-name="table_al">Uitvoering geven aan geschilprocedure</text:p>
                    </text:list-item>
                    <text:list-item text:style-override="id1-3-2-4-34-1-3-37-1-1-2">
                      <text:number>•</text:number>
                      <text:p text:style-name="table_al">Uitvoering geven aan de waarderingsprocedure</text:p>
                    </text:list-item>
                  </text:list>
                </table:table-cell>
                <table:table-cell table:style-name="cell_frame_all" table:number-rows-spanned="1" table:number-columns-spanned="1">
                  <text:list text:style-name="id1-3-2-4-34-1-3-37-2-1">
                    <text:list-item text:style-override="id1-3-2-4-34-1-3-37-2-1-1">
                      <text:number>•</text:number>
                      <text:p text:style-name="table_al">Adviseur P&amp;O</text:p>
                    </text:list-item>
                  </text:list>
                </table:table-cell>
              </table:table-row>
              <table:table-row table:style-name="row">
                <table:table-cell table:style-name="cell_frame_all" table:number-rows-spanned="1" table:number-columns-spanned="1">
                  <text:list text:style-name="id1-3-2-4-34-1-3-38-1-1">
                    <text:list-item text:style-override="id1-3-2-4-34-1-3-38-1-1-1">
                      <text:number>•</text:number>
                      <text:p text:style-name="table_al">Het bepalen van de salarisgevolgen van een gewaardeerde functie voor een medewerker</text:p>
                    </text:list-item>
                  </text:list>
                </table:table-cell>
                <table:table-cell table:style-name="cell_frame_all" table:number-rows-spanned="1" table:number-columns-spanned="1">
                  <text:list text:style-name="id1-3-2-4-34-1-3-38-2-1">
                    <text:list-item text:style-override="id1-3-2-4-34-1-3-38-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p text:style-name="table_al">REGELING INCONVENIEN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3-40-1-1">
                    <text:list-item text:style-override="id1-3-2-4-34-1-3-40-1-1-1">
                      <text:number>•</text:number>
                      <text:p text:style-name="table_al">Het beslissen op voorstellen tot uitbetaling vergoedingen</text:p>
                    </text:list-item>
                  </text:list>
                </table:table-cell>
                <table:table-cell table:style-name="cell_frame_all" table:number-rows-spanned="1" table:number-columns-spanned="1">
                  <text:list text:style-name="id1-3-2-4-34-1-3-40-2-1">
                    <text:list-item text:style-override="id1-3-2-4-34-1-3-40-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REGELING KLEDINGVERGOED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3-42-1-1">
                    <text:list-item text:style-override="id1-3-2-4-34-1-3-42-1-1-1">
                      <text:number>•</text:number>
                      <text:p text:style-name="table_al">Uitvoeren regeling kledingvoorschriften</text:p>
                    </text:list-item>
                  </text:list>
                </table:table-cell>
                <table:table-cell table:style-name="cell_frame_all" table:number-rows-spanned="1" table:number-columns-spanned="1">
                  <text:list text:style-name="id1-3-2-4-34-1-3-42-2-1">
                    <text:list-item text:style-override="id1-3-2-4-34-1-3-42-2-1-1">
                      <text:number>•</text:number>
                      <text:p text:style-name="table_al">Teamleider</text:p>
                    </text:list-item>
                  </text:list>
                </table:table-cell>
              </table:table-row>
              <table:table-row table:style-name="row">
                <table:table-cell table:style-name="cell_frame_all" table:number-rows-spanned="1" table:number-columns-spanned="1">
                  <text:p text:style-name="table_al">REGELING REIS- EN VERBLIJFSKOS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3-44-1-1">
                    <text:list-item text:style-override="id1-3-2-4-34-1-3-44-1-1-1">
                      <text:number>•</text:number>
                      <text:p text:style-name="table_al">Het toekennen van een reiskostenvergoeding in geval van dienstreizen</text:p>
                    </text:list-item>
                  </text:list>
                </table:table-cell>
                <table:table-cell table:style-name="cell_frame_all" table:number-rows-spanned="1" table:number-columns-spanned="1">
                  <text:list text:style-name="id1-3-2-4-34-1-3-44-2-1">
                    <text:list-item text:style-override="id1-3-2-4-34-1-3-44-2-1-1">
                      <text:number>•</text:number>
                      <text:p text:style-name="table_al">Directeur bij teamleiders / teamleider bij teams / Algemeen directeur / Gemeentesecretaris bij zelforganiserende teams</text:p>
                    </text:list-item>
                  </text:list>
                </table:table-cell>
              </table:table-row>
              <table:table-row table:style-name="row">
                <table:table-cell table:style-name="cell_frame_all" table:number-rows-spanned="1" table:number-columns-spanned="1">
                  <text:list text:style-name="id1-3-2-4-34-1-3-45-1-1">
                    <text:list-item text:style-override="id1-3-2-4-34-1-3-45-1-1-1">
                      <text:number>•</text:number>
                      <text:p text:style-name="table_al">Het uitbetalen van geaccordeerde declaraties</text:p>
                    </text:list-item>
                  </text:list>
                </table:table-cell>
                <table:table-cell table:style-name="cell_frame_all" table:number-rows-spanned="1" table:number-columns-spanned="1">
                  <text:list text:style-name="id1-3-2-4-34-1-3-45-2-1">
                    <text:list-item text:style-override="id1-3-2-4-34-1-3-45-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p text:style-name="table_al">REGELING BEELDSCHERMBRI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3-47-1-1">
                    <text:list-item text:style-override="id1-3-2-4-34-1-3-47-1-1-1">
                      <text:number>•</text:number>
                      <text:p text:style-name="table_al">Het beslissen op verzoeken voor een beeldschermbril</text:p>
                    </text:list-item>
                  </text:list>
                </table:table-cell>
                <table:table-cell table:style-name="cell_frame_all" table:number-rows-spanned="1" table:number-columns-spanned="1">
                  <text:list text:style-name="id1-3-2-4-34-1-3-47-2-1">
                    <text:list-item text:style-override="id1-3-2-4-34-1-3-47-2-1-1">
                      <text:number>•</text:number>
                      <text:p text:style-name="table_al">(Sr) Adviseur P&amp;O</text:p>
                    </text:list-item>
                    <text:list-item text:style-override="id1-3-2-4-34-1-3-47-2-1-2">
                      <text:number>•</text:number>
                      <text:p text:style-name="table_al">Medewerker P&amp;O</text:p>
                    </text:list-item>
                  </text:list>
                </table:table-cell>
              </table:table-row>
              <table:table-row table:style-name="row">
                <table:table-cell table:style-name="cell_frame_all" table:number-rows-spanned="1" table:number-columns-spanned="1">
                  <text:list text:style-name="id1-3-2-4-34-1-3-48-1-1">
                    <text:list-item text:style-override="id1-3-2-4-34-1-3-48-1-1-1">
                      <text:number>•</text:number>
                      <text:p text:style-name="table_al">Het uitvoeren van de procedureregeling</text:p>
                    </text:list-item>
                  </text:list>
                </table:table-cell>
                <table:table-cell table:style-name="cell_frame_all" table:number-rows-spanned="1" table:number-columns-spanned="1">
                  <text:list text:style-name="id1-3-2-4-34-1-3-48-2-1">
                    <text:list-item text:style-override="id1-3-2-4-34-1-3-48-2-1-1">
                      <text:number>•</text:number>
                      <text:p text:style-name="table_al">Medewerker personeelsbeheer en rechtspositie</text:p>
                    </text:list-item>
                  </text:list>
                </table:table-cell>
              </table:table-row>
              <table:table-row table:style-name="row">
                <table:table-cell table:style-name="cell_frame_all" table:number-rows-spanned="1" table:number-columns-spanned="2">
                  <text:p text:style-name="table_al">RICHTLIJNEN ATTENTIES BIJ BIJZONDERE PERSONEELSAANGELEGENHEDEN + REGELING PERSONEELSRECEPTIES</text:p>
                </table:table-cell>
              </table:table-row>
              <table:table-row table:style-name="row">
                <table:table-cell table:style-name="cell_frame_all" table:number-rows-spanned="1" table:number-columns-spanned="1">
                  <text:list text:style-name="id1-3-2-4-34-1-3-50-1-1">
                    <text:list-item text:style-override="id1-3-2-4-34-1-3-50-1-1-1">
                      <text:number>•</text:number>
                      <text:p text:style-name="table_al">Uitvoeren regeling</text:p>
                    </text:list-item>
                  </text:list>
                </table:table-cell>
                <table:table-cell table:style-name="cell_frame_all" table:number-rows-spanned="1" table:number-columns-spanned="1">
                  <text:list text:style-name="id1-3-2-4-34-1-3-50-2-1">
                    <text:list-item text:style-override="id1-3-2-4-34-1-3-50-2-1-1">
                      <text:number>•</text:number>
                      <text:p text:style-name="table_al">Directeur bij teamleiders / teamleider bij teams / Algemeen directeur / Gemeentesecretaris bij zelforganiserende teams</text:p>
                    </text:list-item>
                  </text:list>
                </table:table-cell>
              </table:table-row>
              <table:table-row table:style-name="row">
                <table:table-cell table:style-name="cell_frame_all" table:number-rows-spanned="1" table:number-columns-spanned="1">
                  <text:p text:style-name="table_al">REGELING VAKANTIEVERLO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3-52-1-1">
                    <text:list-item text:style-override="id1-3-2-4-34-1-3-52-1-1-1">
                      <text:number>•</text:number>
                      <text:p text:style-name="table_al">Het bepalen van de jaarlijkse verlofrechten en het zo nodig herberekenen daarvan</text:p>
                    </text:list-item>
                  </text:list>
                </table:table-cell>
                <table:table-cell table:style-name="cell_frame_all" table:number-rows-spanned="1" table:number-columns-spanned="1">
                  <text:list text:style-name="id1-3-2-4-34-1-3-52-2-1">
                    <text:list-item text:style-override="id1-3-2-4-34-1-3-52-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list text:style-name="id1-3-2-4-34-1-3-53-1-1">
                    <text:list-item text:style-override="id1-3-2-4-34-1-3-53-1-1-1">
                      <text:number>•</text:number>
                      <text:p text:style-name="table_al">Het beslissen op verlofaanvragen</text:p>
                    </text:list-item>
                  </text:list>
                </table:table-cell>
                <table:table-cell table:style-name="cell_frame_all" table:number-rows-spanned="1" table:number-columns-spanned="1">
                  <text:list text:style-name="id1-3-2-4-34-1-3-53-2-1">
                    <text:list-item text:style-override="id1-3-2-4-34-1-3-53-2-1-1">
                      <text:number>•</text:number>
                      <text:p text:style-name="table_al">Directeur bij teamleiders / teamleider bij teams / degene die hiervoor is aangewezen namens het team bij zelforganiserende teams</text:p>
                    </text:list-item>
                  </text:list>
                </table:table-cell>
              </table:table-row>
              <table:table-row table:style-name="row">
                <table:table-cell table:style-name="cell_frame_all" table:number-rows-spanned="1" table:number-columns-spanned="1">
                  <text:list text:style-name="id1-3-2-4-34-1-3-54-1-1">
                    <text:list-item text:style-override="id1-3-2-4-34-1-3-54-1-1-1">
                      <text:number>•</text:number>
                      <text:p text:style-name="table_al">Het intrekken van reeds toegekende verlofaanvragen</text:p>
                    </text:list-item>
                  </text:list>
                </table:table-cell>
                <table:table-cell table:style-name="cell_frame_all" table:number-rows-spanned="1" table:number-columns-spanned="1">
                  <text:list text:style-name="id1-3-2-4-34-1-3-54-2-1">
                    <text:list-item text:style-override="id1-3-2-4-34-1-3-54-2-1-1">
                      <text:number>•</text:number>
                      <text:p text:style-name="table_al">Algemeen directeur / Gemeentesecretaris</text:p>
                    </text:list-item>
                  </text:list>
                </table:table-cell>
              </table:table-row>
              <table:table-row table:style-name="row">
                <table:table-cell table:style-name="cell_frame_all" table:number-rows-spanned="1" table:number-columns-spanned="2">
                  <text:p text:style-name="table_al">REGELING INDIVIDUEEL WERK- EN ONTWIKKELPLANGESPREKKEN EN PERSONEELSBEOORDELING</text:p>
                </table:table-cell>
              </table:table-row>
              <table:table-row table:style-name="row">
                <table:table-cell table:style-name="cell_frame_all" table:number-rows-spanned="1" table:number-columns-spanned="1">
                  <text:p text:style-name="table_al">Het vaststellen van een uitgebrachte personeelsbeoordeling van alle medewerkers met uitzondering van de algemeen directeur / gemeentesecretaris, na instemmend advies P&amp;O.</text:p>
                </table:table-cell>
                <table:table-cell table:style-name="cell_frame_all" table:number-rows-spanned="1" table:number-columns-spanned="1">
                  <text:list text:style-name="id1-3-2-4-34-1-3-56-2-1">
                    <text:list-item text:style-override="id1-3-2-4-34-1-3-56-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GEDRAGSCODE WERVING EN SELEC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3-58-1-1">
                    <text:list-item text:style-override="id1-3-2-4-34-1-3-58-1-1-1">
                      <text:number>•</text:number>
                      <text:p text:style-name="table_al">Vaststellen vacaturetekst na instemmend advies P&amp;O</text:p>
                    </text:list-item>
                    <text:list-item text:style-override="id1-3-2-4-34-1-3-58-1-1-2">
                      <text:number>•</text:number>
                      <text:p text:style-name="table_al">Openstellen vacature (tijdelijk) personeel na instemmend advies DT en P&amp;O</text:p>
                    </text:list-item>
                    <text:list-item text:style-override="id1-3-2-4-34-1-3-58-1-1-3">
                      <text:number>•</text:number>
                      <text:p text:style-name="table_al">Besluit tot inhuren personeel via uitzendbasis, pay-roll of detacheringbasis, na instemmend advies DT en P&amp;O</text:p>
                    </text:list-item>
                    <text:list-item text:style-override="id1-3-2-4-34-1-3-58-1-1-4">
                      <text:number>•</text:number>
                      <text:p text:style-name="table_al">Ondertekenen overeenkomst met betrekking tot inhuren personeel via uitzendbasis, pay-roll of detacheringbasis ter uitvoering van mandaat</text:p>
                    </text:list-item>
                    <text:list-item text:style-override="id1-3-2-4-34-1-3-58-1-1-5">
                      <text:number>•</text:number>
                      <text:p text:style-name="table_al">Selecteren en oproepen van personen voor sollicitatiegesprekken en tests</text:p>
                    </text:list-item>
                  </text:list>
                </table:table-cell>
                <table:table-cell table:style-name="cell_frame_all" table:number-rows-spanned="1" table:number-columns-spanned="1">
                  <text:list text:style-name="id1-3-2-4-34-1-3-58-2-1">
                    <text:list-item text:style-override="id1-3-2-4-34-1-3-58-2-1-1">
                      <text:number>•</text:number>
                      <text:p text:style-name="table_al">Teamleider</text:p>
                    </text:list-item>
                    <text:list-item text:style-override="id1-3-2-4-34-1-3-58-2-1-2">
                      <text:number>•</text:number>
                      <text:p text:style-name="table_al">Zelforganiserende teams: Algemeen directeur / Gemeentesecretaris</text:p>
                    </text:list-item>
                  </text:list>
                </table:table-cell>
              </table:table-row>
              <table:table-row table:style-name="row">
                <table:table-cell table:style-name="cell_frame_all" table:number-rows-spanned="1" table:number-columns-spanned="1">
                  <text:list text:style-name="id1-3-2-4-34-1-3-59-1-1">
                    <text:list-item text:style-override="id1-3-2-4-34-1-3-59-1-1-1">
                      <text:number>•</text:number>
                      <text:p text:style-name="table_al">Voeren van correspondentie in verband met het aantrekken van personeel (en stagiaires)</text:p>
                    </text:list-item>
                    <text:list-item text:style-override="id1-3-2-4-34-1-3-59-1-1-2">
                      <text:number>•</text:number>
                      <text:p text:style-name="table_al">Schriftelijke mededeling aan sollicitanten die niet voor benoeming in aanmerking komen</text:p>
                    </text:list-item>
                  </text:list>
                </table:table-cell>
                <table:table-cell table:style-name="cell_frame_all" table:number-rows-spanned="1" table:number-columns-spanned="1">
                  <text:list text:style-name="id1-3-2-4-34-1-3-59-2-1">
                    <text:list-item text:style-override="id1-3-2-4-34-1-3-59-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list text:style-name="id1-3-2-4-34-1-3-60-1-1">
                    <text:list-item text:style-override="id1-3-2-4-34-1-3-60-1-1-1">
                      <text:number>•</text:number>
                      <text:p text:style-name="table_al">Mondelinge uitleg aan sollicitanten die na een gesprek niet voor benoeming in aanmerking komen.</text:p>
                    </text:list-item>
                  </text:list>
                </table:table-cell>
                <table:table-cell table:style-name="cell_frame_all" table:number-rows-spanned="1" table:number-columns-spanned="1">
                  <text:list text:style-name="id1-3-2-4-34-1-3-60-2-1">
                    <text:list-item text:style-override="id1-3-2-4-34-1-3-60-2-1-1">
                      <text:number>•</text:number>
                      <text:p text:style-name="table_al">Directeur bij teamleiders / teamleider bij teams / Algemeen directeur / Gemeentesecretaris bij zelforganiserende teams</text:p>
                    </text:list-item>
                  </text:list>
                </table:table-cell>
              </table:table-row>
              <table:table-row table:style-name="row">
                <table:table-cell table:style-name="cell_frame_all" table:number-rows-spanned="1" table:number-columns-spanned="1">
                  <text:list text:style-name="id1-3-2-4-34-1-3-61-1-1">
                    <text:list-item text:style-override="id1-3-2-4-34-1-3-61-1-1-1">
                      <text:number>•</text:number>
                      <text:p text:style-name="table_al">Controle op de uitvoering van de regeling werving en selectie</text:p>
                    </text:list-item>
                  </text:list>
                </table:table-cell>
                <table:table-cell table:style-name="cell_frame_all" table:number-rows-spanned="1" table:number-columns-spanned="1">
                  <text:list text:style-name="id1-3-2-4-34-1-3-61-2-1">
                    <text:list-item text:style-override="id1-3-2-4-34-1-3-61-2-1-1">
                      <text:number>•</text:number>
                      <text:p text:style-name="table_al">(Sr) Adviseur P&amp;O</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3-63-1-1">
                    <text:list-item text:style-override="id1-3-2-4-34-1-3-63-1-1-1">
                      <text:number>•</text:number>
                      <text:p text:style-name="table_al">Uitleen of inzetten eigen personeel elders via overeenkomst na instemmend advies P&amp;O.</text:p>
                    </text:list-item>
                  </text:list>
                </table:table-cell>
                <table:table-cell table:style-name="cell_frame_all" table:number-rows-spanned="1" table:number-columns-spanned="1">
                  <text:list text:style-name="id1-3-2-4-34-1-3-63-2-1">
                    <text:list-item text:style-override="id1-3-2-4-34-1-3-63-2-1-1">
                      <text:number>•</text:number>
                      <text:p text:style-name="table_al">Algemeen directeur / Gemeentesecretaris</text:p>
                    </text:list-item>
                  </text:list>
                </table:table-cell>
              </table:table-row>
              <table:table-row table:style-name="row">
                <table:table-cell table:style-name="cell_frame_all" table:number-rows-spanned="1" table:number-columns-spanned="1">
                  <text:list text:style-name="id1-3-2-4-34-1-3-64-1-1">
                    <text:list-item text:style-override="id1-3-2-4-34-1-3-64-1-1-1">
                      <text:number>•</text:number>
                      <text:p text:style-name="table_al">Uitvoeren van voorschriften met betrekking tot salarisadministratie van de gemeente</text:p>
                    </text:list-item>
                    <text:list-item text:style-override="id1-3-2-4-34-1-3-64-1-1-2">
                      <text:number>•</text:number>
                      <text:p text:style-name="table_al">Uitvoeren pensioenwet</text:p>
                    </text:list-item>
                    <text:list-item text:style-override="id1-3-2-4-34-1-3-64-1-1-3">
                      <text:number>•</text:number>
                      <text:p text:style-name="table_al">Doen van aangifte voor de loonbelasting voor werknemers in dienst van de gemeente</text:p>
                    </text:list-item>
                  </text:list>
                </table:table-cell>
                <table:table-cell table:style-name="cell_frame_all" table:number-rows-spanned="1" table:number-columns-spanned="1">
                  <text:list text:style-name="id1-3-2-4-34-1-3-64-2-1">
                    <text:list-item text:style-override="id1-3-2-4-34-1-3-64-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list text:style-name="id1-3-2-4-34-1-3-65-1-1">
                    <text:list-item text:style-override="id1-3-2-4-34-1-3-65-1-1-1">
                      <text:number>•</text:number>
                      <text:p text:style-name="table_al">Declareren salariskosten ingevolge werkgelegenheidsregelingen</text:p>
                    </text:list-item>
                  </text:list>
                </table:table-cell>
                <table:table-cell table:style-name="cell_frame_all" table:number-rows-spanned="1" table:number-columns-spanned="1">
                  <text:list text:style-name="id1-3-2-4-34-1-3-65-2-1">
                    <text:list-item text:style-override="id1-3-2-4-34-1-3-65-2-1-1">
                      <text:number>•</text:number>
                      <text:p text:style-name="table_al">(Sr) Adviseur P&amp;O</text:p>
                    </text:list-item>
                  </text:list>
                </table:table-cell>
              </table:table-row>
              <table:table-row table:style-name="row">
                <table:table-cell table:style-name="cell_frame_all" table:number-rows-spanned="1" table:number-columns-spanned="1">
                  <text:list text:style-name="id1-3-2-4-34-1-3-66-1-1">
                    <text:list-item text:style-override="id1-3-2-4-34-1-3-66-1-1-1">
                      <text:number>•</text:number>
                      <text:p text:style-name="table_al">Voeren algemene correspondentie aangaande P&amp;O zaken</text:p>
                    </text:list-item>
                  </text:list>
                </table:table-cell>
                <table:table-cell table:style-name="cell_frame_all" table:number-rows-spanned="1" table:number-columns-spanned="1">
                  <text:list text:style-name="id1-3-2-4-34-1-3-66-2-1">
                    <text:list-item text:style-override="id1-3-2-4-34-1-3-66-2-1-1">
                      <text:number>•</text:number>
                      <text:p text:style-name="table_al">Medewerker personeelsbeheer en rechtspositie</text:p>
                    </text:list-item>
                    <text:list-item text:style-override="id1-3-2-4-34-1-3-66-2-1-2">
                      <text:number>•</text:number>
                      <text:p text:style-name="table_al">(Sr) Adviseur P&amp;O</text:p>
                    </text:list-item>
                  </text:list>
                </table:table-cell>
              </table:table-row>
            </table:table>
            <text:p text:style-name="table_bottom"/>
          </text:section>
          <text:p text:style-name="al">
          <text:span text:style-name="nadrukvet">
            <text:span text:style-name="nadrukondlijn">Team Samenleving</text:span>
          </text:span>
        </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6-1-3-3-1-1">
                    <text:list-item text:style-override="id1-3-2-4-36-1-3-3-1-1-1">
                      <text:number>•</text:number>
                      <text:p text:style-name="table_al">Voeren van correspondentie aangaande subsidieaanvragen</text:p>
                    </text:list-item>
                    <text:list-item text:style-override="id1-3-2-4-36-1-3-3-1-1-2">
                      <text:number>•</text:number>
                      <text:p text:style-name="table_al">Doen van mededelingen aan belanghebbenden inzake in begroting opgenomen bedragen voor subsidies</text:p>
                    </text:list-item>
                    <text:list-item text:style-override="id1-3-2-4-36-1-3-3-1-1-3">
                      <text:number>•</text:number>
                      <text:p text:style-name="table_al">Algemene correspondentie m.b.t het verlenen van subsidies</text:p>
                    </text:list-item>
                  </text:list>
                </table:table-cell>
                <table:table-cell table:style-name="cell_frame_all" table:number-rows-spanned="1" table:number-columns-spanned="1">
                  <text:list text:style-name="id1-3-2-4-36-1-3-3-2-1">
                    <text:list-item text:style-override="id1-3-2-4-36-1-3-3-2-1-1">
                      <text:number>•</text:number>
                      <text:p text:style-name="table_al">Medewerker welzijn en onderwijs</text:p>
                    </text:list-item>
                  </text:list>
                </table:table-cell>
              </table:table-row>
              <table:table-row table:style-name="row">
                <table:table-cell table:style-name="cell_frame_all" table:number-rows-spanned="1" table:number-columns-spanned="1">
                  <text:list text:style-name="id1-3-2-4-36-1-3-4-1-1">
                    <text:list-item text:style-override="id1-3-2-4-36-1-3-4-1-1-1">
                      <text:number>•</text:number>
                      <text:p text:style-name="table_al">Nemen van subsidiebesluiten (verlening, weigering en vaststelling) tot een maximaal bedrag van € 10.000 mits overeenkomstig de subsidieregels</text:p>
                    </text:list-item>
                    <text:list-item text:style-override="id1-3-2-4-36-1-3-4-1-1-2">
                      <text:number>•</text:number>
                      <text:p text:style-name="table_al">Verlenen van voorschotten op toegekende subsidies</text:p>
                    </text:list-item>
                    <text:list-item text:style-override="id1-3-2-4-36-1-3-4-1-1-3">
                      <text:number>•</text:number>
                      <text:p text:style-name="table_al">Ondertekening van het aanvraagformulier voor subsidie in het kader van verkeerseducatie scholen van de provincie Limburg (exacte benaming: Nadere Subsidieregels Verkeerseducatie 2017-2020)</text:p>
                    </text:list-item>
                  </text:list>
                </table:table-cell>
                <table:table-cell table:style-name="cell_frame_all" table:number-rows-spanned="1" table:number-columns-spanned="1">
                  <text:list text:style-name="id1-3-2-4-36-1-3-4-2-1">
                    <text:list-item text:style-override="id1-3-2-4-36-1-3-4-2-1-1">
                      <text:number>•</text:number>
                      <text:p text:style-name="table_al">Teamleider Samenleving</text:p>
                    </text:list-item>
                  </text:list>
                </table:table-cell>
              </table:table-row>
              <table:table-row table:style-name="row">
                <table:table-cell table:style-name="cell_frame_all" table:number-rows-spanned="1" table:number-columns-spanned="1">
                  <text:p text:style-name="table_al">
                    <text:span text:style-name="nadrukvet">Leerplicht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6-1-3-6-1-1">
                    <text:list-item text:style-override="id1-3-2-4-36-1-3-6-1-1-1">
                      <text:number>•</text:number>
                      <text:p text:style-name="table_al">Verlenen ontheffing Leerplichtwet</text:p>
                    </text:list-item>
                  </text:list>
                </table:table-cell>
                <table:table-cell table:style-name="cell_frame_all" table:number-rows-spanned="1" table:number-columns-spanned="1">
                  <text:list text:style-name="id1-3-2-4-36-1-3-6-2-1">
                    <text:list-item text:style-override="id1-3-2-4-36-1-3-6-2-1-1">
                      <text:number>•</text:number>
                      <text:p text:style-name="table_al">Teamleider Samenleving</text:p>
                    </text:list-item>
                  </text:list>
                </table:table-cell>
              </table:table-row>
              <table:table-row table:style-name="row">
                <table:table-cell table:style-name="cell_frame_all" table:number-rows-spanned="1" table:number-columns-spanned="1">
                  <text:list text:style-name="id1-3-2-4-36-1-3-7-1-1">
                    <text:list-item text:style-override="id1-3-2-4-36-1-3-7-1-1-1">
                      <text:number>•</text:number>
                      <text:p text:style-name="table_al">Voeren van correspondentie en verstrekken informatie aangaande het leerlingenvervoer en leerplichtwet</text:p>
                    </text:list-item>
                  </text:list>
                </table:table-cell>
                <table:table-cell table:style-name="cell_frame_all" table:number-rows-spanned="1" table:number-columns-spanned="1">
                  <text:list text:style-name="id1-3-2-4-36-1-3-7-2-1">
                    <text:list-item text:style-override="id1-3-2-4-36-1-3-7-2-1-1">
                      <text:number>•</text:number>
                      <text:p text:style-name="table_al">Medewerker welzijn en onderwijs</text:p>
                    </text:list-item>
                  </text:list>
                </table:table-cell>
              </table:table-row>
              <table:table-row table:style-name="row">
                <table:table-cell table:style-name="cell_frame_all" table:number-rows-spanned="1" table:number-columns-spanned="1">
                  <text:p text:style-name="table_al">
                    <text:span text:style-name="nadrukvet">Wet Maatschappelijke Ondersteuning (WMO)</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6-1-3-9-1-1">
                    <text:list-item text:style-override="id1-3-2-4-36-1-3-9-1-1-1">
                      <text:number>•</text:number>
                      <text:p text:style-name="table_al">Verrichten werkzaamheden in het kader van de Wet Maatschappelijke Ondersteuning (WMO) </text:p>
                    </text:list-item>
                    <text:list-item text:style-override="id1-3-2-4-36-1-3-9-1-1-2">
                      <text:number>•</text:number>
                      <text:p text:style-name="table_al">Informatie geven over de WMO en aanverwante zaken en cliënten eventueel doorverwijzen </text:p>
                    </text:list-item>
                    <text:list-item text:style-override="id1-3-2-4-36-1-3-9-1-1-3">
                      <text:number>•</text:number>
                      <text:p text:style-name="table_al">Berichtgeving aan leverancier tot levering dan wel beëindiging voorziening aan WMO-cliënt</text:p>
                    </text:list-item>
                    <text:list-item text:style-override="id1-3-2-4-36-1-3-9-1-1-4">
                      <text:number>•</text:number>
                      <text:p text:style-name="table_al">Opvragen informatie en inwinnen deskundigenadvies in het kader van de uitvoering van de WMO</text:p>
                    </text:list-item>
                    <text:list-item text:style-override="id1-3-2-4-36-1-3-9-1-1-5">
                      <text:number>•</text:number>
                      <text:p text:style-name="table_al">Vragen offerte en verstrekken opdrachten in verband met voorzieningen op grond van de WMO</text:p>
                    </text:list-item>
                    <text:list-item text:style-override="id1-3-2-4-36-1-3-9-1-1-6">
                      <text:number>•</text:number>
                      <text:p text:style-name="table_al">Berichtgeving naar aanleiding van besluit, inzake uitbetaling financiële vergoeding aan woningeigenaar</text:p>
                    </text:list-item>
                    <text:list-item text:style-override="id1-3-2-4-36-1-3-9-1-1-7">
                      <text:number>•</text:number>
                      <text:p text:style-name="table_al">Aanvraag voor een voorziening door cliënten in behandeling nemen en de aanvraag begeleiden tot het moment dat er een advies van CIZ of GGD is </text:p>
                    </text:list-item>
                    <text:list-item text:style-override="id1-3-2-4-36-1-3-9-1-1-8">
                      <text:number>•</text:number>
                      <text:p text:style-name="table_al">Opstellen en tekenen van vertragingsberichten in het kader van de WMO</text:p>
                    </text:list-item>
                  </text:list>
                </table:table-cell>
                <table:table-cell table:style-name="cell_frame_all" table:number-rows-spanned="1" table:number-columns-spanned="1">
                  <text:list text:style-name="id1-3-2-4-36-1-3-9-2-1">
                    <text:list-item text:style-override="id1-3-2-4-36-1-3-9-2-1-1">
                      <text:number>•</text:number>
                      <text:p text:style-name="table_al">Medewerker uitvoering WMO</text:p>
                    </text:list-item>
                  </text:list>
                </table:table-cell>
              </table:table-row>
              <table:table-row table:style-name="row">
                <table:table-cell table:style-name="cell_frame_all" table:number-rows-spanned="1" table:number-columns-spanned="1">
                  <text:list text:style-name="id1-3-2-4-36-1-3-10-1-1">
                    <text:list-item text:style-override="id1-3-2-4-36-1-3-10-1-1-1">
                      <text:number>•</text:number>
                      <text:p text:style-name="table_al">Indienen aanvraag Rijksbijdrage opvang asielzoekers</text:p>
                    </text:list-item>
                    <text:list-item text:style-override="id1-3-2-4-36-1-3-10-1-1-2">
                      <text:number>•</text:number>
                      <text:p text:style-name="table_al">Voeren correspondentie betreffende opvang asielzoekers</text:p>
                    </text:list-item>
                  </text:list>
                </table:table-cell>
                <table:table-cell table:style-name="cell_frame_all" table:number-rows-spanned="1" table:number-columns-spanned="1">
                  <text:list text:style-name="id1-3-2-4-36-1-3-10-2-1">
                    <text:list-item text:style-override="id1-3-2-4-36-1-3-10-2-1-1">
                      <text:number>•</text:number>
                      <text:p text:style-name="table_al">Medewerker welzijn en onderwijs</text:p>
                    </text:list-item>
                  </text:list>
                </table:table-cell>
              </table:table-row>
              <table:table-row table:style-name="row">
                <table:table-cell table:style-name="cell_frame_all" table:number-rows-spanned="1" table:number-columns-spanned="1">
                  <text:list text:style-name="id1-3-2-4-36-1-3-11-1-1">
                    <text:list-item text:style-override="id1-3-2-4-36-1-3-11-1-1-1">
                      <text:number>•</text:number>
                      <text:p text:style-name="table_al">Verantwoording realisatiecijfers sociale zaken via Digitaal Verantwoordingssysteem (DVS)</text:p>
                    </text:list-item>
                  </text:list>
                </table:table-cell>
                <table:table-cell table:style-name="cell_frame_all" table:number-rows-spanned="1" table:number-columns-spanned="1">
                  <text:list text:style-name="id1-3-2-4-36-1-3-11-2-1">
                    <text:list-item text:style-override="id1-3-2-4-36-1-3-11-2-1-1">
                      <text:number>•</text:number>
                      <text:p text:style-name="table_al">Teamleider Samenleving</text:p>
                    </text:list-item>
                    <text:list-item text:style-override="id1-3-2-4-36-1-3-11-2-1-2">
                      <text:number>•</text:number>
                      <text:p text:style-name="table_al">Medewerker welzijn en onderwijs</text:p>
                    </text:list-item>
                  </text:list>
                </table:table-cell>
              </table:table-row>
              <table:table-row table:style-name="row">
                <table:table-cell table:style-name="cell_frame_all" table:number-rows-spanned="1" table:number-columns-spanned="1">
                  <text:list text:style-name="id1-3-2-4-36-1-3-12-1-1">
                    <text:list-item text:style-override="id1-3-2-4-36-1-3-12-1-1-1">
                      <text:number>•</text:number>
                      <text:p text:style-name="table_al">Het verrichten van (feitelijke) handelingen i.v.m. de uitvoering van de Wet maatschappelijke ondersteuning 2015 (Wmo 2015) en de Verordening maatschappelijke ondersteuning en het voeren van correspondentie hierover</text:p>
                    </text:list-item>
                    <text:list-item text:style-override="id1-3-2-4-36-1-3-12-1-1-2">
                      <text:number>•</text:number>
                      <text:p text:style-name="table_al">Het afgeven van een passendheidsverklaring als bedoeld in de Wet op de huurtoeslag</text:p>
                    </text:list-item>
                  </text:list>
                </table:table-cell>
                <table:table-cell table:style-name="cell_frame_all" table:number-rows-spanned="1" table:number-columns-spanned="1">
                  <text:list text:style-name="id1-3-2-4-36-1-3-12-2-1">
                    <text:list-item text:style-override="id1-3-2-4-36-1-3-12-2-1-1">
                      <text:number>•</text:number>
                      <text:p text:style-name="table_al">Medewerker welzijn en onderwijs</text:p>
                    </text:list-item>
                    <text:list-item text:style-override="id1-3-2-4-36-1-3-12-2-1-2">
                      <text:number>•</text:number>
                      <text:p text:style-name="table_al">medewerker uitvoering Jeugdzorg</text:p>
                    </text:list-item>
                    <text:list-item text:style-override="id1-3-2-4-36-1-3-12-2-1-3">
                      <text:number>•</text:number>
                      <text:p text:style-name="table_al">medewerker uitvoering WMO</text:p>
                    </text:list-item>
                  </text:list>
                </table:table-cell>
              </table:table-row>
              <table:table-row table:style-name="row">
                <table:table-cell table:style-name="cell_frame_all" table:number-rows-spanned="1" table:number-columns-spanned="1">
                  <text:list text:style-name="id1-3-2-4-36-1-3-13-1-1">
                    <text:list-item text:style-override="id1-3-2-4-36-1-3-13-1-1-1">
                      <text:number>•</text:number>
                      <text:p text:style-name="table_al">Het nemen van positieve beslissingen op een verzoek ingevolge de Wmo2015, de Verordening maatschappelijke ondersteuning en het ondertekenen van de daartoe benodigde beschikkingen tot een bedrag van € 50.000</text:p>
                    </text:list-item>
                    <text:list-item text:style-override="id1-3-2-4-36-1-3-13-1-1-2">
                      <text:number>•</text:number>
                      <text:p text:style-name="table_al">Het nemen van negatieve beslissingen op een verzoek ingevolge de Wmo2015, de Verordening maatschappelijke ondersteuning en het ondertekenen van de daartoe benodigde beschikkingen</text:p>
                    </text:list-item>
                    <text:list-item text:style-override="id1-3-2-4-36-1-3-13-1-1-3">
                      <text:number>•</text:number>
                      <text:p text:style-name="table_al">Beëindiging of intrekking voorziening op grond van de verordening</text:p>
                    </text:list-item>
                    <text:list-item text:style-override="id1-3-2-4-36-1-3-13-1-1-4">
                      <text:number>•</text:number>
                      <text:p text:style-name="table_al">Beslissen omtrent aanvraag gehandicaptenparkeerkaart op grond van het Besluit administratieve bepalingen inzake het wegverkeer (BABW)</text:p>
                    </text:list-item>
                  </text:list>
                </table:table-cell>
                <table:table-cell table:style-name="cell_frame_all" table:number-rows-spanned="1" table:number-columns-spanned="1">
                  <text:list text:style-name="id1-3-2-4-36-1-3-13-2-1">
                    <text:list-item text:style-override="id1-3-2-4-36-1-3-13-2-1-1">
                      <text:number>•</text:number>
                      <text:p text:style-name="table_al">Teamleider Samenleving</text:p>
                    </text:list-item>
                  </text:list>
                </table:table-cell>
              </table:table-row>
              <table:table-row table:style-name="row">
                <table:table-cell table:style-name="cell_frame_all" table:number-rows-spanned="1" table:number-columns-spanned="1">
                  <text:list text:style-name="id1-3-2-4-36-1-3-14-1-1">
                    <text:list-item text:style-override="id1-3-2-4-36-1-3-14-1-1-1">
                      <text:number>•</text:number>
                      <text:p text:style-name="table_al">Verstrekken informatie over gehandicaptenparkeerkaart</text:p>
                    </text:list-item>
                  </text:list>
                </table:table-cell>
                <table:table-cell table:style-name="cell_frame_all" table:number-rows-spanned="1" table:number-columns-spanned="1">
                  <text:list text:style-name="id1-3-2-4-36-1-3-14-2-1">
                    <text:list-item text:style-override="id1-3-2-4-36-1-3-14-2-1-1">
                      <text:number>•</text:number>
                      <text:p text:style-name="table_al">Medewerker uitvoering WMO</text:p>
                    </text:list-item>
                    <text:list-item text:style-override="id1-3-2-4-36-1-3-14-2-1-2">
                      <text:number>•</text:number>
                      <text:p text:style-name="table_al">Adm ondersteuning uitvoeringsteam J+WMO</text:p>
                    </text:list-item>
                  </text:list>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6-1-3-16-1-1">
                    <text:list-item text:style-override="id1-3-2-4-36-1-3-16-1-1-1">
                      <text:number>•</text:number>
                      <text:p text:style-name="table_al">Het nemen van positieve beslissingen op een verzoek ingevolge de Jeugdwet, de verordening jeugdhulp en het ondertekenen van de daartoe benodigde beschikkingen</text:p>
                    </text:list-item>
                    <text:list-item text:style-override="id1-3-2-4-36-1-3-16-1-1-2">
                      <text:number>•</text:number>
                      <text:p text:style-name="table_al">Het nemen van negatieve beslissingen op een verzoek ingevolge de Jeugdwet, de verordening jeugdhulp en het ondertekenen van de daartoe benodigde beschikkingen</text:p>
                    </text:list-item>
                  </text:list>
                </table:table-cell>
                <table:table-cell table:style-name="cell_frame_all" table:number-rows-spanned="1" table:number-columns-spanned="1">
                  <text:list text:style-name="id1-3-2-4-36-1-3-16-2-1">
                    <text:list-item text:style-override="id1-3-2-4-36-1-3-16-2-1-1">
                      <text:number>•</text:number>
                      <text:p text:style-name="table_al">Teamleider Samenleving</text:p>
                    </text:list-item>
                  </text:list>
                </table:table-cell>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6-1-3-18-1-1">
                    <text:list-item text:style-override="id1-3-2-4-36-1-3-18-1-1-1">
                      <text:number>•</text:number>
                      <text:p text:style-name="table_al">Besluit opname, verwijdering en wijziging in register LRKP</text:p>
                    </text:list-item>
                    <text:list-item text:style-override="id1-3-2-4-36-1-3-18-1-1-2">
                      <text:number>•</text:number>
                      <text:p text:style-name="table_al">Handhavingsbesluit kinderopvang</text:p>
                    </text:list-item>
                    <text:list-item text:style-override="id1-3-2-4-36-1-3-18-1-1-3">
                      <text:number>•</text:number>
                      <text:p text:style-name="table_al">Algemene correspondentie kinderopvang</text:p>
                    </text:list-item>
                  </text:list>
                </table:table-cell>
                <table:table-cell table:style-name="cell_frame_all" table:number-rows-spanned="1" table:number-columns-spanned="1">
                  <text:list text:style-name="id1-3-2-4-36-1-3-18-2-1">
                    <text:list-item text:style-override="id1-3-2-4-36-1-3-18-2-1-1">
                      <text:number>•</text:number>
                      <text:p text:style-name="table_al">Medewerker welzijn en onderwijs</text:p>
                    </text:list-item>
                  </text:list>
                </table:table-cell>
              </table:table-row>
              <table:table-row table:style-name="row">
                <table:table-cell table:style-name="cell_frame_all" table:number-rows-spanned="1" table:number-columns-spanned="2">
                  <text:p text:style-name="table_al">
                    <text:span text:style-name="nadrukvet">Wet verplichte geestelijke gezondheidszorg (Wvggz)</text:span>
                  </text:p>
                </table:table-cell>
              </table:table-row>
              <table:table-row table:style-name="row">
                <table:table-cell table:style-name="cell_frame_all" table:number-rows-spanned="1" table:number-columns-spanned="1">
                  <text:list text:style-name="id1-3-2-4-36-1-3-20-1-1">
                    <text:list-item text:style-override="id1-3-2-4-36-1-3-20-1-1-1">
                      <text:number>•</text:number>
                      <text:p text:style-name="table_al">Uitvoering van het verkennend onderzoek voor het indienen van een zorgmachtiging op grond van artikel 5:2 lid 3 Wvggz</text:p>
                    </text:list-item>
                    <text:list-item text:style-override="id1-3-2-4-36-1-3-20-1-1-2">
                      <text:number>•</text:number>
                      <text:p text:style-name="table_al">Het indienen van een aanvraag voor een verzoekschrift tot het verlenen van een zorgmachtiging bij de officier van justitie</text:p>
                    </text:list-item>
                  </text:list>
                </table:table-cell>
                <table:table-cell table:style-name="cell_frame_all" table:number-rows-spanned="1" table:number-columns-spanned="1">
                  <text:list text:style-name="id1-3-2-4-36-1-3-20-2-1">
                    <text:list-item text:style-override="id1-3-2-4-36-1-3-20-2-1-1">
                      <text:number>•</text:number>
                      <text:p text:style-name="table_al">Wijk-GGZ’er van de gemeenten Eijsden-Margraten, Gulpen-Wittem en Vaals</text:p>
                    </text:list-item>
                  </text:list>
                </table:table-cell>
              </table:table-row>
              <table:table-row table:style-name="row">
                <table:table-cell table:style-name="cell_frame_all" table:number-rows-spanned="1" table:number-columns-spanned="1">
                  <text:list text:style-name="id1-3-2-4-36-1-3-21-1-1">
                    <text:list-item text:style-override="id1-3-2-4-36-1-3-21-1-1-1">
                      <text:number>•</text:number>
                      <text:p text:style-name="table_al">Het horen van betrokkene op grond van artikel 7:1 lid 3 sub b Wvggz</text:p>
                    </text:list-item>
                  </text:list>
                </table:table-cell>
                <table:table-cell table:style-name="cell_frame_all" table:number-rows-spanned="1" table:number-columns-spanned="1">
                  <text:list text:style-name="id1-3-2-4-36-1-3-21-2-1">
                    <text:list-item text:style-override="id1-3-2-4-36-1-3-21-2-1-1">
                      <text:number>•</text:number>
                      <text:p text:style-name="table_al">Medewerker van de hoorservice van Khonraad</text:p>
                    </text:list-item>
                  </text:list>
                </table:table-cell>
              </table:table-row>
            </table:table>
            <text:p text:style-name="table_bottom"/>
          </text:section>
          <text:p text:style-name="al">
          <text:span text:style-name="nadrukvet">
            <text:span text:style-name="nadrukondlijn">Team Veiligheid en handhaving</text:span>
          </text:span>
        </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8-1-3-2-1-1">
                    <text:list-item text:style-override="id1-3-2-4-38-1-3-2-1-1-1">
                      <text:number>•</text:number>
                      <text:p text:style-name="table_al">1e verzoek ongedaan maken overtreding (kennisgeving)</text:p>
                    </text:list-item>
                  </text:list>
                </table:table-cell>
                <table:table-cell table:style-name="cell_frame_all" table:number-rows-spanned="1" table:number-columns-spanned="1">
                  <text:list text:style-name="id1-3-2-4-38-1-3-2-2-1">
                    <text:list-item text:style-override="id1-3-2-4-38-1-3-2-2-1-1">
                      <text:number>•</text:number>
                      <text:p text:style-name="table_al">Medewerker integrale handhaving</text:p>
                    </text:list-item>
                    <text:list-item text:style-override="id1-3-2-4-38-1-3-2-2-1-2">
                      <text:number>•</text:number>
                      <text:p text:style-name="table_al">Medewerker vergunningverlening</text:p>
                    </text:list-item>
                    <text:list-item text:style-override="id1-3-2-4-38-1-3-2-2-1-3">
                      <text:number>•</text:number>
                      <text:p text:style-name="table_al">Medewerker RO, VHV, Beleidsmedewerker Ruimtelijke Ordening en Grondzaken</text:p>
                    </text:list-item>
                    <text:list-item text:style-override="id1-3-2-4-38-1-3-2-2-1-4">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38-1-3-3-1-1">
                    <text:list-item text:style-override="id1-3-2-4-38-1-3-3-1-1-1">
                      <text:number>•</text:number>
                      <text:p text:style-name="table_al">Kennisgeving bevindingen van verrichte controle in kader handhaving/toezicht</text:p>
                    </text:list-item>
                    <text:list-item text:style-override="id1-3-2-4-38-1-3-3-1-1-2">
                      <text:number>•</text:number>
                      <text:p text:style-name="table_al">Bieden mogelijkheid tot het kenbaar maken van zienswijze met betrekking tot een voornemen om handhavend optreden</text:p>
                    </text:list-item>
                    <text:list-item text:style-override="id1-3-2-4-38-1-3-3-1-1-3">
                      <text:number>•</text:number>
                      <text:p text:style-name="table_al">Opstellen verslag n.a.v. voornemen handhavend optreden (zienswijze)</text:p>
                    </text:list-item>
                  </text:list>
                </table:table-cell>
                <table:table-cell table:style-name="cell_frame_all" table:number-rows-spanned="1" table:number-columns-spanned="1">
                  <text:list text:style-name="id1-3-2-4-38-1-3-3-2-1">
                    <text:list-item text:style-override="id1-3-2-4-38-1-3-3-2-1-1">
                      <text:number>•</text:number>
                      <text:p text:style-name="table_al">Medewerker integrale handhaving</text:p>
                    </text:list-item>
                    <text:list-item text:style-override="id1-3-2-4-38-1-3-3-2-1-2">
                      <text:number>•</text:number>
                      <text:p text:style-name="table_al">(Kwaliteits-)Medewerker vergunningverlening</text:p>
                    </text:list-item>
                    <text:list-item text:style-override="id1-3-2-4-38-1-3-3-2-1-3">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38-1-3-4-1-1">
                    <text:list-item text:style-override="id1-3-2-4-38-1-3-4-1-1-1">
                      <text:number>•</text:number>
                      <text:p text:style-name="table_al">Verkrijging politiegegevens in het kader van handhaving van de openbare orde en veiligheid</text:p>
                    </text:list-item>
                    <text:list-item text:style-override="id1-3-2-4-38-1-3-4-1-1-2">
                      <text:number>•</text:number>
                      <text:p text:style-name="table_al">Afwijzen verzoek om handhaving</text:p>
                    </text:list-item>
                  </text:list>
                </table:table-cell>
                <table:table-cell table:style-name="cell_frame_all" table:number-rows-spanned="1" table:number-columns-spanned="1">
                  <text:list text:style-name="id1-3-2-4-38-1-3-4-2-1">
                    <text:list-item text:style-override="id1-3-2-4-38-1-3-4-2-1-1">
                      <text:number>•</text:number>
                      <text:p text:style-name="table_al">Senior medewerker Veiligheid</text:p>
                    </text:list-item>
                  </text:list>
                </table:table-cell>
              </table:table-row>
              <table:table-row table:style-name="row">
                <table:table-cell table:style-name="cell_frame_all" table:number-rows-spanned="1" table:number-columns-spanned="1">
                  <text:list text:style-name="id1-3-2-4-38-1-3-5-1-1">
                    <text:list-item text:style-override="id1-3-2-4-38-1-3-5-1-1-1">
                      <text:number>•</text:number>
                      <text:p text:style-name="table_al">Voornemen om handhavend op te treden (vooraankondiging). Voorwaarde: voorafgaand dient overleg plaats te vinden met portefeuillehouder handhaving</text:p>
                    </text:list-item>
                    <text:list-item text:style-override="id1-3-2-4-38-1-3-5-1-1-2">
                      <text:number>•</text:number>
                      <text:p text:style-name="table_al">Toepassen bestuursdwang conform hoofdstuk 18 Omgevingswet</text:p>
                    </text:list-item>
                    <text:list-item text:style-override="id1-3-2-4-38-1-3-5-1-1-3">
                      <text:number>•</text:number>
                      <text:p text:style-name="table_al">Intrekken dwangsom ex artikel 5:34 Awb</text:p>
                    </text:list-item>
                  </text:list>
                </table:table-cell>
                <table:table-cell table:style-name="cell_frame_all" table:number-rows-spanned="1" table:number-columns-spanned="1">
                  <text:list text:style-name="id1-3-2-4-38-1-3-5-2-1">
                    <text:list-item text:style-override="id1-3-2-4-38-1-3-5-2-1-1">
                      <text:number>•</text:number>
                      <text:p text:style-name="table_al">Senior medewerker Veiligheid</text:p>
                    </text:list-item>
                    <text:list-item text:style-override="id1-3-2-4-38-1-3-5-2-1-2">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38-1-3-6-1-1">
                    <text:list-item text:style-override="id1-3-2-4-38-1-3-6-1-1-1">
                      <text:number>•</text:number>
                      <text:p text:style-name="table_al">Nemen van een beslissing omtrent begunstigingstermijn (besluit tot verlengen of weigering van verlening of aanpassing anderszins)</text:p>
                    </text:list-item>
                    <text:list-item text:style-override="id1-3-2-4-38-1-3-6-1-1-2">
                      <text:number>•</text:number>
                      <text:p text:style-name="table_al">Handelingen ter invordering van verbeurde dwangsommen en verhalen van kosten</text:p>
                    </text:list-item>
                    <text:list-item text:style-override="id1-3-2-4-38-1-3-6-1-1-3">
                      <text:number>•</text:number>
                      <text:p text:style-name="table_al">Mededeling van hoogte verbeurde dwangsom en kostenverhaal</text:p>
                    </text:list-item>
                    <text:list-item text:style-override="id1-3-2-4-38-1-3-6-1-1-4">
                      <text:number>•</text:number>
                      <text:p text:style-name="table_al">Besluit omtrent invorderen of niet van verbeurde dwangsommen en verhalen van kosten of niet</text:p>
                    </text:list-item>
                    <text:list-item text:style-override="id1-3-2-4-38-1-3-6-1-1-5">
                      <text:number>•</text:number>
                      <text:p text:style-name="table_al">Correspondentie en nemen besluiten inzake procedure invorderen verbeurde dwangsommen en kostenverhaal</text:p>
                    </text:list-item>
                  </text:list>
                </table:table-cell>
                <table:table-cell table:style-name="cell_frame_all" table:number-rows-spanned="1" table:number-columns-spanned="1">
                  <text:list text:style-name="id1-3-2-4-38-1-3-6-2-1">
                    <text:list-item text:style-override="id1-3-2-4-38-1-3-6-2-1-1">
                      <text:number>•</text:number>
                      <text:p text:style-name="table_al">Juridisch medewerker</text:p>
                    </text:list-item>
                    <text:list-item text:style-override="id1-3-2-4-38-1-3-6-2-1-2">
                      <text:number>•</text:number>
                      <text:p text:style-name="table_al">Senior medewerker Veiligheid</text:p>
                    </text:list-item>
                  </text:list>
                </table:table-cell>
              </table:table-row>
              <table:table-row table:style-name="row">
                <table:table-cell table:style-name="cell_frame_all" table:number-rows-spanned="1" table:number-columns-spanned="1">
                  <text:list text:style-name="id1-3-2-4-38-1-3-7-1-1">
                    <text:list-item text:style-override="id1-3-2-4-38-1-3-7-1-1-1">
                      <text:number>•</text:number>
                      <text:p text:style-name="table_al">Nemen besluit tot opleggen last onder dwangsom of last onder bestuursdwang (voorwaarde: voorafgaand dient overleg plaats te vinden met portefeuillehouder handhaving)</text:p>
                    </text:list-item>
                    <text:list-item text:style-override="id1-3-2-4-38-1-3-7-1-1-2">
                      <text:number>•</text:number>
                      <text:p text:style-name="table_al">Effectueren van bestuursdwang (aanzegging) (voorwaarde: voorafgaand dient overleg plaats te vinden met portefeuillehouder handhaving)</text:p>
                    </text:list-item>
                  </text:list>
                </table:table-cell>
                <table:table-cell table:style-name="cell_frame_all" table:number-rows-spanned="1" table:number-columns-spanned="1">
                  <text:list text:style-name="id1-3-2-4-38-1-3-7-2-1">
                    <text:list-item text:style-override="id1-3-2-4-38-1-3-7-2-1-1">
                      <text:number>•</text:number>
                      <text:p text:style-name="table_al">Algemeen directeur / Gemeentesecretaris</text:p>
                    </text:list-item>
                    <text:list-item text:style-override="id1-3-2-4-38-1-3-7-2-1-2">
                      <text:number>•</text:number>
                      <text:p text:style-name="table_al">Directeur </text:p>
                    </text:list-item>
                    <text:list-item text:style-override="id1-3-2-4-38-1-3-7-2-1-3">
                      <text:number>•</text:number>
                      <text:p text:style-name="table_al">Juridisch medewerker </text:p>
                    </text:list-item>
                    <text:list-item text:style-override="id1-3-2-4-38-1-3-7-2-1-4">
                      <text:number>•</text:number>
                      <text:p text:style-name="table_al">Senior medewerker Veiligheid</text:p>
                    </text:list-item>
                  </text:list>
                </table:table-cell>
              </table:table-row>
              <table:table-row table:style-name="row">
                <table:table-cell table:style-name="cell_frame_all" table:number-rows-spanned="1" table:number-columns-spanned="1">
                  <text:list text:style-name="id1-3-2-4-38-1-3-8-1-1">
                    <text:list-item text:style-override="id1-3-2-4-38-1-3-8-1-1-1">
                      <text:number>•</text:number>
                      <text:p text:style-name="table_al">Doen van kennisgeving van inbewaringstelling van een verwijderd voertuig zoals bedoeld in artikel 12 van de Wegsleepverordening Gulpen-Wittem</text:p>
                    </text:list-item>
                  </text:list>
                </table:table-cell>
                <table:table-cell table:style-name="cell_frame_all" table:number-rows-spanned="1" table:number-columns-spanned="1">
                  <text:list text:style-name="id1-3-2-4-38-1-3-8-2-1">
                    <text:list-item text:style-override="id1-3-2-4-38-1-3-8-2-1-1">
                      <text:number>•</text:number>
                      <text:p text:style-name="table_al">BOA</text:p>
                    </text:list-item>
                  </text:list>
                </table:table-cell>
              </table:table-row>
              <table:table-row table:style-name="row">
                <table:table-cell table:style-name="cell_frame_all" table:number-rows-spanned="1" table:number-columns-spanned="1">
                  <text:list text:style-name="id1-3-2-4-38-1-3-9-1-1">
                    <text:list-item text:style-override="id1-3-2-4-38-1-3-9-1-1-1">
                      <text:number>•</text:number>
                      <text:p text:style-name="table_al">Toepassing geven aan de wegsleepbevoegdheid</text:p>
                    </text:list-item>
                  </text:list>
                </table:table-cell>
                <table:table-cell table:style-name="cell_frame_all" table:number-rows-spanned="1" table:number-columns-spanned="1">
                  <text:list text:style-name="id1-3-2-4-38-1-3-9-2-1">
                    <text:list-item text:style-override="id1-3-2-4-38-1-3-9-2-1-1">
                      <text:number>•</text:number>
                      <text:p text:style-name="table_al">Opsporings-ambtenaren Regio Politie Limburg Zuid</text:p>
                    </text:list-item>
                    <text:list-item text:style-override="id1-3-2-4-38-1-3-9-2-1-2">
                      <text:number>•</text:number>
                      <text:p text:style-name="table_al">Toezichthouder</text:p>
                    </text:list-item>
                    <text:list-item text:style-override="id1-3-2-4-38-1-3-9-2-1-3">
                      <text:number>•</text:number>
                      <text:p text:style-name="table_al">BOA</text:p>
                    </text:list-item>
                  </text:list>
                </table:table-cell>
              </table:table-row>
              <table:table-row table:style-name="row">
                <table:table-cell table:style-name="cell_frame_all" table:number-rows-spanned="1" table:number-columns-spanned="1">
                  <text:list text:style-name="id1-3-2-4-38-1-3-10-1-1">
                    <text:list-item text:style-override="id1-3-2-4-38-1-3-10-1-1-1">
                      <text:number>•</text:number>
                      <text:p text:style-name="table_al">Mededeling inzake bouwen in afwijking van of zonder omgevingsvergunning</text:p>
                    </text:list-item>
                    <text:list-item text:style-override="id1-3-2-4-38-1-3-10-1-1-2">
                      <text:number>•</text:number>
                      <text:p text:style-name="table_al">Mondeling verzoek tot het staken van bouw- en/of sloopwerkzaamheden</text:p>
                    </text:list-item>
                  </text:list>
                </table:table-cell>
                <table:table-cell table:style-name="cell_frame_all" table:number-rows-spanned="1" table:number-columns-spanned="1">
                  <text:list text:style-name="id1-3-2-4-38-1-3-10-2-1">
                    <text:list-item text:style-override="id1-3-2-4-38-1-3-10-2-1-1">
                      <text:number>•</text:number>
                      <text:p text:style-name="table_al">Medewerker integrale handhaving</text:p>
                    </text:list-item>
                    <text:list-item text:style-override="id1-3-2-4-38-1-3-10-2-1-2">
                      <text:number>•</text:number>
                      <text:p text:style-name="table_al">Medewerker vergunningverlening</text:p>
                    </text:list-item>
                    <text:list-item text:style-override="id1-3-2-4-38-1-3-10-2-1-3">
                      <text:number>•</text:number>
                      <text:p text:style-name="table_al">Medewerker RO, VHV, Beleidsmedewerker Ruimtelijke Ordening en Grondzaken</text:p>
                    </text:list-item>
                    <text:list-item text:style-override="id1-3-2-4-38-1-3-10-2-1-4">
                      <text:number>•</text:number>
                      <text:p text:style-name="table_al">Medewerker advies en uitvoering erfgoed</text:p>
                    </text:list-item>
                  </text:list>
                </table:table-cell>
              </table:table-row>
              <table:table-row table:style-name="row">
                <table:table-cell table:style-name="cell_frame_all" table:number-rows-spanned="1" table:number-columns-spanned="1">
                  <text:list text:style-name="id1-3-2-4-38-1-3-11-1-1">
                    <text:list-item text:style-override="id1-3-2-4-38-1-3-11-1-1-1">
                      <text:number>•</text:number>
                      <text:p text:style-name="table_al">Mededeling omtrent gebruik in strijd met wettelijk voorschrift (o.a bestemmingsplan)</text:p>
                    </text:list-item>
                    <text:list-item text:style-override="id1-3-2-4-38-1-3-11-1-1-2">
                      <text:number>•</text:number>
                      <text:p text:style-name="table_al">Verzoek tot stilleggen van de bouw/ sloopwerkzaamheden alsmede stilleggen aanlegwerkzaamheden</text:p>
                    </text:list-item>
                    <text:list-item text:style-override="id1-3-2-4-38-1-3-11-1-1-3">
                      <text:number>•</text:number>
                      <text:p text:style-name="table_al">Mededeling van bevindingen bij verrichte controle</text:p>
                    </text:list-item>
                    <text:list-item text:style-override="id1-3-2-4-38-1-3-11-1-1-4">
                      <text:number>•</text:number>
                      <text:p text:style-name="table_al">Vooraankondiging (mededeling) bestuursrechtelijke handhaving of informele waarschuwing</text:p>
                    </text:list-item>
                  </text:list>
                </table:table-cell>
                <table:table-cell table:style-name="cell_frame_all" table:number-rows-spanned="1" table:number-columns-spanned="1">
                  <text:list text:style-name="id1-3-2-4-38-1-3-11-2-1">
                    <text:list-item text:style-override="id1-3-2-4-38-1-3-11-2-1-1">
                      <text:number>•</text:number>
                      <text:p text:style-name="table_al">Medewerker integrale handhaving</text:p>
                    </text:list-item>
                    <text:list-item text:style-override="id1-3-2-4-38-1-3-11-2-1-2">
                      <text:number>•</text:number>
                      <text:p text:style-name="table_al">(Kwaliteits-)Medewerker vergunningverlening</text:p>
                    </text:list-item>
                    <text:list-item text:style-override="id1-3-2-4-38-1-3-11-2-1-3">
                      <text:number>•</text:number>
                      <text:p text:style-name="table_al">Medewerker RO, VHV, Beleidsmedewerker Ruimtelijke Ordening en Grondzaken</text:p>
                    </text:list-item>
                  </text:list>
                </table:table-cell>
              </table:table-row>
              <table:table-row table:style-name="row">
                <table:table-cell table:style-name="cell_frame_all" table:number-rows-spanned="1" table:number-columns-spanned="1">
                  <text:list text:style-name="id1-3-2-4-38-1-3-12-1-1">
                    <text:list-item text:style-override="id1-3-2-4-38-1-3-12-1-1-1">
                      <text:number>•</text:number>
                      <text:p text:style-name="table_al">Bevestiging van het mondeling verzoek tot het staken van bouw- en/of sloopwerkzaamheden</text:p>
                    </text:list-item>
                  </text:list>
                </table:table-cell>
                <table:table-cell table:style-name="cell_frame_all" table:number-rows-spanned="1" table:number-columns-spanned="1">
                  <text:list text:style-name="id1-3-2-4-38-1-3-12-2-1">
                    <text:list-item text:style-override="id1-3-2-4-38-1-3-12-2-1-1">
                      <text:number>•</text:number>
                      <text:p text:style-name="table_al">Senior medewerker veiligheid</text:p>
                    </text:list-item>
                    <text:list-item text:style-override="id1-3-2-4-38-1-3-12-2-1-2">
                      <text:number>•</text:number>
                      <text:p text:style-name="table_al">Medewerker integrale handhaving</text:p>
                    </text:list-item>
                  </text:list>
                </table:table-cell>
              </table:table-row>
              <table:table-row table:style-name="row">
                <table:table-cell table:style-name="cell_frame_all" table:number-rows-spanned="1" table:number-columns-spanned="1">
                  <text:list text:style-name="id1-3-2-4-38-1-3-13-1-1">
                    <text:list-item text:style-override="id1-3-2-4-38-1-3-13-1-1-1">
                      <text:number>•</text:number>
                      <text:p text:style-name="table_al">Verzoek flankerend optreden</text:p>
                    </text:list-item>
                  </text:list>
                </table:table-cell>
                <table:table-cell table:style-name="cell_frame_all" table:number-rows-spanned="1" table:number-columns-spanned="1">
                  <text:list text:style-name="id1-3-2-4-38-1-3-13-2-1">
                    <text:list-item text:style-override="id1-3-2-4-38-1-3-13-2-1-1">
                      <text:number>•</text:number>
                      <text:p text:style-name="table_al">Medewerker integrale handhaving</text:p>
                    </text:list-item>
                    <text:list-item text:style-override="id1-3-2-4-38-1-3-13-2-1-2">
                      <text:number>•</text:number>
                      <text:p text:style-name="table_al">(Kwaliteits-)Medewerker vergunningverlening</text:p>
                    </text:list-item>
                    <text:list-item text:style-override="id1-3-2-4-38-1-3-13-2-1-3">
                      <text:number>•</text:number>
                      <text:p text:style-name="table_al">Medewerker RO, VHV, Beleidsmedewerker Ruimtelijke Ordening en Grondzaken</text:p>
                    </text:list-item>
                    <text:list-item text:style-override="id1-3-2-4-38-1-3-13-2-1-4">
                      <text:number>•</text:number>
                      <text:p text:style-name="table_al">BOA</text:p>
                    </text:list-item>
                  </text:list>
                </table:table-cell>
              </table:table-row>
              <table:table-row table:style-name="row">
                <table:table-cell table:style-name="cell_frame_all" table:number-rows-spanned="1" table:number-columns-spanned="1">
                  <text:list text:style-name="id1-3-2-4-38-1-3-14-1-1">
                    <text:list-item text:style-override="id1-3-2-4-38-1-3-14-1-1-1">
                      <text:number>•</text:number>
                      <text:p text:style-name="table_al">Correspondentie inzake handhavingsprocedures</text:p>
                    </text:list-item>
                  </text:list>
                </table:table-cell>
                <table:table-cell table:style-name="cell_frame_all" table:number-rows-spanned="1" table:number-columns-spanned="1">
                  <text:list text:style-name="id1-3-2-4-38-1-3-14-2-1">
                    <text:list-item text:style-override="id1-3-2-4-38-1-3-14-2-1-1">
                      <text:number>•</text:number>
                      <text:p text:style-name="table_al">Senior medewerker Veiligheid</text:p>
                    </text:list-item>
                    <text:list-item text:style-override="id1-3-2-4-38-1-3-14-2-1-2">
                      <text:number>•</text:number>
                      <text:p text:style-name="table_al">Juridisch medewerker</text:p>
                    </text:list-item>
                    <text:list-item text:style-override="id1-3-2-4-38-1-3-14-2-1-3">
                      <text:number>•</text:number>
                      <text:p text:style-name="table_al">Medewerker integrale handhaving</text:p>
                    </text:list-item>
                    <text:list-item text:style-override="id1-3-2-4-38-1-3-14-2-1-4">
                      <text:number>•</text:number>
                      <text:p text:style-name="table_al">(Kwaliteits-)Medewerker vergunningverlening</text:p>
                    </text:list-item>
                    <text:list-item text:style-override="id1-3-2-4-38-1-3-14-2-1-5">
                      <text:number>•</text:number>
                      <text:p text:style-name="table_al">Medewerker RO, VHV, Beleidsmedewerker Ruimtelijke Ordening en Grondzaken</text:p>
                    </text:list-item>
                  </text:list>
                </table:table-cell>
              </table:table-row>
              <table:table-row table:style-name="row">
                <table:table-cell table:style-name="cell_frame_all" table:number-rows-spanned="1" table:number-columns-spanned="1">
                  <text:list text:style-name="id1-3-2-4-38-1-3-15-1-1">
                    <text:list-item text:style-override="id1-3-2-4-38-1-3-15-1-1-1">
                      <text:number>•</text:number>
                      <text:p text:style-name="table_al">Het uitvoeren van taken die nodig worden geacht in het kader van het instellen en het uitvoeren van het eigen onderzoek op grond van de Wet Bibob en het indienen van de adviesaanvraag bij het Landelijk Bureau Bibob.</text:p>
                    </text:list-item>
                  </text:list>
                </table:table-cell>
                <table:table-cell table:style-name="cell_frame_all" table:number-rows-spanned="1" table:number-columns-spanned="1">
                  <text:list text:style-name="id1-3-2-4-38-1-3-15-2-1">
                    <text:list-item text:style-override="id1-3-2-4-38-1-3-15-2-1-1">
                      <text:number>•</text:number>
                      <text:p text:style-name="table_al">Senior medewerker veiligheid</text:p>
                    </text:list-item>
                  </text:list>
                  <text:list text:style-name="id1-3-2-4-38-1-3-15-2-2">
                    <text:list-item text:style-override="id1-3-2-4-38-1-3-15-2-2-1">
                      <text:number>•</text:number>
                      <text:p text:style-name="table_al">Coördinator bestuurlijke aanpak</text:p>
                    </text:list-item>
                  </text:list>
                </table:table-cell>
              </table:table-row>
              <table:table-row table:style-name="row">
                <table:table-cell table:style-name="cell_frame_all" table:number-rows-spanned="1" table:number-columns-spanned="1">
                  <text:list text:style-name="id1-3-2-4-38-1-3-16-1-1">
                    <text:list-item text:style-override="id1-3-2-4-38-1-3-16-1-1-1">
                      <text:number>•</text:number>
                      <text:p text:style-name="table_al">Het aanwijzen van toezichthouders ex artikel 5:11 Awb, de Wegsleepverordening en de Marktverordening, alsmede het aanwijzen van de marktmeester, conform artikel 18.6 Omgevingswet.</text:p>
                    </text:list-item>
                  </text:list>
                </table:table-cell>
                <table:table-cell table:style-name="cell_frame_all" table:number-rows-spanned="1" table:number-columns-spanned="1">
                  <text:list text:style-name="id1-3-2-4-38-1-3-16-2-1">
                    <text:list-item text:style-override="id1-3-2-4-38-1-3-16-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
                    <text:span text:style-name="nadrukvet">Woonwagenza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8-1-3-18-1-1">
                    <text:list-item text:style-override="id1-3-2-4-38-1-3-18-1-1-1">
                      <text:number>•</text:number>
                      <text:p text:style-name="table_al">Voeren van correspondentie aangaande woonwagenzaken</text:p>
                    </text:list-item>
                  </text:list>
                </table:table-cell>
                <table:table-cell table:style-name="cell_frame_all" table:number-rows-spanned="1" table:number-columns-spanned="1">
                  <text:list text:style-name="id1-3-2-4-38-1-3-18-2-1">
                    <text:list-item text:style-override="id1-3-2-4-38-1-3-18-2-1-1">
                      <text:number>•</text:number>
                      <text:p text:style-name="table_al">Senior medewerker Veiligheid</text:p>
                    </text:list-item>
                  </text:list>
                </table:table-cell>
              </table:table-row>
              <table:table-row table:style-name="row">
                <table:table-cell table:style-name="cell_frame_all" table:number-rows-spanned="1" table:number-columns-spanned="2">
                  <text:p text:style-name="table_al">
                    <text:span text:style-name="nadrukvet">Opiumwet</text:span>
                  </text:p>
                </table:table-cell>
              </table:table-row>
              <table:table-row table:style-name="row">
                <table:table-cell table:style-name="cell_frame_all" table:number-rows-spanned="1" table:number-columns-spanned="1">
                  <text:list text:style-name="id1-3-2-4-38-1-3-20-1-1">
                    <text:list-item text:style-override="id1-3-2-4-38-1-3-20-1-1-1">
                      <text:number>•</text:number>
                      <text:p text:style-name="table_al">Het voornemen tot sluiting na overleg met portefeuillehouder en uitnodigen op een zienswijze gesprek</text:p>
                    </text:list-item>
                  </text:list>
                </table:table-cell>
                <table:table-cell table:style-name="cell_frame_all" table:number-rows-spanned="1" table:number-columns-spanned="1">
                  <text:list text:style-name="id1-3-2-4-38-1-3-20-2-1">
                    <text:list-item text:style-override="id1-3-2-4-38-1-3-20-2-1-1">
                      <text:number>•</text:number>
                      <text:p text:style-name="table_al">Coördinator bestuurlijke aanpak</text:p>
                    </text:list-item>
                  </text:list>
                </table:table-cell>
              </table:table-row>
              <table:table-row table:style-name="row">
                <table:table-cell table:style-name="cell_frame_all" table:number-rows-spanned="1" table:number-columns-spanned="1">
                  <text:list text:style-name="id1-3-2-4-38-1-3-21-1-1">
                    <text:list-item text:style-override="id1-3-2-4-38-1-3-21-1-1-1">
                      <text:number>•</text:number>
                      <text:p text:style-name="table_al">Het besluit tot het daadwerkelijk sluiten</text:p>
                    </text:list-item>
                  </text:list>
                </table:table-cell>
                <table:table-cell table:style-name="cell_frame_all" table:number-rows-spanned="1" table:number-columns-spanned="1">
                  <text:list text:style-name="id1-3-2-4-38-1-3-21-2-1">
                    <text:list-item text:style-override="id1-3-2-4-38-1-3-21-2-1-1">
                      <text:number>•</text:number>
                      <text:p text:style-name="table_al">Burgemeester</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339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9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9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ulpen-Wittem</meta:user-defined>
    <meta:user-defined meta:name="OVERHEIDop.Rubriek/DC.type">delegatie- of mandaatbesluit</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Onbekend</meta:user-defined>
    <meta:user-defined meta:name="DCTERMS.alternative">Mandaatregeling gemeente Gulpen-Wittem 2023</meta:user-defined>
    <dc:language>nl</dc:language>
    <meta:user-defined meta:name="OVERHEIDop.locatietype/OVERHEIDop.gebiedsmarkering">Gemeente</meta:user-defined>
    <meta:user-defined meta:name="DC.title">Mandaatregeling van de gemeente Gulpen-Wittem 2023</meta:user-defined>
    <meta:user-defined meta:name="DCTERMS.W3CDTF/DCTERMS.available">2023-12-29</meta:user-defined>
    <meta:user-defined meta:name="DCTERMS.W3CDTF/OVERHEIDop.jaargang">2023</meta:user-defined>
    <meta:user-defined meta:name="OVERHEIDop.publicationIssue">533397</meta:user-defined>
    <meta:user-defined meta:name="OVERHEIDop.betreftRegeling">CVDR706780_1</meta:user-defined>
    <meta:user-defined meta:name="OVERHEIDop.GmbID/DC.identifier">gmb-2023-533397</meta:user-defined>
    <meta:user-defined meta:name="xs:date/OVERHEIDop.startdatum">2023-12-30</meta:user-defined>
    <meta:user-defined meta:name="OVERHEIDop.versieInformatie"/>
  </office:meta>
</office:document-meta>
</file>