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5">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Besluit aanwijzing toezichthouders Omgevingswet gemeente Zoeterwoude</text:p>
      <text:section text:name="regeling_id1-3-2" text:style-name="regeling">
        <text:section text:name="aanhef_id1-3-2-1" text:style-name="aanhef">
          <text:section text:name="preambule_id1-3-2-1-1" text:style-name="preambule">
            <text:p text:style-name="al">De directeur van het domein Ruimtelijke Ontwikkeling en de directeur van het domein Beheer en Concernzaken van de gemeente Zoeterwoude besluiten, ieder voor zover het haar of zijn domein betreft,</text:p>
            <text:p text:style-name="al"/>
            <text:p text:style-name="al">gelet op:</text:p>
            <text:list text:style-name="id1-3-2-1-1-4">
              <text:list-item text:style-override="id1-3-2-1-1-4-1">
                <text:number>-</text:number>
                <text:p text:style-name="al">de Omgevingswet, artikelen 18.6 en 18.7,</text:p>
              </text:list-item>
              <text:list-item text:style-override="id1-3-2-1-1-4-2">
                <text:number>-</text:number>
                <text:p text:style-name="al">de Algemene wet bestuursrecht, artikel 5:11,</text:p>
              </text:list-item>
              <text:list-item text:style-override="id1-3-2-1-1-4-3">
                <text:number>-</text:number>
                <text:p text:style-name="al">het Algemeen bevoegdhedenbesluit Zoeterwoude 2023, bijlage 3, onderdeel A (Bestuurlijk-Juridische aangelegenheden, Publiekrecht), de aan de directeur Ruimtelijke Ontwikkeling voorbehouden bevoegdheden, sub 8, en de aan de directeur Beheer en Concernzaken voorbehouden bevoegdheden, sub 5,</text:p>
              </text:list-item>
            </text:list>
            <text:p text:style-name="al">overwegende dat het wenselijk is te zorgen voor de aanwijzing van toezichthouders voor het houden van toezicht op het bepaalde bij of krachtens de Omgevingswet, en dat het wenselijk is dat bepaalde toezichthouders bevoegd zijn om, met medeneming van de benodigde apparatuur, een woning te betreden zonder toestemming van de bewoner,</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aan te wijzen als toezichthouder belast met het toezicht op naleving van het bepaalde bij of krachtens de Omgevingswet:</text:p>
                <text:list text:style-name="id1-3-2-2-1-2-1-3">
                  <text:list-item text:style-override="id1-3-2-2-1-2-1-3-1">
                    <text:number>a.</text:number>
                    <text:p text:style-name="al">de medewerkers (in dienst, ingehuurd, gedetacheerd of op andere basis) van de gemeente Zoeterwoude, domein Ruimtelijke Ontwikkeling, team Vergunningen, Handhaving en Veiligheid;</text:p>
                  </text:list-item>
                  <text:list-item text:style-override="id1-3-2-2-1-2-1-3-2">
                    <text:number>b.</text:number>
                    <text:p text:style-name="al">de buitengewoon opsporingsambtenaar of -ambtenaren (in dienst, ingehuurd, gedetacheerd of op andere basis) van de gemeente Zoeterwoude;</text:p>
                  </text:list-item>
                  <text:list-item text:style-override="id1-3-2-2-1-2-1-3-3">
                    <text:number>c.</text:number>
                    <text:p text:style-name="al">de medewerkers (in dienst, ingehuurd, gedetacheerd of op andere basis) van de gemeente Zoeterwoude, domein Beheer en Concernzaken, team Buitenruimte;</text:p>
                  </text:list-item>
                  <text:list-item text:style-override="id1-3-2-2-1-2-1-3-4">
                    <text:number>d.</text:number>
                    <text:p text:style-name="al">de bedrijfsleider en de medewerker civieltechniek van de Algemene Dienst van de gemeente Zoeterwoude (in dienst en ingehuurd, gedetacheerd of op andere basis);</text:p>
                  </text:list-item>
                </text:list>
              </text:list-item>
              <text:list-item text:style-override="id1-3-2-2-1-2-2">
                <text:number/>
                <text:p text:style-name="al">De aanwijzing tot toezichthouder geschiedt tot:</text:p>
                <text:list text:style-name="id1-3-2-2-1-2-2-3">
                  <text:list-item text:style-override="id1-3-2-2-1-2-2-3-1">
                    <text:number>-</text:number>
                    <text:p text:style-name="al">wederopzegging, dan wel</text:p>
                  </text:list-item>
                  <text:list-item text:style-override="id1-3-2-2-1-2-2-3-2">
                    <text:number>-</text:number>
                    <text:p text:style-name="al">beëindiging van het dienstverband of de inhuur-, detacherings- of andere overeenkomst, dan wel</text:p>
                  </text:list-item>
                  <text:list-item text:style-override="id1-3-2-2-1-2-2-3-3">
                    <text:number>-</text:number>
                    <text:p text:style-name="al">benoeming in een functie die niet valt binnen de bij a, b, c en d genoemde functies.</text:p>
                  </text:list-item>
                </text:list>
              </text:list-item>
              <text:list-item text:style-override="id1-3-2-2-1-2-3">
                <text:number>II.</text:number>
                <text:p text:style-name="al">De in onderdeel I bij a en b aangewezen toezichthouders zijn bevoegd, met medeneming van de benodigde apparatuur een woning te betreden zonder toestemming van de bewoner.</text:p>
              </text:list-item>
              <text:list-item text:style-override="id1-3-2-2-1-2-4">
                <text:number>III.</text:number>
                <text:p text:style-name="al">Dit besluit treedt in werking op de dag dat de Omgevingswet in werking treedt.</text:p>
              </text:list-item>
              <text:list-item text:style-override="id1-3-2-2-1-2-5">
                <text:number>IV.</text:number>
                <text:p text:style-name="al">Eerdere besluiten van het college tot aanwijzing van toezichthouders, onder welke benaming dan ook, voor het houden van toezicht op het bepaalde bij of krachtens de wetten zoals bedoeld in artikel 5.1 van de Wet algemene bepalingen omgevingsrecht, zoals dat artikel luidde direct voor inwerkingtreding van de Omgevingswet, worden ingetrokken per de dag dat de Omgevingswet in werking treedt.</text:p>
              </text:list-item>
            </text:list>
          </text:section>
        </text:section>
        <text:section text:name="regeling-sluiting_id1-3-2-3" text:style-name="regeling-sluiting">
          <text:section text:name="ondertekening_id1-3-2-3-1">
            <text:p><text:span text:style-name="functie">Zoeterwoude, 5 december 2023</text:span></text:p>
            <text:p><text:span text:style-name="functie"/></text:p>
          </text:section>
          <text:section text:name="ondertekening_id1-3-2-3-2">
            <text:p><text:span text:style-name="functie"/></text:p>
            <text:p><text:span text:style-name="functie">namens burgemeester en wethouders,</text:span></text:p>
            <text:p><text:span text:style-name="functie"/></text:p>
          </text:section>
          <text:section text:name="ondertekening_id1-3-2-3-3">
            <text:p><text:span text:style-name="functie"/></text:p>
            <text:p><text:span text:style-name="functie">M. van Kampen,</text:span></text:p>
            <text:p><text:span text:style-name="functie">directeur Beheer en Concernzaken</text:span></text:p>
            <text:p><text:span text:style-name="functie">directeur Ruimtelijke Ontwikkeling (waarneme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533395</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395</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395</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Zoeterwoude</meta:user-defined>
    <meta:user-defined meta:name="OVERHEID.Informatietype/DC.type">officiële publicatie</meta:user-defined>
    <meta:user-defined meta:name="OVERHEIDop.Rubriek/DC.type">ander besluit van algemene strekking</meta:user-defined>
    <meta:user-defined meta:name="OVERHEID.Gemeente/DCTERMS.publisher">Zoeterwoude</meta:user-defined>
    <meta:user-defined meta:name="OVERHEID.Gemeente/OVERHEID.authority">Zoeterwoude</meta:user-defined>
    <meta:user-defined meta:name="OVERHEID.TaxonomieBeleidsagendaDecentraal/OVERHEID.category">Bestuur | Organisatie en beleid</meta:user-defined>
    <meta:user-defined meta:name="DC.source">artikel 5:11 van de Algemene wet bestuursrecht]|[1.0:c:BWBR0005537&amp;artikel=5%3A11&amp;g=2023-08-01</meta:user-defined>
    <meta:user-defined meta:name="DC.source">Algemeen bevoegdhedenbesluit Zoeterwoude 2022]|[https://lokaleregelgeving.overheid.nl/CVDR675787/1</meta:user-defined>
    <meta:user-defined meta:name="OVERHEIDop.referentienummer">Z23-034309-94074</meta:user-defined>
    <dc:language>nl</dc:language>
    <meta:user-defined meta:name="OVERHEIDop.locatietype/OVERHEIDop.gebiedsmarkering">Gemeente</meta:user-defined>
    <meta:user-defined meta:name="DC.title">Besluit aanwijzing toezichthouders Omgevingswet gemeente Zoeterwoude</meta:user-defined>
    <meta:user-defined meta:name="DCTERMS.W3CDTF/DCTERMS.available">2023-12-18</meta:user-defined>
    <meta:user-defined meta:name="DCTERMS.W3CDTF/OVERHEIDop.jaargang">2023</meta:user-defined>
    <meta:user-defined meta:name="OVERHEIDop.publicationIssue">533395</meta:user-defined>
    <meta:user-defined meta:name="OVERHEIDop.GmbID/DC.identifier">gmb-2023-533395</meta:user-defined>
    <meta:user-defined meta:name="OVERHEIDop.versieInformatie"/>
  </office:meta>
</office:document-meta>
</file>