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MSN02 K 673 (Tienhovense Plassen) - Legakkerher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december 2023</text:p>
            <text:p text:style-name="common-al">Zaaknummer: Z2023-00002022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338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38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38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022</meta:user-defined>
    <meta:user-defined meta:name="DCTERMS.abstract">Betreft: Beschikking verlenging beslistermijn op locatie MSN02 K 673 (Tienhovense Plassen)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MSN02 K 673 (Tienhovense Plassen) - Legakkerherstel</meta:user-defined>
    <meta:user-defined meta:name="OVERHEIDop.datumEindeReactietermijn">2024-01-24</meta:user-defined>
    <meta:user-defined meta:name="OVERHEIDop.terinzageleggingBG">https://jeleefomgeving.nl/inzien/823214527/3aeff6a2-9854-11ee-8161-005056011332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384</meta:user-defined>
    <meta:user-defined meta:name="OVERHEIDop.GmbID/DC.identifier">gmb-2023-533384</meta:user-defined>
    <meta:user-defined meta:name="OVERHEIDop.versieInformatie"/>
  </office:meta>
</office:document-meta>
</file>