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24</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text:p>
            <text:p text:style-name="al"/>
            <text:p text:style-name="al">gelet op de artikel 220 tot en met 220h van de Gemeentewet;</text:p>
            <text:p text:style-name="al"/>
            <text:p text:style-name="al">BESLUIT:</text:p>
            <text:p text:style-name="al"/>
            <text:p text:style-name="al">vast te stellen de navolgende Verordening op de heffing en de invordering van onroerende zaak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gebruiker), aangemerkt als gebruik door degene die dat deel in gebruik heeft gegeven (verder: gebruik gever); de gebruik 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Bij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op een op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di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worden begrepen alle zodanige gebouwde eigendommen niet zijnde gebouwen di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uitensportcomplexen die worden beheerd of gebruikt door sportverenigingen of andere sportinstellingen zonder winstoogmerk;</text:p>
                  </text:list-item>
                  <text:list-item text:style-override="id1-3-2-2-4-2-3-13">
                    <text:number>m.</text:number>
                    <text:p text:style-name="al">begraafplaatsen en de bijbehorende opstallen, waar in hoofdzaak oorlogsslachtoffers uit de periode 1939-1945 begraven zijn.</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Voor de toepassing van onderdeel l. van het eerste lid wordt verstaan onder buitensportcomplex: de in de buitenlucht gelegen voorziening voor de daadwerkelijke sportuitoefening. Hieronder vallen onder andere niet kleed- en kantineruimtes.</text:p>
              </text:list-item>
              <text:list-item text:style-override="id1-3-2-2-4-5">
                <text:number>4.</text:number>
                <text:p text:style-name="al">Voor de toepassing van onderdeel l. van het eerste lid wordt onder sportvereniging of andere sportinstelling in ieder geval verstaan die vereniging of sportinstelling die lid is van een landelijke sportkoepel welke koepel is aangesloten bij NOC/NSF.</text:p>
              </text:list-item>
              <text:list-item text:style-override="id1-3-2-2-4-6">
                <text:number>5.</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3804%;</text:p>
                  </text:list-item>
                  <text:list-item text:style-override="id1-3-2-2-5-2-3-2">
                    <text:number>b.</text:number>
                    <text:p text:style-name="al">de eigenarenbelasting:</text:p>
                    <text:list text:style-name="id1-3-2-2-5-2-3-2-3">
                      <text:list-item text:style-override="id1-3-2-2-5-2-3-2-3-1">
                        <text:number>a.</text:number>
                        <text:p text:style-name="al">voor onroerende zaken die in hoofdzaak tot woning dienen: 0,1014%;</text:p>
                      </text:list-item>
                      <text:list-item text:style-override="id1-3-2-2-5-2-3-2-3-2">
                        <text:number>b.</text:number>
                        <text:p text:style-name="al">voor onroerende zaken die niet in hoofdzaak tot woning dienen: 0,4829%.</text:p>
                      </text:list-item>
                    </text:list>
                  </text:list-item>
                </text:list>
              </text:list-item>
              <text:list-item text:style-override="id1-3-2-2-5-3">
                <text:number>2.</text:number>
                <text:p text:style-name="al">Belastingaanslagen van minder dan € 10,= worden niet opgelegd. Voor de toepassing van de vorige volzin wordt het totaal van de op één aanslagbiljet verenigde aansl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eerste maand volgend op de maand die in de dagtekening van het aanslagbiljet is vermeld. </text:p>
              </text:list-item>
              <text:list-item text:style-override="id1-3-2-2-7-3">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 </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3, vastgesteld op 10 november 2022,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4.</text:p>
              </text:list-item>
              <text:list-item text:style-override="id1-3-2-2-8-5">
                <text:number>4.</text:number>
                <text:p text:style-name="al">Deze verordening wordt aangehaald als ‘Verordening onroerendezaakbelastingen 2024’.</text:p>
              </text:list-item>
            </text:list>
          </text:section>
        </text:section>
        <text:section text:name="regeling-sluiting_id1-3-2-3" text:style-name="regeling-sluiting">
          <text:section text:name="ondertekening_id1-3-2-3-1">
            <text:p><text:span text:style-name="functie">Aldus besloten in de openbare vergadering van 9 november 2023 </text:span></text:p>
          </text:section>
          <text:section text:name="ondertekening_id1-3-2-3-2">
            <text:p><text:span text:style-name="functie"/></text:p>
            <text:p><text:span text:style-name="functie">De raad voornoemd,</text:span></text:p>
            <text:p><text:span text:style-name="functie">S.M. Stam </text:span></text:p>
            <text:p><text:span text:style-name="functie">waarnemend raadsgriffier </text:span></text:p>
          </text:section>
          <text:section text:name="ondertekening_id1-3-2-3-3">
            <text:p><text:span text:style-name="functie"/></text:p>
            <text:p><text:span text:style-name="functie">A.J.M. Heert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337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7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7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de invordering van onroerende zaakbelastingen 2024</meta:user-defined>
    <meta:user-defined meta:name="DCTERMS.W3CDTF/DCTERMS.available">2023-12-14</meta:user-defined>
    <meta:user-defined meta:name="DCTERMS.W3CDTF/OVERHEIDop.jaargang">2023</meta:user-defined>
    <meta:user-defined meta:name="OVERHEIDop.publicationIssue">533379</meta:user-defined>
    <meta:user-defined meta:name="OVERHEIDop.betreftRegeling">CVDR706775_1</meta:user-defined>
    <meta:user-defined meta:name="xs:date/OVERHEIDop.startdatum">2023-12-15</meta:user-defined>
    <meta:user-defined meta:name="OVERHEIDop.GmbID/DC.identifier">gmb-2023-533379</meta:user-defined>
    <meta:user-defined meta:name="OVERHEIDop.versieInformatie"/>
  </office:meta>
</office:document-meta>
</file>