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Gelderland 1 en 3, 3901 B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Gelderland 1 en 3, 3901 BB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2-2023  aangevraagd voor het realiseren van een dakopbouw en een interne verbouwing voor de locatie 't Gelderland 1 en 3, 3901 BB Veenendaal en is geregistreerd onder het nummer CLZ-000100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33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30</meta:user-defined>
    <dc:language>nl</dc:language>
    <meta:user-defined meta:name="OVERHEIDop.locatietype/OVERHEIDop.gebiedsmarkering">Vlak</meta:user-defined>
    <meta:user-defined meta:name="DC.title">Publicatie aanvraag omgevingsvergunning 't Gelderland 1 en 3, 3901 BB Veenendaa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37</meta:user-defined>
    <meta:user-defined meta:name="OVERHEIDop.GmbID/DC.identifier">gmb-2023-53337</meta:user-defined>
    <meta:user-defined meta:name="OVERHEIDop.versieInformatie"/>
  </office:meta>
</office:document-meta>
</file>