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Zuidelijk Havengebied 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het Ontwerp bestemmingsplan Zuidelijk Havengebied en het ontwerp-besluit hogere waarden geluid, met de hierbij behorende stukken, ter inzage ligt. De ontwerp-besluiten regelen het volgende: </text:p>
            <text:p text:style-name="common-al">1. De ter hoogte van het Zuiderstek/Marineweg te Alblasserdam, tussen de jachthaven en de scheepswerf van superjachtenbouwer Oceanco gelegen voormalige parkeerterrein wordt getransformeerd naar een aantrekkelijk woon-werk- en verblijfsgebied in het centrum van het dorp.</text:p>
            <text:p text:style-name="common-al">2. Het plan voorziet in de bouw van:</text:p>
            <text:p text:style-name="common-al"> - 11 grondgebonden eengezinswoningen, vrije sector koop,</text:p>
            <text:p text:style-name="common-al">- 53 appartementen, vrije sector koop,</text:p>
            <text:p text:style-name="common-al">- 28 appartementen, vrije sector huur en</text:p>
            <text:p text:style-name="common-al">- 60 appartementen, sociaal segment, waarvan minimaal 45 in de sociale huur.</text:p>
            <text:p text:style-name="common-al">3. Voor een aantal woningen dienen hogere grenswaarden geluid te worden vastgesteld.</text:p>
            <text:p text:style-name="common-al">Het bouwplan is (deels) in strijd met de vigerende bestemmingsplannen "Herstelplan Alblasserdam" (2015) en "Parapluherziening Geluid Aan de Noord-Alblasserdam" (2017). Het bestemmingsplan Zuidelijk Havengebied en het daarop gerichte besluit hogere grenswaarden geluid moeten het beoogde bouwplan mogelijk maken.</text:p>
            <text:p text:style-name="common-al"/>
            <text:p text:style-name="common-al">
            <text:span text:style-name="nadrukvet">Inzage </text:span>
          </text:p>
            <text:p text:style-name="common-al">Het ontwerp bestemmingsplan en het ontwerp-besluit hogere grenswaarden geluid ligt ter inzage van 14 december 2023 tot en met 25 januari 2024. Gedurende de termijn van terinzagelegging kunt u de stukken inzien op het gemeentehuis van Alblasserdam, adres: Cortgene 2, 2951 ED Alblasserdam. U kunt daartoe een afspraak maken met de gemeente via telefoonnummer 14078 of een e-mail sturen naar dhr. J.W. Verver, <text:a xlink:href="mailto:jw.verver@alblasserdam.nl" xlink:type="simple">jw.verver@alblasserdam.nl</text:a>. De stukken zijn digitaal te raadplegen op <text:a xlink:href="http://www.ruimtelijkeplannen.nl" xlink:type="simple">www.ruimtelijkeplannen.nl</text:a> (identificatienummer: NL.IMRO.0482.zuidelijkhavengbd-ON01) en via de website www.alblasserdam.nl.</text:p>
            <text:p text:style-name="common-al"/>
            <text:p text:style-name="common-al">
            <text:span text:style-name="nadrukvet">Inspraakreactie</text:span>
          </text:p>
            <text:p text:style-name="common-al">U kunt uw schriftelijke zienswijze op het ontwerp bestemmingsplan richten aan de gemeenteraad en op het ontwerpbesluit hogere grenswaarden geluid aan het college van Burgemeester en Wethouders van Alblasserdam, Postbus 2, 2950 AA, Alblasserdam. </text:p>
            <text:p text:style-name="common-al">Ook het indienen van een mondelinge zienswijze is mogelijk. Hiervoor dient u tijdig, bij voorkeur uiterlijk één week voor het einde van de terinzagelegging, een afspraak te maken met de Gemeente Alblasserdam via telefoonnummer 14078. Het is niet mogelijk telefonisch uw zienswijze kenbaar te maken.</text:p>
            <text:p text:style-name="common-al"/>
            <text:p text:style-name="common-al">
            <text:span text:style-name="nadrukvet">Informatie</text:span>
          </text:p>
            <text:p text:style-name="common-al">Heeft u nog vragen, neemt u dan contact op met de heer J.W. Verver van de gemeente Alblasserdam, per e-mail: <text:a xlink:href="mailto:jw.verver@alblasserdam.nl" xlink:type="simple">jw.verver@alblasserda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33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zuidelijkhavengbd-ON01</meta:user-defined>
    <meta:user-defined meta:name="OVERHEIDop.Plansoort/OVERHEIDop.plansoort">bestemmings- of omgevingsplan</meta:user-defined>
    <meta:user-defined meta:name="OVERHEIDop.referentienummer">2022-0063895</meta:user-defined>
    <dc:language>nl</dc:language>
    <meta:user-defined meta:name="OVERHEIDop.locatietype/OVERHEIDop.gebiedsmarkering">Vlak</meta:user-defined>
    <meta:user-defined meta:name="DC.title">Bekendmaking Ontwerp bestemmingsplan Zuidelijk Havengebied en ontwerp-besluit hogere grenswaarden geluid</meta:user-defined>
    <meta:user-defined meta:name="DCTERMS.W3CDTF/DCTERMS.available">2023-12-13</meta:user-defined>
    <meta:user-defined meta:name="DCTERMS.W3CDTF/OVERHEIDop.jaargang">2023</meta:user-defined>
    <meta:user-defined meta:name="OVERHEIDop.publicationIssue">533360</meta:user-defined>
    <meta:user-defined meta:name="OVERHEIDop.GmbID/DC.identifier">gmb-2023-533360</meta:user-defined>
    <meta:user-defined meta:name="OVERHEIDop.versieInformatie"/>
  </office:meta>
</office:document-meta>
</file>