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 Laagt kavel 12 kadastraal bekend S 913</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een aanvraag ontvangen voor een omgevingsvergunning voor het realiseren van een bedrijfspand op de locatie Willige Laagt kavel 12 kadastraal bekend S 913. De zaak is geregistreerd onder nummer HZ-2023-1221. De aanvraag gaat over 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33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llige Laagt kavel 12 kadastraal bekend S 913</meta:user-defined>
    <meta:user-defined meta:name="DCTERMS.W3CDTF/DCTERMS.available">2023-12-13</meta:user-defined>
    <meta:user-defined meta:name="DCTERMS.W3CDTF/OVERHEIDop.jaargang">2023</meta:user-defined>
    <meta:user-defined meta:name="OVERHEIDop.externeBijlage">B-02-HVL-Kavel 12 Liessel.pdf (publiceerbaar)|exb-2023-58845</meta:user-defined>
    <meta:user-defined meta:name="OVERHEIDop.externeBijlage">B-04-HVL-Kavel 12 Liessel.pdf (publiceerbaar)|exb-2023-58846</meta:user-defined>
    <meta:user-defined meta:name="OVERHEIDop.externeBijlage">B-00-HVL-Kavel 12 Liessel.pdf (publiceerbaar)|exb-2023-58847</meta:user-defined>
    <meta:user-defined meta:name="OVERHEIDop.externeBijlage">B-02-HVL-Kavel 12 Liessel.pdf (publiceerbaar)|exb-2023-58848</meta:user-defined>
    <meta:user-defined meta:name="OVERHEIDop.externeBijlage">B-04-HVL-Kavel 12 Liessel.pdf (publiceerbaar)|exb-2023-58849</meta:user-defined>
    <meta:user-defined meta:name="OVERHEIDop.externeBijlage">B-00-HVL-Kavel 12 Liessel.pdf (publiceerbaar)|exb-2023-58850</meta:user-defined>
    <meta:user-defined meta:name="OVERHEIDop.publicationIssue">533359</meta:user-defined>
    <meta:user-defined meta:name="OVERHEIDop.GmbID/DC.identifier">gmb-2023-533359</meta:user-defined>
    <meta:user-defined meta:name="OVERHEIDop.versieInformatie"/>
  </office:meta>
</office:document-meta>
</file>