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3, 3959AM Overberg, Loterijvergunning op 8 en 9 maart 2024 (RX2023-00002571,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aarweg 33, 3959AM Overberg, </text:span>Loterijvergunning op 8 en 9 maart 2024 (RX2023-00002571,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71</meta:user-defined>
    <meta:user-defined meta:name="DCTERMS.abstract">Haarweg 33, 3959AM Overberg, Loterijvergunning op 8 en 9 maart 2024 (RX2023-00002571, 7 december 2023)</meta:user-defined>
    <dc:language>nl</dc:language>
    <meta:user-defined meta:name="OVERHEIDop.locatietype/OVERHEIDop.gebiedsmarkering">Punt</meta:user-defined>
    <meta:user-defined meta:name="DC.title">Gemeente Utrechtse Heuvelrug, verleende vergunning APV/Bijzondere wetten - Haarweg 33, 3959AM Overberg, Loterijvergunning op 8 en 9 maart 2024 (RX2023-00002571, 7 december 2023)</meta:user-defined>
    <meta:user-defined meta:name="DCTERMS.W3CDTF/DCTERMS.available">2023-12-13</meta:user-defined>
    <meta:user-defined meta:name="DCTERMS.W3CDTF/OVERHEIDop.jaargang">2023</meta:user-defined>
    <meta:user-defined meta:name="OVERHEIDop.publicationIssue">533358</meta:user-defined>
    <meta:user-defined meta:name="OVERHEIDop.GmbID/DC.identifier">gmb-2023-533358</meta:user-defined>
    <meta:user-defined meta:name="OVERHEIDop.versieInformatie"/>
  </office:meta>
</office:document-meta>
</file>