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17 februari 2024 00:00 uur tot en met 18 februari 2024 03:00 uur (RX2023-00002691,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op 17 februari 2024 00:00 uur tot en met 18 februari 2024 03:00 uur (RX2023-00002691,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91</meta:user-defined>
    <meta:user-defined meta:name="DCTERMS.abstract">de Woerd 1, 3972KD Driebergen-Rijsenburg, Ontheffing schenktijden op 17 februari 2024 00:00 uur tot en met 18 februari 2024 03:00 uur (RX2023-00002691,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17 februari 2024 00:00 uur tot en met 18 februari 2024 03:00 uur (RX2023-00002691, 7 december 2023)</meta:user-defined>
    <meta:user-defined meta:name="DCTERMS.W3CDTF/DCTERMS.available">2023-12-13</meta:user-defined>
    <meta:user-defined meta:name="DCTERMS.W3CDTF/OVERHEIDop.jaargang">2023</meta:user-defined>
    <meta:user-defined meta:name="OVERHEIDop.publicationIssue">533356</meta:user-defined>
    <meta:user-defined meta:name="OVERHEIDop.GmbID/DC.identifier">gmb-2023-533356</meta:user-defined>
    <meta:user-defined meta:name="OVERHEIDop.versieInformatie"/>
  </office:meta>
</office:document-meta>
</file>