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Ontheffing schenktijden op 2 maart 2024 00:00 uur tot en met 3 maart 2024 03:00 uur (RX2023-00002692,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1, 3972KD Driebergen-Rijsenburg, Ontheffing schenktijden op 2 maart 2024 00:00 uur tot en met 3 maart 2024 03:00 uur (RX2023-00002692,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35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692</meta:user-defined>
    <meta:user-defined meta:name="DCTERMS.abstract"> de Woerd 1, 3972KD Driebergen-Rijsenburg, Ontheffing schenktijden op 2 maart 2024 00:00 uur tot en met 3 maart 2024 03:00 uur (RX2023-00002692, 7 december 2023)</meta:user-defined>
    <dc:language>nl</dc:language>
    <meta:user-defined meta:name="OVERHEIDop.locatietype/OVERHEIDop.gebiedsmarkering">Punt</meta:user-defined>
    <meta:user-defined meta:name="DC.title">Gemeente Utrechtse Heuvelrug, verleende vergunning APV/Bijzondere wetten - de Woerd 1, 3972KD Driebergen-Rijsenburg, Ontheffing schenktijden op 2 maart 2024 00:00 uur tot en met 3 maart 2024 03:00 uur (RX2023-00002692, 7 december 2023)</meta:user-defined>
    <meta:user-defined meta:name="DCTERMS.W3CDTF/DCTERMS.available">2023-12-13</meta:user-defined>
    <meta:user-defined meta:name="DCTERMS.W3CDTF/OVERHEIDop.jaargang">2023</meta:user-defined>
    <meta:user-defined meta:name="OVERHEIDop.publicationIssue">533355</meta:user-defined>
    <meta:user-defined meta:name="OVERHEIDop.GmbID/DC.identifier">gmb-2023-533355</meta:user-defined>
    <meta:user-defined meta:name="OVERHEIDop.versieInformatie"/>
  </office:meta>
</office:document-meta>
</file>