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eidestein 10v-3, 3971ND Driebergen-RijsenbuEvenementenvergunning voor het houden van een kerstevenement op 25 en 26 december 2023 van 11:00 uur tot 16:00 uur (RX2023-00002474,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eidestein 10v-3, 3971ND Driebergen-Rijsenburg,</text:span> Evenementenvergunning voor het houden van een kerstevenement op 25 en 26 december 2023 van 11:00 uur tot 16:00 uur (RX2023-00002474, 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35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5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5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474</meta:user-defined>
    <meta:user-defined meta:name="DCTERMS.abstract">Heidestein 10v-3, 3971ND Driebergen-Rijsenburg, Evenementenvergunning voor het houden van een kerstevenement op 25 en 26 december 2023 van 11:00 uur tot 16:00 uur (RX2023-00002474, 7 december 2023)</meta:user-defined>
    <dc:language>nl</dc:language>
    <meta:user-defined meta:name="OVERHEIDop.locatietype/OVERHEIDop.gebiedsmarkering">Punt</meta:user-defined>
    <meta:user-defined meta:name="DC.title">Gemeente Utrechtse Heuvelrug, verleende vergunning APV/Bijzondere wetten - Heidestein 10v-3, 3971ND Driebergen-RijsenbuEvenementenvergunning voor het houden van een kerstevenement op 25 en 26 december 2023 van 11:00 uur tot 16:00 uur (RX2023-00002474, 7 december 2023)</meta:user-defined>
    <meta:user-defined meta:name="DCTERMS.W3CDTF/DCTERMS.available">2023-12-13</meta:user-defined>
    <meta:user-defined meta:name="DCTERMS.W3CDTF/OVERHEIDop.jaargang">2023</meta:user-defined>
    <meta:user-defined meta:name="OVERHEIDop.publicationIssue">533353</meta:user-defined>
    <meta:user-defined meta:name="OVERHEIDop.GmbID/DC.identifier">gmb-2023-533353</meta:user-defined>
    <meta:user-defined meta:name="OVERHEIDop.versieInformatie"/>
  </office:meta>
</office:document-meta>
</file>