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choollaan en Sportlaan, Maarn , Evenementenvergunning op11 mei 2024 (RX2023-00002832, 7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choollaan en Sportlaan, Maarn, Evenementenvergunning op 11 mei 2024 (RX2023-00002832, 7 dec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3335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35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35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2832</meta:user-defined>
    <meta:user-defined meta:name="DCTERMS.abstract">Schoollaan en Sportlaan, Maarn, Evenementenvergunning op11 mei 2024 (RX2023-00002832, 7 dec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choollaan en Sportlaan, Maarn , Evenementenvergunning op11 mei 2024 (RX2023-00002832, 7 december 2023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350</meta:user-defined>
    <meta:user-defined meta:name="OVERHEIDop.GmbID/DC.identifier">gmb-2023-533350</meta:user-defined>
    <meta:user-defined meta:name="OVERHEIDop.versieInformatie"/>
  </office:meta>
</office:document-meta>
</file>