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Driebergen (Bakker Bart tot Brand en Van Zanten), Evenementenvergunning voor het organiseren van een markt op 15 december 2023  (RX2023-00002433,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Driebergen (Bakker Bart tot Brand en Van Zanten),</text:span> Evenementenvergunning voor het organiseren van een markt op 15 december 2023 (RX2023-00002433,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34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4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4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433</meta:user-defined>
    <meta:user-defined meta:name="DCTERMS.abstract">Traaij, Driebergen (Bakker Bart tot Brand en Van Zanten), Evenementenvergunning voor het organiseren van een markt op 15 december 2023 (RX2023-00002433, 7 december 2023)</meta:user-defined>
    <dc:language>nl</dc:language>
    <meta:user-defined meta:name="OVERHEIDop.locatietype/OVERHEIDop.gebiedsmarkering">Lijn</meta:user-defined>
    <meta:user-defined meta:name="DC.title">Gemeente Utrechtse Heuvelrug, verleende vergunning APV/Bijzondere wetten - Traaij, Driebergen (Bakker Bart tot Brand en Van Zanten), Evenementenvergunning voor het organiseren van een markt op 15 december 2023  (RX2023-00002433, 7 december 2023)</meta:user-defined>
    <meta:user-defined meta:name="DCTERMS.W3CDTF/DCTERMS.available">2023-12-13</meta:user-defined>
    <meta:user-defined meta:name="DCTERMS.W3CDTF/OVERHEIDop.jaargang">2023</meta:user-defined>
    <meta:user-defined meta:name="OVERHEIDop.publicationIssue">533347</meta:user-defined>
    <meta:user-defined meta:name="OVERHEIDop.GmbID/DC.identifier">gmb-2023-533347</meta:user-defined>
    <meta:user-defined meta:name="OVERHEIDop.versieInformatie"/>
  </office:meta>
</office:document-meta>
</file>