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gemeente Harlingen 2022</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college van burgemeester en wethouders van 11 oktober 2022;</text:p>
            <text:p text:style-name="al"/>
            <text:p text:style-name="al">gelet op artikel 3.16 van de Erfgoedwet en artikel 38 van de Monumentenwet 1988; overwegende dat de gemeenteraad het wenselijk acht om het gemeentelijke erfgoed te beschermen,</text:p>
            <text:p text:style-name="al"/>
            <text:p text:style-name="al">besluit:</text:p>
            <text:p text:style-name="al"/>
            <text:p text:style-name="al">vast te stellen de Erfgoedverordening gemeente Harlingen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voorschriften wordt, tenzij anders is bepaald, verstaan onder:</text:p>
            <text:p text:style-name="al"/>
            <text:list text:style-name="id1-3-2-2-2-4">
              <text:list-item text:style-override="id1-3-2-2-2-4-1">
                <text:number>-</text:number>
                <text:p text:style-name="al">gemeentelijk monument: monument of archeologisch monument als bedoeld in artikel 1.1 van de Erfgoedwet dat is ingeschreven in het gemeentelijk erfgoedregister;</text:p>
              </text:list-item>
              <text:list-item text:style-override="id1-3-2-2-2-4-2">
                <text:number>-</text:number>
                <text:p text:style-name="al">minister: minister van Onderwijs, Cultuur en Wetenschap;</text:p>
              </text:list-item>
              <text:list-item text:style-override="id1-3-2-2-2-4-3">
                <text:number>-</text:number>
                <text:p text:style-name="al">omgevingsvergunning: vergunning als bedoeld in artikel 5.1, eerste lid, onder a, van de Omgevingswet voor een activiteit met betrekking tot een gemeentelijk monument of een gemeentelijk beschermd stads- of dorpsgezicht;</text:p>
              </text:list-item>
              <text:list-item text:style-override="id1-3-2-2-2-4-4">
                <text:number>-</text:number>
                <text:p text:style-name="al">gemeentelijk beschermd cultuurgoed: cultuurgoed als bedoeld in artikel 1.1 van de Erfgoedwet dat als zodanig is aangewezen op grond van artikel 3, eerste lid; </text:p>
              </text:list-item>
              <text:list-item text:style-override="id1-3-2-2-2-4-5">
                <text:number>-</text:number>
                <text:p text:style-name="al">gemeentelijk beschermde verzameling: verzameling als bedoeld in artikel 1.1 van de Erfgoedwet die als zodanig is aangewezen op grond van artikel 3, tweede lid;</text:p>
              </text:list-item>
              <text:list-item text:style-override="id1-3-2-2-2-4-6">
                <text:number>-</text:number>
                <text:p text:style-name="al">gemeentelijk beschermd stads- of dorpsgezicht: stads- of dorpsgezicht als bedoeld in de bijlage bij artikel 1.1 van de Omgevingswet dat als zodanig is aangewezen op grond van artikel 16.</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of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Paragraaf</text:span> <text:span text:style-name="nr">2.</text:span> Aanwijzing gemeentelijk beschermd cultuurgoed of gemeentelijk beschermde verzamel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list-item>
            </text:list>
            <text:p text:style-name="al"/>
          </text:section>
          <text:section text:name="paragraaf_id1-3-2-2-7" text:style-name="paragraaf">
            <text:p text:style-name="paragraaf_kop"><text:span text:style-name="label">Paragraaf</text:span> <text:span text:style-name="nr">3.</text:span> Aanwijzing gemeentelijk monument</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 </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Omgevingskwaliteit gemeente Harlingen.</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uiterlijk op de dag na bekendmaking van de aanwijzing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Burgemeester en wethouders verwerken het vervallen van de aanwijzing direct in het gemeentelijk erfgoedregister.</text:p>
              </text:list-item>
            </text:list>
            <text:p text:style-name="al"/>
          </text:section>
          <text:section text:name="paragraaf_id1-3-2-2-16" text:style-name="paragraaf">
            <text:p text:style-name="paragraaf_kop"><text:span text:style-name="label">Paragraaf</text:span> <text:span text:style-name="nr">4.</text:span> Bescherming gemeentelijk monument</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 </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Weigeringsgronden</text:p>
            <text:list text:style-name="id1-3-2-2-19-2">
              <text:list-item text:style-override="id1-3-2-2-19-2">
                <text:number>1.</text:number>
                <text:p text:style-name="al">De omgevingsvergunning kan slechts worden verleend als het belang van de monumentenzorg zich daartegen niet verzet.</text:p>
              </text:list-item>
              <text:list-item text:style-override="id1-3-2-2-19-3">
                <text:number>2.</text:number>
                <text:p text:style-name="al">Een omgevingsvergunning voor een kerkelijk monument als bedoeld in artikel 1.1 van de Erfgoedwet wordt niet verleend zonder overeenstemming met de eigenaar.</text:p>
              </text:list-item>
            </text:list>
            <text:p text:style-name="al"/>
          </text:section>
          <text:section text:name="paragraaf_id1-3-2-2-20" text:style-name="paragraaf">
            <text:p text:style-name="paragraaf_kop"><text:span text:style-name="label">Paragraaf</text:span> <text:span text:style-name="nr">5.</text:span> Aanwijzing gemeentelijk beschermd stads- of dorpsgezicht</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Aanwijzing als gemeentelijk beschermd stads- of dorpsgezicht</text:p>
            <text:list text:style-name="id1-3-2-2-21-2">
              <text:list-item text:style-override="id1-3-2-2-21-2">
                <text:number>1.</text:number>
                <text:p text:style-name="al">De gemeenteraad kan, op voorstel van burgemeester en wethouders, stads- of dorpsgezichten aanwijzen als gemeentelijk beschermd stads- of dorpsgezicht.</text:p>
              </text:list-item>
              <text:list-item text:style-override="id1-3-2-2-21-3">
                <text:number>2.</text:number>
                <text:p text:style-name="al">Burgemeester en wethouders zenden het voorstel voor advies aan de adviescommissie, bedoeld in artikel 8, eerste lid. Artikel 8, tweede en derde lid, is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1-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1-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22-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2-4">
                <text:number>3.</text:number>
                <text:p text:style-name="al">Burgemeester en wethouders verwerken de wijziging, intrekking of het vervallen van een aanwijzing direct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omgevingsvergunning</text:p>
            <text:list text:style-name="id1-3-2-2-23-2">
              <text:list-item text:style-override="id1-3-2-2-23-2">
                <text:number>1.</text:number>
                <text:p text:style-name="al">Het is in een gemeentelijk beschermd gemeentelijk stads- of dorpsgezicht verboden om zonder omgevingsvergunning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Artikel 15 is van overeenkomstige toepassing.</text:p>
              </text:list-item>
              <text:list-item text:style-override="id1-3-2-2-23-5">
                <text:number>4.</text:number>
                <text:p text:style-name="al">Het eerste lid is niet van toepassing op het slopen ingevolge een verplichting als bedoeld in de artikelen 13, 13a of 13b van de Woningwet of ingevolgde een verplichting zoals gesteld in een maatwerkvoorschrift op grond van artikel 3.5 van het Besluit bouwwerken leefomgeving.</text:p>
              </text:list-item>
            </text:list>
            <text:p text:style-name="al"/>
          </text:section>
          <text:section text:name="paragraaf_id1-3-2-2-24" text:style-name="paragraaf">
            <text:p text:style-name="paragraaf_kop"><text:span text:style-name="label">Paragraaf</text:span> <text:span text:style-name="nr">6.</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een hechtenis van ten hoogste drie maanden. </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bij besluit van college dan wel burgemeester aan te wijzen personen. </text:p>
              </text:list-item>
              <text:list-item text:style-override="id1-3-2-2-26-3">
                <text:number>2.</text:number>
                <text:p text:style-name="al">Burgemeester en wethouders kunnen daarnaast andere personen met dit toezicht belasten.</text:p>
              </text:list-item>
            </text:list>
            <text:p text:style-name="al"/>
          </text:section>
          <text:section text:name="paragraaf_id1-3-2-2-27" text:style-name="paragraaf">
            <text:p text:style-name="paragraaf_kop"><text:span text:style-name="label">Paragraaf</text:span> <text:span text:style-name="nr">7.</text:span> Vangnet archeologie</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8-2-3">
                  <text:list-item text:style-override="id1-3-2-2-28-2-3-1">
                    <text:number>a</text:number>
                    <text:p text:style-name="al">voor de activiteit een omgevingsvergunning als bedoeld in artikel 2.12, eerste of tweede lid, van de Wet algemene bepalingen omgevingsrecht is verleend; </text:p>
                  </text:list-item>
                  <text:list-item text:style-override="id1-3-2-2-28-2-3-2">
                    <text:number>b</text:number>
                    <text:p text:style-name="al">het de verstoring betreft van een archeologisch monument of verwachtingsgebied dat is aangegeven op de provinciale archeologische monumentenkaart (FAMKE) of de landelijke indicatieve kaart van archeologische waarden en het verrichten van de activiteiten geen strijd oplevert met door burgemeester en wethouders vastgestelde regels over de toegestane mate van verstoring;</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d</text:number>
                    <text:p text:style-name="al">met een vooronderzoek is aangetoond dat er geen archeologische waarden aanwezig zijn.</text:p>
                  </text:list-item>
                </text:list>
              </text:list-item>
              <text:list-item text:style-override="id1-3-2-2-28-3">
                <text:number>2.</text:number>
                <text:p text:style-name="al">Burgemeester en wethouders kunnen nadere regels stellen over het verrichten van archeologisch onderzoek.</text:p>
              </text:list-item>
            </text:list>
            <text:p text:style-name="al"/>
          </text:section>
          <text:section text:name="paragraaf_id1-3-2-2-29" text:style-name="paragraaf">
            <text:p text:style-name="paragraaf_kop"><text:span text:style-name="label">Paragraaf</text:span> <text:span text:style-name="nr">8.</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en oude regeling </text:p>
            <text:p text:style-name="al">De ‘Erfgoedverordening Harlingen 2014’, vastgesteld bij besluit van de gemeenteraad op 30 juli 2014, wordt ingetrokken bij inwerkingtreding van ‘Erfgoedverordening Harlingen 2022’.</text:p>
          </text:section>
          <text:section text:name="artikel_id1-3-2-2-31" text:style-name="artikel">
            <text:p text:style-name="artikel_kop_titel"><text:span text:style-name="artikel_kop_label">Artikel</text:span> <text:span text:style-name="artikel_kop_nr">23.</text:span> Overgangsrecht</text:p>
            <text:list text:style-name="id1-3-2-2-31-2">
              <text:list-item text:style-override="id1-3-2-2-31-2">
                <text:number>1.</text:number>
                <text:p text:style-name="al">Een krachtens Erfgoedverordening Harlingen 2014 aangewezen en geregistreerd gemeentelijke monument, wordt geacht aangewezen en geregistreerd te zijn overeenkomstig de bepalingen van deze verordening.</text:p>
              </text:list-item>
              <text:list-item text:style-override="id1-3-2-2-31-3">
                <text:number>2.</text:number>
                <text:p text:style-name="al">Aanvragen en bezwaren die zijn ingediend voorafgaand aan de inwerkingtreding van deze verordening worden afgehandeld met inachtneming van de Erfgoedverordening Harlingen 2014.</text:p>
              </text:list-item>
            </text:list>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
                <text:number>1.</text:number>
                <text:p text:style-name="al">Deze verordening treedt in werking op de dag van inwerkingtreding van de Omgevingswet.</text:p>
              </text:list-item>
              <text:list-item text:style-override="id1-3-2-2-32-3">
                <text:number>2.</text:number>
                <text:p text:style-name="al">In afwijking van het eerste lid treedt artikel 21 in werking op de dag voor de datum van inwerkingtreding van de Omgevingswet.</text:p>
              </text:list-item>
              <text:list-item text:style-override="id1-3-2-2-32-4">
                <text:number>3.</text:number>
                <text:p text:style-name="al">Deze verordening wordt aangehaald als: ‘Erfgoedverordening Harlingen 2022’.</text:p>
              </text:list-item>
            </text:list>
          </text:section>
        </text:section>
        <text:section text:name="regeling-sluiting_id1-3-2-3" text:style-name="regeling-sluiting">
          <text:section text:name="ondertekening_id1-3-2-3-1">
            <text:p><text:span text:style-name="functie">Aldus vastgesteld in de openbare raadsvergadering van 23 november 2022.</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Erfgoedverordening Harlingen 2022 is gebaseerd op de VNG Model Erfgoedverordening.</text:p>
          <text:p text:style-name="al"/>
          <text:p text:style-name="al">
          <text:span text:style-name="nadrukvet">Inleiding</text:span>
        </text:p>
          <text:p text:style-name="al"/>
          <text:p text:style-name="al">Het gemeentelijk erfgoedbeleid verandert. Vooral de bundelingen van wetgeving in één Erfgoedwet en de verwacht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teven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Reikwijdte</text:p>
          <text:p text:style-name="al"/>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gekozen voor een brede Erfgoedverordening die conform het begrip ‘cultureel erfgoed’ ziet op zowel onroerend cultureel erfgoed (monumenten en stads- en dorpsgezichten) als roerend cultureel erfgoed (cultuurgoederen).</text:p>
          <text:p text:style-name="al"/>
          <text:p text:style-name="al">Deze verordening ziet in beginsel niet meer op archeologie. Archeologische waarden geborgd worden via het ruimtelijke spoor (de bestemmingsplannen en de afwijkvergunning op basis van de Wet algemene bepalingen omgevingsrecht (hierna: Wabo)) op grond van artikel 3.1.6 van het Besluit ruimtelijke ordening en artikel 5.2 van het Besluit omgevingsrecht. Artikel 22.4 van de Ow bevat een overgangsbepaling. Voorts bepaalt artikel 22.8, onder a, van de Ow dat gemeenten slechts beschermingsmaatregelen in hun omgevingsplan mogen opnemen inzake bekende of aantoonbaar te verwachten archeologische monumenten.</text:p>
          <text:p text:style-name="al"/>
          <text:p text:style-name="al">
          <text:span text:style-name="nadrukvet">Wettelijke grondslag</text:span>
        </text:p>
          <text:p text:style-name="al"/>
          <text:p text:style-name="al">De grondslag voor deze verordening bestaat uit artikel 3.16 van de Erfgoedwet en 38 van de Monumentenwet 1988. Deze laatste wetgeving blijft op grond van het overgangsrecht van de Erfgoedwet van kracht tot de invoering van de Ow. </text:p>
          <text:p text:style-name="al">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
          <text:p text:style-name="al">Enkel die bepalingen die nadere toelichting behoeven worden hieronder behandeld.</text:p>
          <text:p text:style-name="al"/>
          <text:p text:style-name="al">Artikel 1. Definities</text:p>
          <text:p text:style-name="al"/>
          <text:p text:style-name="al">De wettelijke definities uit artikel 1.1 van de Erfgoedwet gelden onverkort voor de begrippen die gebruikt worden in deze verordening, nu deze verordening berust op artikel 3.16 van de Erfgoedwet en derhalve in samenhang met de Erfgoedwet moet worden gelezen. Verder bevat artikel 1 van deze verordening de volgende begrippen:</text:p>
          <text:p text:style-name="al"/>
          <text:p text:style-name="al">gemeentelijk monument: monument of archeologisch monument als bedoeld in artikel 1.1 van de Erfgoedwet dat is ingeschreven in het gemeentelijk erfgoedregister;</text:p>
          <text:p text:style-name="al"/>
          <text:p text:style-name="al">minister: minister van Onderwijs, Cultuur en Wetenschap;</text:p>
          <text:p text:style-name="al"/>
          <text:p text:style-name="al">Burgemeester en wethouders: burgemeester en wethouders van de gemeente Harlingen;</text:p>
          <text:p text:style-name="al"/>
          <text:p text:style-name="al">omgevingsvergunning: vergunning als bedoeld in artikel 5.1, eerste lid, aanhef en onder a, van de Omgevingswet voor een activiteit met betrekking tot een gemeentelijk monument of een gemeentelijk beschermd stads- of dorpsgezicht;</text:p>
          <text:p text:style-name="al"/>
          <text:p text:style-name="al">gemeentelijk beschermd cultuurgoed: cultuurgoed als bedoeld in artikel 1.1 van de Erfgoedwet dat als zodanig is aangewezen op grond van artikel 3, eerste lid; </text:p>
          <text:p text:style-name="al"/>
          <text:p text:style-name="al">gemeentelijk beschermde verzameling: verzameling als bedoeld in artikel 1.1 van de Erfgoedwet die als zodanig is aangewezen op grond van artikel 3, tweede lid;</text:p>
          <text:p text:style-name="al"/>
          <text:p text:style-name="al">gemeentelijk beschermd stads- of dorpsgezicht: stads- of dorpsgezicht als bedoeld in de bijlage bij artikel 1.1 van de Omgevingswet dat als zodanig is aangewezen op grond van artikel 16.</text:p>
          <text:p text:style-name="al"/>
          <text:p text:style-name="al">Artikel 2. Gemeentelijk erfgoedregister / gemeentelijke monumentenlijst</text:p>
          <text:p text:style-name="al"/>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text:p>
          <text:p text:style-name="al"/>
          <text:p text:style-name="al">Tweede lid, onder b en c</text:p>
          <text:p text:style-name="al"/>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3, eerste lid e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text:p>
          <text:p text:style-name="al"/>
          <text:p text:style-name="al">Artikel 3. Aanwijzing als beschermd gemeentelijk cultuurgoed of beschermde gemeentelijke verzameling</text:p>
          <text:p text:style-name="al"/>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text:p>
          <text:p text:style-name="al"/>
          <text:p text:style-name="al">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gemeentelijk beschermd cultuurgoed of gemeentelijk beschermde verzameling</text:p>
          <text:p text:style-name="al"/>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text:p>
          <text:p text:style-name="al"/>
          <text:p text:style-name="al">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
          <text:p text:style-name="al">Eerste lid</text:p>
          <text:p text:style-name="al"/>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Tweede lid</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al"/>
          <text:p text:style-name="al">Artikel 7. Voorbescherming</text:p>
          <text:p text:style-name="al"/>
          <text:p text:style-name="al">Het is wenselijk ook ten aanzien van gemeentelijk monumenten in voorbescherming te voorzien. Dat gebeurt met dit artikel. De voorbescherming start zodra burgemeester en wethouders het voornemen tot aanwijzing hebben bekendgemaakt aan de zakelijk gerechtigden.</text:p>
          <text:p text:style-name="al"/>
          <text:p text:style-name="al">De voorbescherming voor gemeentelijk monumenten is gebaseerd op artikel 1 van de Wkpb en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Artikel 8. Advies gemeentelijke adviescommissie</text:p>
          <text:p text:style-name="al"/>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Omgevingskwaliteit gemeente Harlingen.</text:p>
          <text:p text:style-name="al"/>
          <text:p text:style-name="al">Artikel 9. Beslistermijn en inhoud aanwijzingsbesluit</text:p>
          <text:p text:style-name="al"/>
          <text:p text:style-name="al">Wat betreft de termijn is aangesloten bij de termijn die gehanteerd wordt in de Erfgoedwet (artikel 3.2, derde lid).</text:p>
          <text:p text:style-name="al"/>
          <text:p text:style-name="al">Artikel 10. Bekendmaking aanwijzingsbesluit aan rechthebbenden en inschrijving</text:p>
          <text:p text:style-name="al"/>
          <text:p text:style-name="al">Eerste lid</text:p>
          <text:p text:style-name="al"/>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Tweede lid</text:p>
          <text:p text:style-name="al"/>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Artikel 11. Aanwijzing als voorlopig gemeentelijk monument</text:p>
          <text:p text:style-name="al"/>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text:p>
          <text:p text:style-name="al"/>
          <text:p text:style-name="al">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text:p>
          <text:p text:style-name="al"/>
          <text:p text:style-name="al">Artikel 13. Instandhoudingsplicht gemeentelijk monument</text:p>
          <text:p text:style-name="al"/>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Artikel 14. Omgevingsvergunning gemeentelijk monument</text:p>
          <text:p text:style-name="al"/>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Het artikel over het intrekken van de vergunning komt niet meer terug in voorliggende verordening. Dit vanwege de inwerkingtreding van de Ow, hierdoor wordt deze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Artikel 15. Weigeringsgronden</text:p>
          <text:p text:style-name="al"/>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6. Aanwijzing als gemeentelijk beschermd stads- en dorpsgezicht</text:p>
          <text:p text:style-name="al"/>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text:p>
          <text:p text:style-name="al"/>
          <text:p text:style-name="al">Dit is vergelijkbaar met de tot inwerkingtreding van de Ow nog geldende artikelen 35 en 36 van de Monumentenwet 1988 voor rijksbeschermde stads- en dorpsgezichten. Daarna is het aanwijzen van gemeentelijke stads- of dorpsgezichten mogelijk via deze verordening (tot het eind van de overgangsfase) of het omgevingsplan. Voor de bescherming van rijksmonumenten binnen het gemeentelijke stads- of dorpsgezicht gelden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Zevende lid</text:p>
          <text:p text:style-name="al"/>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Artikel 17. Wijziging, intrekking en vervallen van de aanwijzing als gemeentelijk beschermd stads- of dorpsgezicht</text:p>
          <text:p text:style-name="al"/>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18. Verbodsbepaling en aanvraag omgevingsvergunning</text:p>
          <text:p text:style-name="al"/>
          <text:p text:style-name="al">Artikel 2.2, eerste lid, aanhef en onder c, van de Wabo geeft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Artikel 19. Strafbepaling</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text:p>
          <text:p text:style-name="al"/>
          <text:p text:style-name="al">Art 154, tweede lid, van de Gemeentewet bepaalt dat de maximale boete die de gemeenteraad op overtreding van verordeningen kan stellen een geldboete van de tweede categorie is.</text:p>
          <text:p text:style-name="al"/>
          <text:p text:style-name="al">Artikel 19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text:p>
          <text:p text:style-name="al"/>
          <text:p text:style-name="al">Artikel 20. Toezichthouders</text:p>
          <text:p text:style-name="al"/>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mgevingswet geregeld.</text:p>
          <text:p text:style-name="al"/>
          <text:p text:style-name="al">Artikel 21. Vangnet archeologie</text:p>
          <text:p text:style-name="al"/>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Artikel 22. Intrekken oude regeling</text:p>
          <text:p text:style-name="al"/>
          <text:p text:style-name="al">de Erfgoedverordening Harlingen 2014 vervalt op moment van inwerkingtreding van de Erfgoedverordening Harlingen 2022.</text:p>
          <text:p text:style-name="al"/>
          <text:p text:style-name="al">Artikel 23. Overgangsrecht</text:p>
          <text:p text:style-name="al"/>
          <text:p text:style-name="al">Eerste lid</text:p>
          <text:p text:style-name="al"/>
          <text:p text:style-name="al">Op grond van dit lid zijn de bestaande geregistreerde gemeentelijk monumenten, gemeentelijk archeologisch monumenten, gemeentelijk groen- of landschapsmonument of gemeentelijk stads- of dorpsgezichten zonder aparte besluitvorming aangewezen in overeenstemming met de bepalingen van deze verordening.</text:p>
          <text:p text:style-name="al"/>
          <text:p text:style-name="al">Tweede lid</text:p>
          <text:p text:style-name="al"/>
          <text:p text:style-name="al">Dit lid regelt dat aanvragen ingediend voor het inwerkingtreden van deze verordening volgens het oude recht worden afgedaan.</text:p>
          <text:p text:style-name="al"/>
          <text:p text:style-name="al">Artikel 24. Inwerkingtreding en citeertitel</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334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4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Harlingen 2022</meta:user-defined>
    <dc:language>nl</dc:language>
    <meta:user-defined meta:name="OVERHEIDop.locatietype/OVERHEIDop.gebiedsmarkering">Gemeente</meta:user-defined>
    <meta:user-defined meta:name="DC.title">Erfgoedverordening gemeente Harlingen 2022</meta:user-defined>
    <meta:user-defined meta:name="DCTERMS.W3CDTF/DCTERMS.available">2023-12-14</meta:user-defined>
    <meta:user-defined meta:name="DCTERMS.W3CDTF/OVERHEIDop.jaargang">2023</meta:user-defined>
    <meta:user-defined meta:name="OVERHEIDop.publicationIssue">533346</meta:user-defined>
    <meta:user-defined meta:name="OVERHEIDop.betreftRegeling">CVDR706766_1</meta:user-defined>
    <meta:user-defined meta:name="xs:date/OVERHEIDop.startdatum">2024-01-01</meta:user-defined>
    <meta:user-defined meta:name="OVERHEIDop.GmbID/DC.identifier">gmb-2023-533346</meta:user-defined>
    <meta:user-defined meta:name="OVERHEIDop.versieInformatie"/>
  </office:meta>
</office:document-meta>
</file>