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op 24 december 2023 Kerstavondwandeling 2023 (RX2023-00002432, 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op 24 december 2023 Kerstavondwandeling 2023 (RX2023-00002432, 8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432</meta:user-defined>
    <meta:user-defined meta:name="DCTERMS.abstract">Hydeparklaan 24, 3941ZK Doorn, Evenementenvergunning op 24 december 2023 Kerstavondwandeling 2023 (RX2023-00002432, 8 december 2023)</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op 24 december 2023 Kerstavondwandeling 2023 (RX2023-00002432, 8 december 2023)</meta:user-defined>
    <meta:user-defined meta:name="DCTERMS.W3CDTF/DCTERMS.available">2023-12-13</meta:user-defined>
    <meta:user-defined meta:name="DCTERMS.W3CDTF/OVERHEIDop.jaargang">2023</meta:user-defined>
    <meta:user-defined meta:name="OVERHEIDop.publicationIssue">533345</meta:user-defined>
    <meta:user-defined meta:name="OVERHEIDop.GmbID/DC.identifier">gmb-2023-533345</meta:user-defined>
    <meta:user-defined meta:name="OVERHEIDop.versieInformatie"/>
  </office:meta>
</office:document-meta>
</file>