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nsteeg 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december 2023 gedurende zes weken, dat wil zeggen tot en met 24 januari 2024, bij de informatie- en servicebalie van het stadhuis, Wilhelminasingel 101 de ontwerp omgevingsvergunning ‘Vensteeg 1’ met bijbehorend ontwerp besluit en stukken kunnen worden ingezien. De openingstijden van de informatie- en servicebalie zijn te raadplegen op <text:a xlink:href="http://www.weert.nl/openingstijden" xlink:type="simple"><text:span text:style-name="nadrukondlijn">www.weert.nl/openingstijden</text:span></text:a>.</text:p>
            <text:p text:style-name="common-al">
            <text:span text:style-name="nadrukondlijn">Ligging plangebied en strekking omgevingsvergunning</text:span>
            <text:span text:style-name="nadrukondlijn"> ‘Vensteeg 1’</text:span>
          </text:p>
            <text:p text:style-name="common-al">Het planvoornemen heeft betrekking op het bouwen van een woning aan de Vensteeg 1 te 6005 MA Weert op de kadastrale percelen, sectie F, nummers 3632 en 3633. </text:p>
            <text:p text:style-name="common-al">
            <text:span text:style-name="nadrukondlijn">Raadplegen, indienen zienswijze.</text:span>
          </text:p>
            <text:p text:style-name="common-al">De ontwerp omgevingsvergunning ‘Vensteeg 1’ met bijbehorende stukken is digitaal raadpleegbaar via de website <text:a xlink:href="http://www.ruimtelijkeplannen.nl" xlink:type="simple"><text:span text:style-name="nadrukondlijn">www.ruimtelijkeplannen.nl</text:span></text:a>. Het identificatienummer van het plan is NL.IMRO.0988.PBVensteeg1-ON01. Vanaf 1 januari 2024 is de ontwerp omgevingsvergunning raadpleegbaar via <text:a xlink:href="http://www.ruimtelijkeplannen.nl/NL.IMRO.0988.PBVensteeg1-ON01" xlink:type="simple"><text:span text:style-name="nadrukondlijn">www.ruimtelijkeplannen.nl/NL.IMRO.0988.PBVensteeg1-ON01</text:span></text:a>. </text:p>
            <text:p text:style-name="common-al">Gedurende bovengenoemde periode van terinzagelegging (14 december 2023 tot en met 24 januari 2024)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last-al">Voorts wordt het besluit algemeen bekend gemaakt via publicatie en kan tegen de omgevingsvergunning, door belanghebbenden beroep worden ingediend bij de Rechtbank Limburg.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R.J.H. Vlecken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3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PBVensteeg1-ON01</meta:user-defined>
    <meta:user-defined meta:name="OVERHEIDop.Plansoort/OVERHEIDop.plansoort">bestemmings- of omgevingsplan</meta:user-defined>
    <meta:user-defined meta:name="OVERHEIDop.referentienummer">156-2023</meta:user-defined>
    <dc:language>nl</dc:language>
    <meta:user-defined meta:name="OVERHEIDop.locatietype/OVERHEIDop.gebiedsmarkering">Weg</meta:user-defined>
    <meta:user-defined meta:name="DC.title">Ontwerp omgevingsvergunning ‘Vensteeg 1’, Weert</meta:user-defined>
    <meta:user-defined meta:name="DCTERMS.W3CDTF/DCTERMS.available">2023-12-13</meta:user-defined>
    <meta:user-defined meta:name="DCTERMS.W3CDTF/OVERHEIDop.jaargang">2023</meta:user-defined>
    <meta:user-defined meta:name="OVERHEIDop.publicationIssue">533344</meta:user-defined>
    <meta:user-defined meta:name="OVERHEIDop.GmbID/DC.identifier">gmb-2023-533344</meta:user-defined>
    <meta:user-defined meta:name="OVERHEIDop.versieInformatie"/>
  </office:meta>
</office:document-meta>
</file>