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oningraat 1, 3956HG Leersum, Seizoensgebonden standplaats 27 december 2023 tot en met 30 december 2023 (RX2023-00002685, 8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span text:style-name="nadrukvet">Honingraat 1, 3956HG Leersum,</text:span> Seizoensgebonden standplaats 27 december 2023 tot en met 30 december 2023 (RX2023-00002685, 8 dec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334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34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34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3-00002685</meta:user-defined>
    <meta:user-defined meta:name="DCTERMS.abstract">Honingraat 1, 3956HG Leersum, Seizoensgebonden standplaats 27 december 2023 tot en met 30 december 2023 (RX2023-00002685, 8 december 2023)</meta:user-defined>
    <dc:language>nl</dc:language>
    <meta:user-defined meta:name="OVERHEIDop.locatietype/OVERHEIDop.gebiedsmarkering">Punt</meta:user-defined>
    <meta:user-defined meta:name="DC.title">Gemeente Utrechtse Heuvelrug, verleende vergunning APV/Bijzondere wetten - Honingraat 1, 3956HG Leersum, Seizoensgebonden standplaats 27 december 2023 tot en met 30 december 2023 (RX2023-00002685, 8 december 2023)</meta:user-defined>
    <meta:user-defined meta:name="DCTERMS.W3CDTF/DCTERMS.available">2023-12-13</meta:user-defined>
    <meta:user-defined meta:name="DCTERMS.W3CDTF/OVERHEIDop.jaargang">2023</meta:user-defined>
    <meta:user-defined meta:name="OVERHEIDop.publicationIssue">533342</meta:user-defined>
    <meta:user-defined meta:name="OVERHEIDop.GmbID/DC.identifier">gmb-2023-533342</meta:user-defined>
    <meta:user-defined meta:name="OVERHEIDop.versieInformatie"/>
  </office:meta>
</office:document-meta>
</file>