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W Martenslaan 7-28, 3958GR Amerongen, Evenementenvergunning op 26 maart 2024 voor het organiseren van verkeerslessen (RX2023-00002842, 1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W Martenslaan 7-28, 3958GR Amerongen, Evenementenvergunning op 26 maart 2024 voor het organiseren van verkeerslessen (RX2023-00002842, 11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3334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4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842</meta:user-defined>
    <meta:user-defined meta:name="DCTERMS.abstract">Burgemeester W Martenslaan 7-28, 3958GR Amerongen, Evenementenvergunning op 26 maart 2024 voor het organiseren van verkeerslessen (RX2023-00002842, 11 december 2023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urgemeester W Martenslaan 7-28, 3958GR Amerongen, Evenementenvergunning op 26 maart 2024 voor het organiseren van verkeerslessen (RX2023-00002842, 11 december 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340</meta:user-defined>
    <meta:user-defined meta:name="OVERHEIDop.GmbID/DC.identifier">gmb-2023-533340</meta:user-defined>
    <meta:user-defined meta:name="OVERHEIDop.versieInformatie"/>
  </office:meta>
</office:document-meta>
</file>