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Tuindorpweg 39a, 3951BD Maarn, Melding kleinschalig evenement op 22 december 2023 (RX2023-00002844, 11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Tuindorpweg 39a, 3951BD Maarn, Melding kleinschalig evenement op 22 december 2023 (RX2023-00002844, 11 december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3333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33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33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2844</meta:user-defined>
    <meta:user-defined meta:name="DCTERMS.abstract">Tuindorpweg 39a, 3951BD Maarn, Melding kleinschalig evenement op 22 december 2023 (RX2023-00002844, 11 december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Tuindorpweg 39a, 3951BD Maarn, Melding kleinschalig evenement op 22 december 2023 (RX2023-00002844, 11 december 2023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339</meta:user-defined>
    <meta:user-defined meta:name="OVERHEIDop.GmbID/DC.identifier">gmb-2023-533339</meta:user-defined>
    <meta:user-defined meta:name="OVERHEIDop.versieInformatie"/>
  </office:meta>
</office:document-meta>
</file>