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lem de Zwijgerlaan 10, 3958GT Amerongen, Gehandicaptenparkeerplaats (RX2023-00002846, 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illem de Zwijgerlaan 10, 3958GT Amerongen, Gehandicaptenparkeerplaats (RX2023-00002846, 11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3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846</meta:user-defined>
    <meta:user-defined meta:name="DCTERMS.abstract">Willem de Zwijgerlaan 10, 3958GT Amerongen, Gehandicaptenparkeerplaats (RX2023-00002846, 11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lem de Zwijgerlaan 10, 3958GT Amerongen, Gehandicaptenparkeerplaats (RX2023-00002846, 11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38</meta:user-defined>
    <meta:user-defined meta:name="OVERHEIDop.GmbID/DC.identifier">gmb-2023-533338</meta:user-defined>
    <meta:user-defined meta:name="OVERHEIDop.versieInformatie"/>
  </office:meta>
</office:document-meta>
</file>