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ote Tocht 31, Zaandam - Hilton Foods Holland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actualiseren van de voorschriften van de vergunningen van 20 mei 2005 en 18 april 2012, met als kenmerk respectievelijk 63332 en O20120315, voor de inrichting Hilton Foods Holland B.V. gelegen aan de Grote Tocht 31 te Zaandam. </text:p>
            <text:p text:style-name="common-al">Op grond van artikel 2.30, eerste lid, van de Wabo wordt regelmatig bezien of de beperkingen waaronder een vergunning is verleend, en de voorschriften die aan een vergunning zijn verbonden, nog toereikend zijn gezien de ontwikkelingen op het gebied van de technische mogelijkheden tot bescherming van het milieu en de ontwikkelingen met betrekking tot de kwaliteit van het milieu. </text:p>
            <text:p text:style-name="common-al">In dit kader worden er nieuwe voorschriften toegevoegd aan de de genoemde omgevingsvergunningen uit 2005 en 2012. Daarnaast dient een aantal bestaande voorschriften van deze vergunningen te worden ingetrokken. Verder is een aantal voorschriften uit de verleende omgevingsvergunningen van 20 mei 2005, 13 januari 2006 en 18 april 2012, met respectievelijk kenmerk 63332, 66142 en O20120315, van rechtswege vervallen. </text:p>
            <text:p text:style-name="common-al">Zaaknummer: 12201098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Zaanstad,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33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359</meta:user-defined>
    <meta:user-defined meta:name="DCTERMS.abstract">Bekendmaking van Gemeente Zaanstad</meta:user-defined>
    <dc:language>nl</dc:language>
    <meta:user-defined meta:name="OVERHEIDop.locatietype/OVERHEIDop.gebiedsmarkering">Punt</meta:user-defined>
    <meta:user-defined meta:name="DC.title">Ontwerpbesluit - Grote Tocht 31, Zaandam - Hilton Foods Holland B.V. - Ambtshalve actualisatie</meta:user-defined>
    <meta:user-defined meta:name="OVERHEIDop.datumEindeReactietermijn">2024-01-25</meta:user-defined>
    <meta:user-defined meta:name="OVERHEIDop.terinzageleggingBG">https://mozardloket.odnzkg.nl/mozard/!suite42.scherm1260?mObj=1350359</meta:user-defined>
    <meta:user-defined meta:name="DCTERMS.W3CDTF/DCTERMS.available">2023-12-13</meta:user-defined>
    <meta:user-defined meta:name="DCTERMS.W3CDTF/OVERHEIDop.jaargang">2023</meta:user-defined>
    <meta:user-defined meta:name="OVERHEIDop.publicationIssue">533335</meta:user-defined>
    <meta:user-defined meta:name="OVERHEIDop.GmbID/DC.identifier">gmb-2023-533335</meta:user-defined>
    <meta:user-defined meta:name="OVERHEIDop.versieInformatie"/>
  </office:meta>
</office:document-meta>
</file>