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ndustrieweg 1a, 3958VP Amerongen, Loterijvergunning op 16 maart 2024 (RX2023-00002574,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Industrieweg 1a, 3958VP Amerongen,</text:span> Loterijvergunning op 16 maart 2024 (RX2023-00002574, 7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3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574</meta:user-defined>
    <meta:user-defined meta:name="DCTERMS.abstract">Industrieweg 1a, 3958VP Amerongen, Loterijvergunning op 16 maart 2024 (RX2023-00002574, 7 december 2023)</meta:user-defined>
    <dc:language>nl</dc:language>
    <meta:user-defined meta:name="OVERHEIDop.locatietype/OVERHEIDop.gebiedsmarkering">Punt</meta:user-defined>
    <meta:user-defined meta:name="DC.title">Gemeente Utrechtse Heuvelrug, verleende vergunning APV/Bijzondere wetten - Industrieweg 1a, 3958VP Amerongen, Loterijvergunning op 16 maart 2024 (RX2023-00002574, 7 december 2023)</meta:user-defined>
    <meta:user-defined meta:name="DCTERMS.W3CDTF/DCTERMS.available">2023-12-13</meta:user-defined>
    <meta:user-defined meta:name="DCTERMS.W3CDTF/OVERHEIDop.jaargang">2023</meta:user-defined>
    <meta:user-defined meta:name="OVERHEIDop.publicationIssue">533331</meta:user-defined>
    <meta:user-defined meta:name="OVERHEIDop.GmbID/DC.identifier">gmb-2023-533331</meta:user-defined>
    <meta:user-defined meta:name="OVERHEIDop.versieInformatie"/>
  </office:meta>
</office:document-meta>
</file>