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wijziging melding APV/Bijzondere wetten - Groenhoek 73, 3972CC Driebergen-Rijsenburg, Wijziging datum melding kleinschalig evenement voor het houden van een winterevenement van 23 december 2023 verplaatst naar 20 december 2023 (RX2023-00002038, 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wijzigd:</text:p>
            <text:p text:style-name="common-al">
            <text:span text:style-name="nadrukvet">Groenhoek 73, 3972CC Driebergen-Rijsenburg,</text:span> Wijziging datum melding kleinschalig evenement voor het houden van een winterevenement van 23 december 2023 verplaatst naar 20 december 2023 (RX2023-00002038, 7 dec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3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38</meta:user-defined>
    <meta:user-defined meta:name="DCTERMS.abstract">Groenhoek 73, 3972CC Driebergen-Rijsenburg, Wijziging datum melding kleinschalig evenement voor het houden van een winterevenement van 23 december 2023 verplaatst naar 20 december 2023 (RX2023-00002038, 7 december 2023)</meta:user-defined>
    <dc:language>nl</dc:language>
    <meta:user-defined meta:name="OVERHEIDop.locatietype/OVERHEIDop.gebiedsmarkering">Punt</meta:user-defined>
    <meta:user-defined meta:name="DC.title">Gemeente Utrechtse Heuvelrug, wijziging melding APV/Bijzondere wetten - Groenhoek 73, 3972CC Driebergen-Rijsenburg, Wijziging datum melding kleinschalig evenement voor het houden van een winterevenement van 23 december 2023 verplaatst naar 20 december 2023 (RX2023-00002038, 7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28</meta:user-defined>
    <meta:user-defined meta:name="OVERHEIDop.GmbID/DC.identifier">gmb-2023-533328</meta:user-defined>
    <meta:user-defined meta:name="OVERHEIDop.versieInformatie"/>
  </office:meta>
</office:document-meta>
</file>