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ongenummerd te Liessel (Kadastraal bekend S780)</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voor het realiseren van een woonhuis met bijgebouw op de locatie Loon ongenummerd te Liessel (Kadastraal bekend S780). De zaak is geregistreerd onder nummer HZ-2023-1293.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33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oon ongenummerd te Liessel (Kadastraal bekend S780)</meta:user-defined>
    <meta:user-defined meta:name="DCTERMS.W3CDTF/DCTERMS.available">2023-12-13</meta:user-defined>
    <meta:user-defined meta:name="DCTERMS.W3CDTF/OVERHEIDop.jaargang">2023</meta:user-defined>
    <meta:user-defined meta:name="OVERHEIDop.externeBijlage">oprichten woonhuis + bijgebouw Loon ong. Liessel|exb-2023-58827</meta:user-defined>
    <meta:user-defined meta:name="OVERHEIDop.publicationIssue">533311</meta:user-defined>
    <meta:user-defined meta:name="OVERHEIDop.GmbID/DC.identifier">gmb-2023-533311</meta:user-defined>
    <meta:user-defined meta:name="OVERHEIDop.versieInformatie"/>
  </office:meta>
</office:document-meta>
</file>