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0-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de elfde wijziging van de Parkeer- en parkeerbelastingverordening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29 november 2023;</text:p>
            <text:p text:style-name="al"/>
            <text:p text:style-name="al">gelet op de artikelen 149 en 225 van de Gemeentewet;</text:p>
            <text:p text:style-name="al"/>
            <text:p text:style-name="al">gezien het advies van de commissie Bestuur van 21 november 2022;</text:p>
            <text:p text:style-name="al"/>
            <text:p text:style-name="al">besluit de volgende verordening vast te stellen:</text:p>
            <text:p text:style-name="al"/>
            <text:p text:style-name="al">Parkeer- en parkeerbelastingverordening Nissewaard, elf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arkeer- en parkeerbelastingverordening Nissewaard wordt gewijzigd als volgt.</text:p>
            <text:p text:style-name="al"/>
            <text:p text:style-name="al">A.</text:p>
            <text:p text:style-name="al">In artikel 1.2, tweede lid, onder a, onderdeel 2, vervalt subonderdeel a, onder verlettering van de subonderdelen b tot en met d tot a tot en met c.</text:p>
            <text:p text:style-name="al"/>
            <text:p text:style-name="al">B.</text:p>
            <text:p text:style-name="al">In artikel 1.2, tweede lid, onder a, wordt onderdeel 6 vervangen door:</text:p>
            <text:list text:style-name="id1-3-2-2-1-9">
              <text:list-item text:style-override="id1-3-2-2-1-9-1">
                <text:number>6.</text:number>
                <text:p text:style-name="al">het pand 'Kolkpleingarage' met de adressen:</text:p>
                <text:list text:style-name="id1-3-2-2-1-9-1-3">
                  <text:list-item text:style-override="id1-3-2-2-1-9-1-3-1">
                    <text:number>a.</text:number>
                    <text:p text:style-name="al">Damstraat 15 tot en met 21 en 27 (oneven nummers);</text:p>
                  </text:list-item>
                  <text:list-item text:style-override="id1-3-2-2-1-9-1-3-2">
                    <text:number>b.</text:number>
                    <text:p text:style-name="al">Sluisstraat 20;</text:p>
                  </text:list-item>
                </text:list>
              </text:list-item>
            </text:list>
            <text:p text:style-name="al">C.</text:p>
            <text:p text:style-name="al">In artikel 2.1 wordt, onder vernummering van het zevende en achtste lid tot achtste en negende lid, een lid ingevoegd, luidende:</text:p>
            <text:list text:style-name="id1-3-2-2-1-12">
              <text:list-item text:style-override="id1-3-2-2-1-12-1">
                <text:number>7.</text:number>
                <text:p text:style-name="al">In afwijking van het eerste, tweede, vijfde en zesde lid kunnen burgemeester en wethouders een vergunning verlenen aan de aanvrager die ingezetene is met een woonadres dat is uitgezonderd van een parkeerzone, bedoeld in artikel 1.2, tweede lid, en die kentekenhouder is van het voertuig dat hoger is dan 1,9 meter en lager dan 2,4 meter waarvoor hij vergunning vraagt, voor het parkeren op alle dagen van de week op het voor lang parkeren bestemde terrein aan de Breestraat, zoals aangeduid op de bij deze verordening als bijlage I behorende kaart.</text:p>
              </text:list-item>
            </text:list>
            <text:p text:style-name="al">D.</text:p>
            <text:p text:style-name="al">In artikel 2.4, tweede lid, onder d, wordt subonderdeel 2 vervangen door:</text:p>
            <text:list text:style-name="id1-3-2-2-1-15">
              <text:list-item text:style-override="id1-3-2-2-1-15-1">
                <text:number>2.</text:number>
                <text:p text:style-name="al">door overlegging van een huur- of leaseovereenkomst of een verklaring van de werkgever aantoont dat het voertuig voor een periode van ten minste drie maanden wordt gebruikt.</text:p>
              </text:list-item>
            </text:list>
            <text:p text:style-name="al">E.</text:p>
            <text:p text:style-name="al">In artikel 2.4, zesde lid, wordt 'zevende en achtste lid' vervangen door 'achtste en negende lid'.</text:p>
            <text:p text:style-name="al"/>
            <text:p text:style-name="al">F.</text:p>
            <text:p text:style-name="al">In artikel 2.5, derde lid, wordt 'zevende en achtste lid' vervangen door 'achtste en negende lid'.</text:p>
            <text:p text:style-name="al"/>
            <text:p text:style-name="al">G.</text:p>
            <text:p text:style-name="al">In artikel 3.1, eerste lid, wordt 'De aanvraag van een vergunning moet schriftelijk worden ingediend bij burgemeester en wethouders.' vervangen door 'De aanvraag wordt langs elektronische weg ingediend via de website van de gemeente Nissewaard.'</text:p>
            <text:p text:style-name="al"/>
            <text:p text:style-name="al">H.</text:p>
            <text:p text:style-name="al">In artikel 3.3 vervalt het eerste lid, onder vernummering van het tweede tot en met zesde lid tot eerste tot en met vijfde lid.</text:p>
            <text:p text:style-name="al"/>
            <text:p text:style-name="al">I.</text:p>
            <text:p text:style-name="al">In artikel 3.3, vierde lid (nieuw), wordt onderdeel a vervangen door:</text:p>
            <text:list text:style-name="id1-3-2-2-1-30">
              <text:list-item text:style-override="id1-3-2-2-1-30-1">
                <text:number>a.</text:number>
                <text:p text:style-name="al">wordt de in artikel 2.1, tweede lid, bedoelde tijdelijke bewonersvergunning eenmalig verleend voor de duur van twee maanden;</text:p>
              </text:list-item>
            </text:list>
            <text:p text:style-name="al">J.</text:p>
            <text:p text:style-name="al">In artikel 3.3, vierde lid (nieuw), wordt onderdeel c vervangen door:</text:p>
            <text:list text:style-name="id1-3-2-2-1-33">
              <text:list-item text:style-override="id1-3-2-2-1-33-1">
                <text:number>c.</text:number>
                <text:p text:style-name="al">wordt de in artikel 2.4 bedoelde bedrijfs-, beroeps- of functiegebonden vergunning voor een periode van ten minste een maand verleend.</text:p>
              </text:list-item>
            </text:list>
            <text:p text:style-name="al">K.</text:p>
            <text:p text:style-name="al">Artikel 3.4, eerste lid, onder a, wordt vervangen door:</text:p>
            <text:list text:style-name="id1-3-2-2-1-36">
              <text:list-item text:style-override="id1-3-2-2-1-36-1">
                <text:number>a.</text:number>
                <text:p text:style-name="al">de vergunninghouder daarom vraagt;</text:p>
              </text:list-item>
            </text:list>
            <text:p text:style-name="al">L.</text:p>
            <text:p text:style-name="al">Artikel 5.3 wordt vervangen door:</text:p>
            <text:p text:style-name="al">
            <text:span text:style-name="nadrukvet">Artikel 5.3 Maatstaf van heffing, belastingtarieven en belastingtijdvak</text:span>
          </text:p>
            <text:list text:style-name="id1-3-2-2-1-40">
              <text:list-item text:style-override="id1-3-2-2-1-40-1">
                <text:number>1.</text:number>
                <text:p text:style-name="al">Voor het parkeren bij parkeerapparatuur als bedoeld in artikel 5.1, aanhef en onder a, bedraagt de belasting per tijdvak:</text:p>
                <text:list text:style-name="id1-3-2-2-1-40-1-3">
                  <text:list-item text:style-override="id1-3-2-2-1-40-1-3-1">
                    <text:number>a.</text:number>
                    <text:p text:style-name="al">in de parkeerzone Centrum Kern:</text:p>
                    <text:list text:style-name="id1-3-2-2-1-40-1-3-1-3">
                      <text:list-item text:style-override="id1-3-2-2-1-40-1-3-1-3-1">
                        <text:number>1.</text:number>
                        <text:p text:style-name="al">€ 3,20 per uur voor het eerste en tweede uur;</text:p>
                      </text:list-item>
                      <text:list-item text:style-override="id1-3-2-2-1-40-1-3-1-3-2">
                        <text:number>2.</text:number>
                        <text:p text:style-name="al">€ 6,40 voor ieder uur na het tweede uur;</text:p>
                      </text:list-item>
                    </text:list>
                  </text:list-item>
                  <text:list-item text:style-override="id1-3-2-2-1-40-1-3-2">
                    <text:number>b.</text:number>
                    <text:p text:style-name="al">in de parkeerzones Centrum Noord, Centrum Oost, Centrum Zuid en Gildenwijk, met uitzondering van de in artikel 2.5 bedoelde langparkeerterreinen aan de Breestraat en de Vredehofstraat:</text:p>
                    <text:list text:style-name="id1-3-2-2-1-40-1-3-2-3">
                      <text:list-item text:style-override="id1-3-2-2-1-40-1-3-2-3-1">
                        <text:number>1.</text:number>
                        <text:p text:style-name="al">€ 2,30 per uur voor het eerste en het tweede uur;</text:p>
                      </text:list-item>
                      <text:list-item text:style-override="id1-3-2-2-1-40-1-3-2-3-2">
                        <text:number>2.</text:number>
                        <text:p text:style-name="al">€ 1,15 per uur voor ieder uur na het tweede uur;</text:p>
                      </text:list-item>
                    </text:list>
                  </text:list-item>
                  <text:list-item text:style-override="id1-3-2-2-1-40-1-3-3">
                    <text:number>c.</text:number>
                    <text:p text:style-name="al">op het in artikel 2.5 bedoelde langparkeerterreinen aan de Breestraat:</text:p>
                    <text:list text:style-name="id1-3-2-2-1-40-1-3-3-3">
                      <text:list-item text:style-override="id1-3-2-2-1-40-1-3-3-3-1">
                        <text:number>1.</text:number>
                        <text:p text:style-name="al">€ 2,30 per uur voor het eerste en het tweede uur;</text:p>
                      </text:list-item>
                      <text:list-item text:style-override="id1-3-2-2-1-40-1-3-3-3-2">
                        <text:number>2.</text:number>
                        <text:p text:style-name="al">€ 1,15 per uur voor ieder uur na het tweede uur, tot een maximum van € 9,20 per kalenderdag;</text:p>
                      </text:list-item>
                      <text:list-item text:style-override="id1-3-2-2-1-40-1-3-3-3-3">
                        <text:number>3.</text:number>
                        <text:p text:style-name="al">€ 9,20 per kalenderdag;</text:p>
                      </text:list-item>
                    </text:list>
                  </text:list-item>
                  <text:list-item text:style-override="id1-3-2-2-1-40-1-3-4">
                    <text:number>d.</text:number>
                    <text:p text:style-name="al">op het in artikel 2.5 bedoelde langparkeerterrein aan de Vredehofstraat:</text:p>
                    <text:list text:style-name="id1-3-2-2-1-40-1-3-4-3">
                      <text:list-item text:style-override="id1-3-2-2-1-40-1-3-4-3-1">
                        <text:number>1.</text:number>
                        <text:p text:style-name="al">€ 2,40 per kalenderdag;</text:p>
                      </text:list-item>
                    </text:list>
                  </text:list-item>
                </text:list>
              </text:list-item>
              <text:list-item text:style-override="id1-3-2-2-1-40-2">
                <text:number>2.</text:number>
                <text:p text:style-name="al">Voor een vergunning als bedoeld in artikel 5.1, aanhef en onder b, bedraagt de belasting per tijdvak:</text:p>
                <text:list text:style-name="id1-3-2-2-1-40-2-3">
                  <text:list-item text:style-override="id1-3-2-2-1-40-2-3-1">
                    <text:number>a.</text:number>
                    <text:p text:style-name="al">voor de in artikel 2.1, eerste lid, bedoelde bewonersvergunning:</text:p>
                    <text:list text:style-name="id1-3-2-2-1-40-2-3-1-3">
                      <text:list-item text:style-override="id1-3-2-2-1-40-2-3-1-3-1">
                        <text:number>1.</text:number>
                        <text:p text:style-name="al">€ 0,00 per kalenderjaar;</text:p>
                      </text:list-item>
                    </text:list>
                  </text:list-item>
                  <text:list-item text:style-override="id1-3-2-2-1-40-2-3-2">
                    <text:number>b.</text:number>
                    <text:p text:style-name="al">voor de in artikel 2.1, tweede lid, bedoelde tijdelijke bewonersvergunning:</text:p>
                    <text:list text:style-name="id1-3-2-2-1-40-2-3-2-3">
                      <text:list-item text:style-override="id1-3-2-2-1-40-2-3-2-3-1">
                        <text:number>1.</text:number>
                        <text:p text:style-name="al">€ 0,00 voor twee maanden;</text:p>
                      </text:list-item>
                    </text:list>
                  </text:list-item>
                  <text:list-item text:style-override="id1-3-2-2-1-40-2-3-3">
                    <text:number>c.</text:number>
                    <text:p text:style-name="al">voor de in artikel 2.1, zevende lid, bedoelde bewonersvergunning voor het langparkeerterrein aan de Breestraat:</text:p>
                    <text:list text:style-name="id1-3-2-2-1-40-2-3-3-3">
                      <text:list-item text:style-override="id1-3-2-2-1-40-2-3-3-3-1">
                        <text:number>1.</text:number>
                        <text:p text:style-name="al">€ 630,35 per kalenderjaar;</text:p>
                      </text:list-item>
                    </text:list>
                  </text:list-item>
                  <text:list-item text:style-override="id1-3-2-2-1-40-2-3-4">
                    <text:number>d.</text:number>
                    <text:p text:style-name="al">voor de in artikel 2.2 bedoelde bezoekersvergunning:</text:p>
                    <text:list text:style-name="id1-3-2-2-1-40-2-3-4-3">
                      <text:list-item text:style-override="id1-3-2-2-1-40-2-3-4-3-1">
                        <text:number>1.</text:number>
                        <text:p text:style-name="al">€ 0,55 per uur, tot een maximum van:</text:p>
                        <text:list text:style-name="id1-3-2-2-1-40-2-3-4-3-1-3">
                          <text:list-item text:style-override="id1-3-2-2-1-40-2-3-4-3-1-3-1">
                            <text:number>a.</text:number>
                            <text:p text:style-name="al">830 uur per kalenderjaar voor bewoners met een woonadres aan:</text:p>
                            <text:list text:style-name="id1-3-2-2-1-40-2-3-4-3-1-3-1-3">
                              <text:list-item text:style-override="id1-3-2-2-1-40-2-3-4-3-1-3-1-3-1">
                                <text:number>1.</text:number>
                                <text:p text:style-name="al">de Damstraat 2 tot en met 98 (even nummers);</text:p>
                              </text:list-item>
                              <text:list-item text:style-override="id1-3-2-2-1-40-2-3-4-3-1-3-1-3-2">
                                <text:number>2.</text:number>
                                <text:p text:style-name="al">de Gorsstraat 5 tot en met 405 (oneven nummers);</text:p>
                              </text:list-item>
                              <text:list-item text:style-override="id1-3-2-2-1-40-2-3-4-3-1-3-1-3-3">
                                <text:number>3.</text:number>
                                <text:p text:style-name="al">de Nieuwstraat 408 tot en met 434 (even nummers);</text:p>
                              </text:list-item>
                              <text:list-item text:style-override="id1-3-2-2-1-40-2-3-4-3-1-3-1-3-4">
                                <text:number>4.</text:number>
                                <text:p text:style-name="al">de Dr. J.M. den Uyllaan 179 tot en met 217 (oneven nummers);</text:p>
                              </text:list-item>
                            </text:list>
                          </text:list-item>
                          <text:list-item text:style-override="id1-3-2-2-1-40-2-3-4-3-1-3-2">
                            <text:number>b.</text:number>
                            <text:p text:style-name="al">700 uur per kalenderjaar voor bewoners met een woonadres in de parkeerzone Centrum Kern of in één van de daarvan uitgezonderde gebieden, anders dan bedoeld in subonderdeel a, onder 1 tot en met 4;</text:p>
                          </text:list-item>
                          <text:list-item text:style-override="id1-3-2-2-1-40-2-3-4-3-1-3-3">
                            <text:number>c.</text:number>
                            <text:p text:style-name="al">630 uur per kalenderjaar voor bewoners met een woonadres in de parkeerzone Centrum Noord, Centrum Oost, Centrum Zuid en Gildenwijk of in één van de daarvan uitgezonderde gebieden;</text:p>
                          </text:list-item>
                        </text:list>
                      </text:list-item>
                    </text:list>
                  </text:list-item>
                  <text:list-item text:style-override="id1-3-2-2-1-40-2-3-5">
                    <text:number>e.</text:number>
                    <text:p text:style-name="al">voor de in artikel 2.3 bedoelde mantelzorgvergunning:</text:p>
                    <text:list text:style-name="id1-3-2-2-1-40-2-3-5-3">
                      <text:list-item text:style-override="id1-3-2-2-1-40-2-3-5-3-1">
                        <text:number>1.</text:number>
                        <text:p text:style-name="al">€ 0,00 per kalenderjaar;</text:p>
                      </text:list-item>
                    </text:list>
                  </text:list-item>
                  <text:list-item text:style-override="id1-3-2-2-1-40-2-3-6">
                    <text:number>f.</text:number>
                    <text:p text:style-name="al">voor de in artikel 2.4, eerste lid, aanhef en onder a, bedoelde bedrijfsvergunning:</text:p>
                    <text:list text:style-name="id1-3-2-2-1-40-2-3-6-3">
                      <text:list-item text:style-override="id1-3-2-2-1-40-2-3-6-3-1">
                        <text:number>1.</text:number>
                        <text:p text:style-name="al">€ 85,00 per maand;</text:p>
                      </text:list-item>
                      <text:list-item text:style-override="id1-3-2-2-1-40-2-3-6-3-2">
                        <text:number>2.</text:number>
                        <text:p text:style-name="al">€ 1020,00 per kalenderjaar;</text:p>
                      </text:list-item>
                    </text:list>
                  </text:list-item>
                  <text:list-item text:style-override="id1-3-2-2-1-40-2-3-7">
                    <text:number>g.</text:number>
                    <text:p text:style-name="al">voor de in artikel 2.4, eerste lid, aanhef en onder b, bedoelde beroepsvergunning:</text:p>
                    <text:list text:style-name="id1-3-2-2-1-40-2-3-7-3">
                      <text:list-item text:style-override="id1-3-2-2-1-40-2-3-7-3-1">
                        <text:number>1.</text:number>
                        <text:p text:style-name="al">€ 0,00 per kalenderjaar;</text:p>
                      </text:list-item>
                    </text:list>
                  </text:list-item>
                  <text:list-item text:style-override="id1-3-2-2-1-40-2-3-8">
                    <text:number>h.</text:number>
                    <text:p text:style-name="al">voor de in artikel 2.4, eerste lid, aanhef en onder c, bedoelde functiegebonden vergunning:</text:p>
                    <text:list text:style-name="id1-3-2-2-1-40-2-3-8-3">
                      <text:list-item text:style-override="id1-3-2-2-1-40-2-3-8-3-1">
                        <text:number>1.</text:number>
                        <text:p text:style-name="al">€ 0,00 per kalenderjaar;</text:p>
                      </text:list-item>
                    </text:list>
                  </text:list-item>
                  <text:list-item text:style-override="id1-3-2-2-1-40-2-3-9">
                    <text:number>i.</text:number>
                    <text:p text:style-name="al">voor de in artikel 2.5 bedoelde meerdaagse vergunning voor het langparkeerterrein aan de Breestraat:</text:p>
                    <text:list text:style-name="id1-3-2-2-1-40-2-3-9-3">
                      <text:list-item text:style-override="id1-3-2-2-1-40-2-3-9-3-1">
                        <text:number>1.</text:number>
                        <text:p text:style-name="al">€ 291,40 per kalenderjaar voor een tweedaagse vergunning;</text:p>
                      </text:list-item>
                      <text:list-item text:style-override="id1-3-2-2-1-40-2-3-9-3-2">
                        <text:number>2.</text:number>
                        <text:p text:style-name="al">€ 437,10 per kalenderjaar voor een driedaagse vergunning;</text:p>
                      </text:list-item>
                      <text:list-item text:style-override="id1-3-2-2-1-40-2-3-9-3-3">
                        <text:number>3.</text:number>
                        <text:p text:style-name="al">€ 582,80 per kalenderjaar voor een vierdaagse vergunning;</text:p>
                      </text:list-item>
                      <text:list-item text:style-override="id1-3-2-2-1-40-2-3-9-3-4">
                        <text:number>4.</text:number>
                        <text:p text:style-name="al">€ 728,50 per kalenderjaar voor een vijfdaagse vergunning;</text:p>
                      </text:list-item>
                      <text:list-item text:style-override="id1-3-2-2-1-40-2-3-9-3-5">
                        <text:number>5.</text:number>
                        <text:p text:style-name="al">€ 874,20 per kalenderjaar voor een zesdaagse vergunning.</text:p>
                      </text:list-item>
                    </text:list>
                  </text:list-item>
                  <text:list-item text:style-override="id1-3-2-2-1-40-2-3-10">
                    <text:number>j.</text:number>
                    <text:p text:style-name="al">voor de in artikel 2.5 bedoelde meerdaagse vergunning voor het langparkeerterrein aan de Vredehofstraat:</text:p>
                    <text:list text:style-name="id1-3-2-2-1-40-2-3-10-3">
                      <text:list-item text:style-override="id1-3-2-2-1-40-2-3-10-3-1">
                        <text:number>1.</text:number>
                        <text:p text:style-name="al">€ 95,00 per kalenderjaar voor een tweedaagse vergunning;</text:p>
                      </text:list-item>
                      <text:list-item text:style-override="id1-3-2-2-1-40-2-3-10-3-2">
                        <text:number>2.</text:number>
                        <text:p text:style-name="al">€ 142,50 per kalenderjaar voor een driedaagse vergunning;</text:p>
                      </text:list-item>
                      <text:list-item text:style-override="id1-3-2-2-1-40-2-3-10-3-3">
                        <text:number>3.</text:number>
                        <text:p text:style-name="al">€ 190,00 per kalenderjaar voor een vierdaagse vergunning;</text:p>
                      </text:list-item>
                      <text:list-item text:style-override="id1-3-2-2-1-40-2-3-10-3-4">
                        <text:number>4.</text:number>
                        <text:p text:style-name="al">€ 237,50 per kalenderjaar voor een vijfdaagse vergunning;</text:p>
                      </text:list-item>
                      <text:list-item text:style-override="id1-3-2-2-1-40-2-3-10-3-5">
                        <text:number>5.</text:number>
                        <text:p text:style-name="al">€ 285,00 per kalenderjaar voor een zesdaagse vergunning.</text:p>
                      </text:list-item>
                    </text:list>
                  </text:list-item>
                </text:list>
              </text:list-item>
            </text:list>
            <text:p text:style-name="al">M.</text:p>
            <text:p text:style-name="al">In artikel 5.9, vierde lid, wordt "De kosten van de naheffingsaanslag bedragen € 72,90." vervangen door "De kosten van de naheffingsaanslag bedragen € 76,70.".</text:p>
          </text:section>
          <text:section text:name="artikel_id1-3-2-2-2" text:style-name="artikel">
            <text:p text:style-name="artikel_kop_titel"><text:span text:style-name="artikel_kop_label">Artikel</text:span> <text:span text:style-name="artikel_kop_nr">II</text:span>  Overgangsrecht</text:p>
            <text:p text:style-name="al">De in de periode van 1 januari 2023 tot en met 31 december 2023 geldende tarieven en kosten blijven van toepassing op de belastbare feiten die zich in die periode hebben voorgedaan.</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1 januari 2024.</text:p>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p><text:span text:style-name="functie"/></text:p>
          </text:section>
          <text:section text:name="ondertekening_id1-3-2-3-2">
            <text:p><text:span text:style-name="functie"/></text:p>
            <text:p><text:span text:style-name="functie">de griffier, </text:span></text:p>
            <text:p><text:span text:style-name="functie"> S.J.M. Mackaij </text:span></text:p>
            <text:p><text:span text:style-name="functie"/></text:p>
          </text:section>
          <text:section text:name="ondertekening_id1-3-2-3-3">
            <text:p><text:span text:style-name="functie"/></text:p>
            <text:p><text:span text:style-name="functie">de voorzit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31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1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1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5 van de Gemeentewet]|[1.0:c:BWBR0005416&amp;artikel=225&amp;g=2023-04-01</meta:user-defined>
    <meta:user-defined meta:name="DC.source">artikel 2a van de Wegenverkeerswet 1994]|[1.0:c:BWBR0006622&amp;artikel=2a&amp;g=2023-07-01</meta:user-defined>
    <meta:user-defined meta:name="OVERHEIDop.referentienummer">23.R.00155A </meta:user-defined>
    <meta:user-defined meta:name="DCTERMS.alternative">Parkeer- en parkeerbelastingverordening Nissewaard</meta:user-defined>
    <dc:language>nl</dc:language>
    <meta:user-defined meta:name="OVERHEIDop.locatietype/OVERHEIDop.gebiedsmarkering">Gemeente</meta:user-defined>
    <meta:user-defined meta:name="DC.title">Parkeer- en parkeerbelastingverordening Nissewaard</meta:user-defined>
    <meta:user-defined meta:name="DCTERMS.W3CDTF/DCTERMS.available">2023-12-14</meta:user-defined>
    <meta:user-defined meta:name="DCTERMS.W3CDTF/OVERHEIDop.jaargang">2023</meta:user-defined>
    <meta:user-defined meta:name="OVERHEIDop.publicationIssue">533310</meta:user-defined>
    <meta:user-defined meta:name="OVERHEIDop.betreftRegeling">CVDR431849_13</meta:user-defined>
    <meta:user-defined meta:name="xs:date/OVERHEIDop.startdatum">2024-01-01</meta:user-defined>
    <meta:user-defined meta:name="OVERHEIDop.GmbID/DC.identifier">gmb-2023-533310</meta:user-defined>
    <meta:user-defined meta:name="OVERHEIDop.versieInformatie"/>
  </office:meta>
</office:document-meta>
</file>