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pandige constructie wijziging, Ramstraat 8 te Utrecht, HZ_WABO-23-4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mstraat 8 te Utrecht</text:span>
          </text:p>
            <text:p text:style-name="common-al">HZ_WABO-23-40383</text:p>
            <text:p text:style-name="common-al">Toelichting: het maken van een inpandige constructie wijziging</text:p>
            <text:p text:style-name="common-al">Datum ontvangst aanvraag: 1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3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inpandige constructie wijziging, Ramstraat 8 te Utrecht, HZ_WABO-23-40383</meta:user-defined>
    <meta:user-defined meta:name="DCTERMS.W3CDTF/DCTERMS.available">2023-12-13</meta:user-defined>
    <meta:user-defined meta:name="DCTERMS.W3CDTF/OVERHEIDop.jaargang">2023</meta:user-defined>
    <meta:user-defined meta:name="OVERHEIDop.externeBijlage">Publiceerbaar-A|exb-2023-58819</meta:user-defined>
    <meta:user-defined meta:name="OVERHEIDop.publicationIssue">533302</meta:user-defined>
    <meta:user-defined meta:name="OVERHEIDop.GmbID/DC.identifier">gmb-2023-533302</meta:user-defined>
    <meta:user-defined meta:name="OVERHEIDop.versieInformatie"/>
  </office:meta>
</office:document-meta>
</file>