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hebben het voornemen met toepassing van artikel 83 van de Wet geluidhinder een hogere waarde vast te stellen ten behoeve van de bouw van diverse woningen aan de Lengelseweg 43 (voormalig Royal Fassin) in ‘s-Heerenberg.</text:p>
            <text:p text:style-name="common-al">Er is een akoestisch onderzoek uitgevoerd naar de geluidbelasting vanwege het wegverkeer ter plaatse van het voorgenomen woongebouw. Uit het onderzoek is gebleken dat de voorkeursgrenswaarde op de gevel wordt overschreden als gevolg van het wegverkeer. Het vaststellen van hogere waarden is daardoor noodzakelijk.</text:p>
            <text:p text:style-name="common-al">
            <text:span text:style-name="nadrukvet">Inzage en Informatie:</text:span>
          </text:p>
            <text:p text:style-name="common-al">Met ingang van 14 december 2023 liggen de betreffende stukken gedurende een termijn van zes weken ter inzage bij de receptie van het gemeentehuis, Bergvredestraat 10 in Didam. De stukken zijn tevens via <text:a xlink:href="http://www.montferland.info" xlink:type="simple">www.montferland.info</text:a> te raadplegen.</text:p>
            <text:p text:style-name="common-al">
            <text:span text:style-name="nadrukvet">Bezwaarschrift: </text:span>
          </text:p>
            <text:p text:style-name="common-al">Gedurende deze termijn kunnen belanghebbenden hun zienswijzen omtrent de voorgenomen besluit naar voren brengen bij burgemeester en wethouders van Montferland, Postbus 47, 6940 BA Didam. Het is ook mogelijk om mondelinge zienswijzen naar voren te brengen. In dat geval kan contact worden opgenomen met de heer </text:p>
            <text:p text:style-name="last-al">S. Teunissen van de afdeling Bouwen en Milieu, tel. 0316-291 613.</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text:span>
            <text:span text:style-name="datum">13 december 2023</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32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t Geluidhinder ontwerpbesluit hogere waarde</meta:user-defined>
    <meta:user-defined meta:name="DCTERMS.W3CDTF/DCTERMS.available">2023-12-13</meta:user-defined>
    <meta:user-defined meta:name="DCTERMS.W3CDTF/OVERHEIDop.jaargang">2023</meta:user-defined>
    <meta:user-defined meta:name="OVERHEIDop.publicationIssue">533281</meta:user-defined>
    <meta:user-defined meta:name="OVERHEIDop.GmbID/DC.identifier">gmb-2023-533281</meta:user-defined>
    <meta:user-defined meta:name="OVERHEIDop.versieInformatie"/>
  </office:meta>
</office:document-meta>
</file>