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ensweg 3 ('t Vaneker, kavel 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3 een besluit genomen op de aanvraag met zaaknummer V-2022-6099 voor een omgevingsvergunning : het bouwen van een vrijstaand woonhuis met garage en het aanleggen van een uitweg, op locatie Grensweg 3 ('t Vaneker, kavel 15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32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rensweg 3 ('t Vaneker, kavel 155)</meta:user-defined>
    <meta:user-defined meta:name="DCTERMS.W3CDTF/DCTERMS.available">2023-02-15</meta:user-defined>
    <meta:user-defined meta:name="DCTERMS.W3CDTF/OVERHEIDop.jaargang">2023</meta:user-defined>
    <meta:user-defined meta:name="OVERHEIDop.publicationIssue">53328</meta:user-defined>
    <meta:user-defined meta:name="OVERHEIDop.GmbID/DC.identifier">gmb-2023-53328</meta:user-defined>
    <meta:user-defined meta:name="OVERHEIDop.versieInformatie"/>
  </office:meta>
</office:document-meta>
</file>