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22, Hadleystraat 1c en 1d en Oosteinderweg 24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722 voor het gebruiken van 3 woningen voor kamergewijze verhuur (legalisatie) op locatie Hadleystraat 1c en 1d en Oosteinderweg 246 i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32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22</meta:user-defined>
    <meta:user-defined meta:name="DCTERMS.abstract">Betreft: Beschikking verlenging beslistermijn op locatie Hadleystraat 1c en 1d en Oosteinderweg 246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2722, Hadleystraat 1c en 1d en Oosteinderweg 246 in Aalsm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79</meta:user-defined>
    <meta:user-defined meta:name="OVERHEIDop.GmbID/DC.identifier">gmb-2023-533279</meta:user-defined>
    <meta:user-defined meta:name="OVERHEIDop.versieInformatie"/>
  </office:meta>
</office:document-meta>
</file>