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5-3">
      <text:list-level-style-bullet text:bullet-char="•" text:level="1">
        <style:list-level-properties text:min-label-width="10mm"/>
      </text:list-level-style-bullet>
    </text:list-style>
    <text:list-style style:name="id1-3-2-4-12-15-3-1">
      <text:list-level-style-bullet text:bullet-char="•" text:level="1">
        <style:list-level-properties text:min-label-width="10mm"/>
      </text:list-level-style-bullet>
    </text:list-style>
    <text:list-style style:name="id1-3-2-4-12-15-3-2">
      <text:list-level-style-bullet text:bullet-char="•" text:level="1">
        <style:list-level-properties text:min-label-width="10mm"/>
      </text:list-level-style-bullet>
    </text:list-style>
    <text:list-style style:name="id1-3-2-4-12-15-3-3">
      <text:list-level-style-bullet text:bullet-char="•" text:level="1">
        <style:list-level-properties text:min-label-width="10mm"/>
      </text:list-level-style-bullet>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3">
      <text:list-level-style-bullet text:bullet-char="•" text:level="1">
        <style:list-level-properties text:min-label-width="10mm"/>
      </text:list-level-style-bullet>
    </text:list-style>
    <text:list-style style:name="id1-3-2-7-13-1-3-1-3-1">
      <text:list-level-style-bullet text:bullet-char="•" text:level="1">
        <style:list-level-properties text:min-label-width="10mm"/>
      </text:list-level-style-bullet>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4-3">
      <text:list-level-style-bullet text:bullet-char="–" text:level="1">
        <style:list-level-properties text:min-label-width="10mm"/>
      </text:list-level-style-bullet>
    </text:list-style>
    <text:list-style style:name="id1-3-2-7-13-4-3-1">
      <text:list-level-style-bullet text:bullet-char="–" text:level="1">
        <style:list-level-properties text:min-label-width="10mm"/>
      </text:list-level-style-bullet>
    </text:list-style>
    <text:list-style style:name="id1-3-2-7-13-4-3-2">
      <text:list-level-style-bullet text:bullet-char="–" text:level="1">
        <style:list-level-properties text:min-label-width="10mm"/>
      </text:list-level-style-bullet>
    </text:list-style>
    <text:list-style style:name="id1-3-2-7-13-4-3-3">
      <text:list-level-style-bullet text:bullet-char="–" text:level="1">
        <style:list-level-properties text:min-label-width="10mm"/>
      </text:list-level-style-bullet>
    </text:list-style>
    <text:list-style style:name="id1-3-2-7-13-4-3-4">
      <text:list-level-style-bullet text:bullet-char="–" text:level="1">
        <style:list-level-properties text:min-label-width="10mm"/>
      </text:list-level-style-bullet>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7-1-8">
      <style:table-column-properties/>
    </style:style>
    <style:style style:family="table-column" style:parent-style-name="colspec" style:name="id1-3-2-8-7-1-9">
      <style:table-column-properties/>
    </style:style>
    <text:list-style style:name="id1-3-2-8-7-1-10-10-3-2">
      <text:list-level-style-bullet text:bullet-char="–" text:level="1">
        <style:list-level-properties text:min-label-width="10mm"/>
      </text:list-level-style-bullet>
    </text:list-style>
    <text:list-style style:name="id1-3-2-8-7-1-10-10-3-2-1">
      <text:list-level-style-bullet text:bullet-char="–" text:level="1">
        <style:list-level-properties text:min-label-width="10mm"/>
      </text:list-level-style-bullet>
    </text:list-style>
    <text:list-style style:name="id1-3-2-8-7-1-10-10-3-2-2">
      <text:list-level-style-bullet text:bullet-char="–" text:level="1">
        <style:list-level-properties text:min-label-width="10mm"/>
      </text:list-level-style-bullet>
    </text:list-style>
    <text:list-style style:name="id1-3-2-8-7-1-10-10-3-2-3">
      <text:list-level-style-bullet text:bullet-char="–" text:level="1">
        <style:list-level-properties text:min-label-width="10mm"/>
      </text:list-level-style-bullet>
    </text:list-style>
    <text:list-style style:name="id1-3-2-8-7-1-10-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10-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10-1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1-10-1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1-10-14-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7-1-10-14-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7-1-10-14-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8-7-1-10-14-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8-7-1-10-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10-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10-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10-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10-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10-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10-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0-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10-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10-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10-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0-9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0-9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10-9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10-9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10-9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10-9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0-9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0-9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bevoegdhedenbesluit gemeente Oegstgeest 2024</text:p>
      <text:section text:name="regeling_id1-3-2" text:style-name="regeling">
        <text:section text:name="aanhef_id1-3-2-1" text:style-name="aanhef">
          <text:section text:name="preambule_id1-3-2-1-1" text:style-name="preambule">
            <text:p text:style-name="al">Het COLLEGE van BURGEMEESTER en WETHOUDERS van de gemeente OEGSTGEEST, de BURGEMEESTER van de gemeente OEGSTGEEST en de HEFFINGS- en INVORDERINGSAMBTENAAR van de gemeente Oegstgeest, allen voor zover het hun bevoegdheid betreft;</text:p>
            <text:p text:style-name="al"/>
            <text:p text:style-name="al">gezien het voorstel d.d. 6 november 2023 inzake het vaststellen van het Algemeen bevoegdhedenbesluit gemeente Oegstgeest 2024;</text:p>
            <text:p text:style-name="al"/>
            <text:p text:style-name="al">gelet op afdeling 10.1.1 Algemene wet bestuursrecht en artikel 171, lid 2 van de Gemeentewet;</text:p>
            <text:p text:style-name="al"/>
            <text:p text:style-name="al">B E S L U I T :</text:p>
            <text:p text:style-name="al"/>
            <text:p text:style-name="al">Vast te stellen het navolgende Algemeen bevoegdhedenbesluit gemeente Oegstgees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bestuursorgaan: het college van burgemeester en wethouders van Oegstgeest, alsmede de burgemeester;</text:p>
              </text:list-item>
              <text:list-item text:style-override="id1-3-2-2-1-3-2">
                <text:number>b.</text:number>
                <text:p text:style-name="al">de burgemeester: burgemeester als bedoeld in Titel II, Hoofdstuk IV van de Gemeentewet;</text:p>
              </text:list-item>
              <text:list-item text:style-override="id1-3-2-2-1-3-3">
                <text:number>c.</text:number>
                <text:p text:style-name="al">het college: het college van burgemeester en wethouders van Oegstgeest;</text:p>
              </text:list-item>
              <text:list-item text:style-override="id1-3-2-2-1-3-4">
                <text:number>d.</text:number>
                <text:p text:style-name="al">de directie: organisatie-eenheid van de gemeensecretaris/algemeen directeur en de directeur samen;</text:p>
              </text:list-item>
              <text:list-item text:style-override="id1-3-2-2-1-3-5">
                <text:number>e.</text:number>
                <text:p text:style-name="al">de directeur: lid van de directie;</text:p>
              </text:list-item>
              <text:list-item text:style-override="id1-3-2-2-1-3-6">
                <text:number>f.</text:number>
                <text:p text:style-name="al">de gemeentesecretaris/algemeen directeur: de secretaris als bedoeld in artikel 100, van de Gemeentewet, tevens algemeen directeur;</text:p>
              </text:list-item>
              <text:list-item text:style-override="id1-3-2-2-1-3-7">
                <text:number>g.</text:number>
                <text:p text:style-name="al">de portefeuillehouder: een lid van het college van burgemeester en wethouders van Oegstgeest;</text:p>
              </text:list-item>
              <text:list-item text:style-override="id1-3-2-2-1-3-8">
                <text:number>h.</text:number>
                <text:p text:style-name="al">de manager: de managers van de teams Bestuur, Strategie en Bedrijfsvoering, Publiekszaken en Klantcontact, Maatschappij, Ruimte, Beheer en Onderhoud;</text:p>
              </text:list-item>
              <text:list-item text:style-override="id1-3-2-2-1-3-9">
                <text:number>i.</text:number>
                <text:p text:style-name="al">de heffingsambtenaar: de medewerker die belast is met het heffen van belastingen binnen de gemeente Oegstgeest;</text:p>
              </text:list-item>
              <text:list-item text:style-override="id1-3-2-2-1-3-10">
                <text:number>j.</text:number>
                <text:p text:style-name="al">de invorderingsambtenaar: de gemeenteambtenaar belast met de invordering van gemeentelijke belastingen; </text:p>
              </text:list-item>
              <text:list-item text:style-override="id1-3-2-2-1-3-11">
                <text:number>k.</text:number>
                <text:p text:style-name="al">medewerker: degene die werkzaam is bij de gemeente Oegstgeest, niet zijnde onderdeel van een van de bestuursorganen of een andere, in dit besluit apart gedefinieerde, functionaris;</text:p>
              </text:list-item>
              <text:list-item text:style-override="id1-3-2-2-1-3-12">
                <text:number>l.</text:number>
                <text:p text:style-name="al">volmacht: de bevoegdheid om namens het college of de burgemeester privaatrechtelijke rechtshandelingen te verrichten;</text:p>
              </text:list-item>
              <text:list-item text:style-override="id1-3-2-2-1-3-13">
                <text:number>m.</text:number>
                <text:p text:style-name="al">machtiging: de bevoegdheid om namens het college of de burgemeester handelingen te verrichten die noch een besluit, noch een privaatrechtelijke rechtshandeling zijn;</text:p>
              </text:list-item>
              <text:list-item text:style-override="id1-3-2-2-1-3-14">
                <text:number>n.</text:number>
                <text:p text:style-name="al">(onder)mandaat: de bevoegdheid om namens het college of de burgemeester besluiten te nemen;</text:p>
              </text:list-item>
              <text:list-item text:style-override="id1-3-2-2-1-3-15">
                <text:number>o.</text:number>
                <text:p text:style-name="al">de griffier: de griffier van de gemeenteraad van Oegstgeest;</text:p>
              </text:list-item>
              <text:list-item text:style-override="id1-3-2-2-1-3-16">
                <text:number>p.</text:number>
                <text:p text:style-name="al">de raad: de gemeenteraad van Oegstgeest.</text:p>
              </text:list-item>
            </text:list>
          </text:section>
          <text:section text:name="artikel_id1-3-2-2-2" text:style-name="artikel">
            <text:p text:style-name="artikel_kop_titel"><text:span text:style-name="artikel_kop_label">Artikel</text:span> <text:span text:style-name="artikel_kop_nr">2</text:span> Mandaat portefeuillehouder en gemeentesecretaris </text:p>
            <text:list text:style-name="id1-3-2-2-2-2">
              <text:list-item text:style-override="id1-3-2-2-2-2">
                <text:number>1.</text:number>
                <text:p text:style-name="al">Aan de portefeuillehouder worden gemandateerd de bevoegdheden genoemd in bijlage 1 onder ‘Portefeuillehouder’.</text:p>
              </text:list-item>
              <text:list-item text:style-override="id1-3-2-2-2-3">
                <text:number>2.</text:number>
                <text:p text:style-name="al">Aan de gemeentesecretaris wordt mandaat verleend voor de tot het college en de burgemeester behorende bevoegdheden met uitzondering van die mandaten die aan de portefeuillehouder zijn verleend.</text:p>
              </text:list-item>
              <text:list-item text:style-override="id1-3-2-2-2-4">
                <text:number>3.</text:number>
                <text:p text:style-name="al">De in bijlage 1 genoemde bevoegdheden blijven voorbehouden aan het college, de burgemeester en de portefeuillehouder.</text:p>
              </text:list-item>
              <text:list-item text:style-override="id1-3-2-2-2-5">
                <text:number>4.</text:number>
                <text:p text:style-name="al">Het college en de burgemeester kunne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de directeur Bestuur- en Concernondersteuning;</text:p>
                  </text:list-item>
                  <text:list-item text:style-override="id1-3-2-2-3-2-3-2">
                    <text:number>b.</text:number>
                    <text:p text:style-name="al">de managers; en</text:p>
                  </text:list-item>
                  <text:list-item text:style-override="id1-3-2-2-3-2-3-3">
                    <text:number>c.</text:number>
                    <text:p text:style-name="al">de medewerkers; </text:p>
                  </text:list-item>
                </text:list>
                <text:p text:style-name="al">met uitzondering van:</text:p>
                <text:list text:style-name="id1-3-2-2-3-2-5">
                  <text:list-item text:style-override="id1-3-2-2-3-2-5-1">
                    <text:number>•</text:number>
                    <text:p text:style-name="al">de bevoegdheden die bij of krachtens de wet aan zijn functie zijn toegekend, en</text:p>
                  </text:list-item>
                  <text:list-item text:style-override="id1-3-2-2-3-2-5-2">
                    <text:number>•</text:number>
                    <text:p text:style-name="al">de bevoegdheden, genoemd in bijlage 2. </text:p>
                  </text:list-item>
                </text:list>
              </text:list-item>
              <text:list-item text:style-override="id1-3-2-2-3-3">
                <text:number>2.</text:number>
                <text:p text:style-name="al">De in bijlage 3 genoemde bevoegdheden blijven voorbehouden aan de directeur.</text:p>
              </text:list-item>
              <text:list-item text:style-override="id1-3-2-2-3-4">
                <text:number>3.</text:number>
                <text:p text:style-name="al">De in bijlage 4 genoemde bevoegdheden blijven voorbehouden aan de manager.</text:p>
              </text:list-item>
              <text:list-item text:style-override="id1-3-2-2-3-5">
                <text:number>4.</text:number>
                <text:p text:style-name="al">De in bijlage 5 genoemde bevoegdheden worden overgedragen aan externe bestuursorganen.</text:p>
              </text:list-item>
              <text:list-item text:style-override="id1-3-2-2-3-6">
                <text:number>5.</text:number>
                <text:p text:style-name="al">De in het eerste lid onder a bedoelde directeur maakt van het aan hem verleende mandaat slechts gebruik indien:</text:p>
                <text:list text:style-name="id1-3-2-2-3-6-3">
                  <text:list-item text:style-override="id1-3-2-2-3-6-3-1">
                    <text:number>•</text:number>
                    <text:p text:style-name="al">de uitoefening van de bevoegdheid blijft binnen de vastgestelde beleidskaders en binnen de grenzen van de beschikbare budgetten en begrotingsposten, en</text:p>
                  </text:list-item>
                  <text:list-item text:style-override="id1-3-2-2-3-6-3-2">
                    <text:number>•</text:number>
                    <text:p text:style-name="al">indien het om een politiek gevoelige zaak gaat, vindt afstemming met de portefeuillehouder dan wel het college plaats.</text:p>
                  </text:list-item>
                </text:list>
              </text:list-item>
              <text:list-item text:style-override="id1-3-2-2-3-7">
                <text:number>6.</text:number>
                <text:p text:style-name="al">De in het eerste lid onder b en c bedoelde functionarissen maken van het aan hen verleende mandaat slechts gebruik indien aan de volgende voorwaarden is voldaan:</text:p>
                <text:list text:style-name="id1-3-2-2-3-7-3">
                  <text:list-item text:style-override="id1-3-2-2-3-7-3-1">
                    <text:number>•</text:number>
                    <text:p text:style-name="al">het betreffen aangelegenheden die behoren tot het eigen domein dan wel tot de aan hen opgedragen opgave of project; </text:p>
                  </text:list-item>
                  <text:list-item text:style-override="id1-3-2-2-3-7-3-2">
                    <text:number>•</text:number>
                    <text:p text:style-name="al">in het kader van het 4-ogen-principe heeft een medewerker, manager of directeur uit hetzelfde domein/team het te nemen besluit of te verzenden document gezien;</text:p>
                  </text:list-item>
                  <text:list-item text:style-override="id1-3-2-2-3-7-3-3">
                    <text:number>•</text:number>
                    <text:p text:style-name="al">de toepassing van het mandaat vindt plaats binnen de vastgestelde beleidskaders en binnen de grenzen van de beschikbare budgetten;</text:p>
                  </text:list-item>
                  <text:list-item text:style-override="id1-3-2-2-3-7-3-4">
                    <text:number>•</text:number>
                    <text:p text:style-name="al">als het om politiek gevoelige zaken gaat vindt overleg plaats met de directeur, de portefeuillehouder en/of het college.</text:p>
                  </text:list-item>
                </text:list>
              </text:list-item>
              <text:list-item text:style-override="id1-3-2-2-3-8">
                <text:number>7.</text:number>
                <text:p text:style-name="al">De directeur legt desgevraagd verantwoording af aan het college of de burgemeester over de wijze waarop hij van de aan hem verleende mandaten, volmachten en machtigingen gebruik heeft gemaakt. In verantwoordingsgesprekken tussen secretaris, directeur, managers en medewerkers is het gebruik van mandaten een terugkerend onderwerp.</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voor zover het zijn domein betreft, mandaat verleend tot het nemen van besluiten in het kader van aanbestedingen van diensten en leveringen, en het aangaan en ondertekenen van overeenkomsten, met uitzondering van convenanten, bestuursovereenkomsten en intentieverklaringen.</text:p>
          </text:section>
          <text:section text:name="artikel_id1-3-2-2-5" text:style-name="artikel">
            <text:p text:style-name="artikel_kop_titel"><text:span text:style-name="artikel_kop_label">Artikel</text:span> <text:span text:style-name="artikel_kop_nr">5</text:span> Algemene bepaling inzake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gemeente Oegstgeest, de financiële verordeningen en het aanbestedingsbeleid.</text:p>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gericht tot:</text:p>
                <text:list text:style-name="id1-3-2-2-6-2-3">
                  <text:list-item text:style-override="id1-3-2-2-6-2-3-1">
                    <text:number>a.</text:number>
                    <text:p text:style-name="al">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i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formele klachten;</text:p>
                  </text:list-item>
                  <text:list-item text:style-override="id1-3-2-2-6-2-3-8">
                    <text:number>h.</text:number>
                    <text:p text:style-name="al">enig bestuursorgaan van een provincie of een gemeente;</text:p>
                  </text:list-item>
                  <text:list-item text:style-override="id1-3-2-2-6-2-3-9">
                    <text:number>i.</text:number>
                    <text:p text:style-name="al">enig bestuursorgaan van een waterschap of een hoogheemraadschap;</text:p>
                  </text:list-item>
                </text:list>
              </text:list-item>
              <text:list-item text:style-override="id1-3-2-2-6-3">
                <text:number/>
                <text:p text:style-name="al">voor zover geen sprake is van een aanvraag voor een subsidie, vergunning, ontheffingen of vrijstelling ten behoeve van de gemeente Oegstgeest.</text:p>
              </text:list-item>
              <text:list-item text:style-override="id1-3-2-2-6-4">
                <text:number>2.</text:number>
                <text:p text:style-name="al">Onverminderd het gestelde in het eerste lid is het mandaat niet van toepassing:</text:p>
                <text:list text:style-name="id1-3-2-2-6-4-3">
                  <text:list-item text:style-override="id1-3-2-2-6-4-3-1">
                    <text:number>a.</text:number>
                    <text:p text:style-name="al">indien artikel 10:3 Awb van toepassing is;</text:p>
                  </text:list-item>
                  <text:list-item text:style-override="id1-3-2-2-6-4-3-2">
                    <text:number>b.</text:number>
                    <text:p text:style-name="al">indien de verantwoordelijke portefeuillehouder namens het college afweegt dat de aangelegenheid door het college moet worden afgedaan en indien de burgemeester beslist dat de aangelegenheid door hem moet worden afgedaan. De portefeuillehouder of de burgemeester wordt tijdig geïnformeerd over gevoelige kwesties;</text:p>
                  </text:list-item>
                  <text:list-item text:style-override="id1-3-2-2-6-4-3-3">
                    <text:number>c.</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6-4-3-4">
                    <text:number>d.</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 </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uiten te nemen omvat tevens de bevoegdheid tot ondertekening namens het bestuursorgaan.</text:p>
              </text:list-item>
              <text:list-item text:style-override="id1-3-2-2-7-3">
                <text:number>2.</text:number>
                <text:p text:style-name="al">De stukken worden als volgt ondertekend:</text:p>
                <text:p text:style-name="al"/>
                <text:p text:style-name="al">Met vriendelijke groet, / Hoogachtend,</text:p>
                <text:p text:style-name="al">Namens &lt;het betreffende bestuursorgaan&gt;, </text:p>
                <text:p text:style-name="al">Max 2 regels spatie</text:p>
                <text:p text:style-name="al">Voorletters Achternaam,</text:p>
                <text:p text:style-name="al">Functie +evt. teamnaam/domein</text:p>
              </text:list-item>
            </text:list>
          </text:section>
          <text:section text:name="artikel_id1-3-2-2-8" text:style-name="artikel">
            <text:p text:style-name="artikel_kop_titel"><text:span text:style-name="artikel_kop_label">Artikel</text:span> <text:span text:style-name="artikel_kop_nr">8</text:span> Volmacht en machtiging</text:p>
            <text:list text:style-name="id1-3-2-2-8-2">
              <text:list-item text:style-override="id1-3-2-2-8-2">
                <text:number>1.</text:number>
                <text:p text:style-name="al">Voor de toepassing van deze regeling en de daarop berustende bepalingen worden met mandaat gelijkgesteld de verlening van:</text:p>
                <text:list text:style-name="id1-3-2-2-8-2-3">
                  <text:list-item text:style-override="id1-3-2-2-8-2-3-1">
                    <text:number>a.</text:number>
                    <text:p text:style-name="al">Volmacht;</text:p>
                  </text:list-item>
                  <text:list-item text:style-override="id1-3-2-2-8-2-3-2">
                    <text:number>b.</text:number>
                    <text:p text:style-name="al">Machtiging.</text:p>
                  </text:list-item>
                </text:list>
              </text:list-item>
            </text:list>
          </text:section>
          <text:section text:name="artikel_id1-3-2-2-9" text:style-name="artikel">
            <text:p text:style-name="artikel_kop_titel"><text:span text:style-name="artikel_kop_label">Artikel</text:span> <text:span text:style-name="artikel_kop_nr">9</text:span> Vervanging</text:p>
            <text:p text:style-name="al">Bij afwezigheid van de medewerker die bevoegd is stukken te ondertekenen vindt ondertekening van het stuk plaats overeenkomstig de vigerende vervangingsregeling uit de Regeling Organisatiestructuur Oegstgeest.</text:p>
          </text:section>
          <text:section text:name="artikel_id1-3-2-2-10" text:style-name="artikel">
            <text:p text:style-name="artikel_kop_titel"><text:span text:style-name="artikel_kop_label">Artikel</text:span> <text:span text:style-name="artikel_kop_nr">10</text:span> </text:p>
            <text:p text:style-name="al">Dit besluit laat onverlet de bevoegdheden die zijn overgedragen aan andere bestuursorganen.</text:p>
          </text:section>
          <text:section text:name="artikel_id1-3-2-2-11" text:style-name="artikel">
            <text:p text:style-name="artikel_kop_titel"><text:span text:style-name="artikel_kop_label">Artikel</text:span> <text:span text:style-name="artikel_kop_nr">11</text:span> Intrekking en wijziging bevoegdhedenbesluit</text:p>
            <text:list text:style-name="id1-3-2-2-11-2">
              <text:list-item text:style-override="id1-3-2-2-11-2">
                <text:number>1.</text:number>
                <text:p text:style-name="al">Alle in dit besluit genoemde functionarissen die mandaten verlenen, zijn bevoegd de mandaten die aan onder hen ressorterende functionarissen zijn verleend, geheel of gedeeltelijk en al dan niet tijdelijk, in te trekken. </text:p>
              </text:list-item>
              <text:list-item text:style-override="id1-3-2-2-11-3">
                <text:number>2.</text:number>
                <text:p text:style-name="al">Indien het gaat om een tijdelijke intrekking, wordt een dergelijk besluit schriftelijk vastgelegd en ter informatie aan de hiërarchisch hogere functionaris gezonden, tenzij het om een concrete, individuele en eenmalige aangelegenheid gaat. </text:p>
              </text:list-item>
              <text:list-item text:style-override="id1-3-2-2-11-4">
                <text:number>3.</text:number>
                <text:p text:style-name="al">Een structurele wijziging in de bevoegdheidstoekenning zoals opgenomen in dit besluit, dan wel de bijlagen van dit besluit, geschiedt bij besluit van het college dan wel de burgemeester.</text:p>
              </text:list-item>
            </text:list>
          </text:section>
          <text:section text:name="artikel_id1-3-2-2-12" text:style-name="artikel">
            <text:p text:style-name="artikel_kop_titel"><text:span text:style-name="artikel_kop_label">Artikel</text:span> <text:span text:style-name="artikel_kop_nr">12</text:span> Intrekking vorige besluit</text:p>
            <text:p text:style-name="al">Met ingang van het tijdstip van inwerkingtreding van dit besluit wordt het Algemeen bevoegdhedenbesluit gemeente Oegstgeest 2021 en de daarbij behorende bijlagen ingetrokken.</text:p>
          </text:section>
          <text:section text:name="artikel_id1-3-2-2-13" text:style-name="artikel">
            <text:p text:style-name="artikel_kop_titel"><text:span text:style-name="artikel_kop_label">Artikel</text:span> <text:span text:style-name="artikel_kop_nr">13</text:span> Overgangsbepaling</text:p>
            <text:p text:style-name="al">De Bevoegdhedenregeling zoals die gold vlak voor 1 januari 2024 (datum inwerking treden Omgevingswet) blijft van toepassing ten aanzien van bestaande bevoegdheden die onder de Omgevingswet vervallen, maar als gevolg van het overgangsrecht behorende bij de Omgevingswet onder specifieke omstandigheden tijdelijk van kracht blijven.</text:p>
          </text:section>
          <text:section text:name="artikel_id1-3-2-2-14" text:style-name="artikel">
            <text:p text:style-name="artikel_kop_titel"><text:span text:style-name="artikel_kop_label">Artikel</text:span> <text:span text:style-name="artikel_kop_nr">14</text:span> Inwerkingtreding</text:p>
            <text:p text:style-name="al">Dit besluit treedt op 1 januari 2024 in werking.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Algemeen bevoegdhedenbesluit gemeente Oegstgeest 2024”.</text:p>
          </text:section>
        </text:section>
        <text:section text:name="regeling-sluiting_id1-3-2-3" text:style-name="regeling-sluiting">
          <text:section text:name="ondertekening_id1-3-2-3-1">
            <text:p><text:span text:style-name="functie">Aldus besloten in de vergadering van 5 dec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Oegstgeest, 5 december 2023</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Oegstgeest, 5 december 2023</text:span></text:p>
          </text:section>
          <text:section text:name="ondertekening_id1-3-2-3-7">
            <text:p><text:span text:style-name="functie"/></text:p>
            <text:p><text:span text:style-name="functie"/></text:p>
            <text:p><text:span text:style-name="functie">De heffings- en invorderingsambtenaar,</text:span></text:p>
          </text:section>
          <text:section text:name="ondertekening_id1-3-2-3-8">
            <text:p><text:span text:style-name="functie"/></text:p>
            <text:p><text:span text:style-name="functie"/></text:p>
            <text:p><text:span text:style-name="functie">Oegstgeest, 5 december 2023</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2, tweede lid van het Algemeen bevoegdhedenbesluit Oegstgeest 2024 blijven voorbehouden aan het college, de burgemeester respectievelijk de portefeuillehouder</text:p>
          <text:p text:style-name="al"/>
          <text:p text:style-name="al">Behorende bij besluit Nr. Z/23/166158</text:p>
          <text:p text:style-name="al"/>
          <text:p text:style-name="al">__________________________________________</text:p>
          <text:p text:style-name="al"/>
          <text:p text:style-name="al">
          <text:span text:style-name="nadrukvet">A.</text:span>
          <text:span text:style-name="nadrukvet">Bestuurlijk-Juridische aangelegenheden</text:span>
        </text:p>
          <text:p text:style-name="al">
          <text:span text:style-name="nadrukvet">
            <text:span text:style-name="nadrukondlijn">Publiekrecht</text:span>
          </text:span>
        </text:p>
          <text:p text:style-name="al">Aan het <text:span text:style-name="nadrukvet">college</text:span> is voorbehouden de bevoegdheid tot:</text:p>
          <text:list text:style-name="id1-3-2-4-12">
            <text:list-item text:style-override="id1-3-2-4-12-1">
              <text:number>1.</text:number>
              <text:p text:style-name="al">Het doen van voorstellen aan de raad.</text:p>
            </text:list-item>
            <text:list-item text:style-override="id1-3-2-4-12-2">
              <text:number>2.</text:number>
              <text:p text:style-name="al">Het vaststellen van regels omtrent de ambtelijke organisatie.</text:p>
            </text:list-item>
            <text:list-item text:style-override="id1-3-2-4-12-3">
              <text:number>3.</text:number>
              <text:p text:style-name="al">Het vaststellen van algemeen verbindende voorschriften, beleidsregels en andere besluiten van algemene strekking, voor zover deze niet door de raad worden vastgesteld.</text:p>
            </text:list-item>
            <text:list-item text:style-override="id1-3-2-4-12-4">
              <text:number>4.</text:number>
              <text:p text:style-name="al">Het vaststellen van een andere inspraakprocedure ten behoeve van een beleidsvoornemen dan die is beschreven in afdeling 3.4 Algemene wet bestuursrecht of een wettelijk voorgeschreven inspraakprocedure.</text:p>
            </text:list-item>
            <text:list-item text:style-override="id1-3-2-4-12-5">
              <text:number>5.</text:number>
              <text:p text:style-name="al">Het vaststellen van het eindverslag als bedoeld in de geldende Inspraakverordening van de gemeente Oegstgeest.</text:p>
            </text:list-item>
            <text:list-item text:style-override="id1-3-2-4-12-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2-7">
              <text:number>7.</text:number>
              <text:p text:style-name="al">Het vaststellen van het voorontwerp en ontwerp omgevingsplan.</text:p>
            </text:list-item>
            <text:list-item text:style-override="id1-3-2-4-12-8">
              <text:number>8.</text:number>
              <text:p text:style-name="al">Het vaststellen van een wijziging van het omgevingsplan op grond van een door de gemeenteraad gedelegeerde bevoegdheid bedoeld in artikel 2.8 Omgevingswet</text:p>
            </text:list-item>
            <text:list-item text:style-override="id1-3-2-4-12-9">
              <text:number>9.</text:number>
              <text:p text:style-name="al">Het nemen van een voorbereidingsbesluit (als wijziging van het omgevingsplan) indien de gemeenteraad de bevoegdheid daartoe gedelegeerd heeft aan het college op basis van artikel 4.14, vijfde lid, Omgevingswet.</text:p>
            </text:list-item>
            <text:list-item text:style-override="id1-3-2-4-12-10">
              <text:number>10.</text:number>
              <text:p text:style-name="al">Het nemen van besluiten op verzoeken om informatie op grond van de Wet open overheid die betrekking hebben op een ramp als bedoeld in de Wet veiligheidsregio's.</text:p>
            </text:list-item>
            <text:list-item text:style-override="id1-3-2-4-12-11">
              <text:number>11.</text:number>
              <text:p text:style-name="al">Het vaststellen van een subsidieplafond en de wijze van verdeling ervan.</text:p>
            </text:list-item>
            <text:list-item text:style-override="id1-3-2-4-12-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12-13">
              <text:number>13.</text:number>
              <text:p text:style-name="al">Het bekendmaken van een (ontwerp) onteigeningsbesluit.</text:p>
            </text:list-item>
            <text:list-item text:style-override="id1-3-2-4-12-14">
              <text:number>14.</text:number>
              <text:p text:style-name="al">Het weigeren van een vergunning of ontheffing op grond van de Wet Bibob.</text:p>
            </text:list-item>
            <text:list-item text:style-override="id1-3-2-4-12-15">
              <text:number>15.</text:number>
              <text:p text:style-name="al">Het nemen van de beslissing op bezwaar van bezwaarschriften die in handen worden gesteld van een adviescommissie als bedoeld in artikel 7:13 van de Awb, met uitzondering van: </text:p>
              <text:list text:style-name="id1-3-2-4-12-15-3">
                <text:list-item text:style-override="id1-3-2-4-12-15-3-1">
                  <text:number>•</text:number>
                  <text:p text:style-name="al">de beslissing op bezwaar die overeenkomstig is met het advies van de Regionale commissie bezwaarschriften of het advies van de juridisch adviseur van Leiden in bezwaarschriftprocedures waarin ambtelijk is gehoord; deze bevoegdheid komt toe aan de gemeentesecretaris;</text:p>
                </text:list-item>
                <text:list-item text:style-override="id1-3-2-4-12-15-3-2">
                  <text:number>•</text:number>
                  <text:p text:style-name="al">de beslissing op bezwaar met betrekking tot de heffing en (dwang)invordering van belastingen, heffingen of rechten met de voorwaarde dat er geen betrokkenheid is geweest in het primaire proces; deze bevoegdheid komt toe aan de heffings- en/of invorderingsambtenaar;</text:p>
                </text:list-item>
                <text:list-item text:style-override="id1-3-2-4-12-15-3-3">
                  <text:number>•</text:number>
                  <text:p text:style-name="al">de beslissing op bezwaar met betrekking tot de TOZO; deze bevoegdheid komt toe aan de Manager Maatschappij.</text:p>
                </text:list-item>
              </text:list>
            </text:list-item>
            <text:list-item text:style-override="id1-3-2-4-12-16">
              <text:number>16.</text:number>
              <text:p text:style-name="al">Het nemen van beslissingen omtrent naamgeving woonplaatsen en omtrent de openbare ruimte.</text:p>
            </text:list-item>
          </text:list>
          <text:p text:style-name="al">Aan de <text:span text:style-name="nadrukvet">burgemeester</text:span> is voorbehouden alle bevoegdheden die hem toekomen op grond van de Gemeentewet en specifieke wetten op het gebied van openbare orde en veiligheid, voor zover niet uitdrukkelijk gemandateerd.</text:p>
          <text:p text:style-name="al"/>
          <text:p text:style-name="al">Aan de <text:span text:style-name="nadrukvet">portefeuillehouder</text:span> is voorbehouden de bevoegdheid tot:</text:p>
          <text:list text:style-name="id1-3-2-4-16">
            <text:list-item text:style-override="id1-3-2-4-16-1">
              <text:number>1.</text:number>
              <text:p text:style-name="al">Het voeren van correspondentie met externen, raad en diverse commissies voor zover het onderwerpen zijn die tot de eigen portefeuille behoren en voor zover deze van niet-politieke aard zijn dan wel de correspondentie na instemming van het college plaatsvindt. Bij meerdere portefeuillehouders vindt eerst afstemming tussen de betrokken portefeuillehouders plaats. </text:p>
            </text:list-item>
          </text:list>
          <text:p text:style-name="al">Aan <text:span text:style-name="nadrukvet">de heffings- en invorderingsambtenaar</text:span> is voorbehouden de bevoegdheid tot het opleggen en invorderen van belastingaanslagen en het geheel of gedeeltelijk oninbaar verklaren van belastingvorderingen. </text:p>
          <text:p text:style-name="al"/>
          <text:p text:style-name="al">Aan de <text:span text:style-name="nadrukvet">invorderingsambtenaar</text:span> is voorbehouden de bevoegdheid tot</text:p>
          <text:list text:style-name="id1-3-2-4-20">
            <text:list-item text:style-override="id1-3-2-4-20-1">
              <text:number>1.</text:number>
              <text:p text:style-name="al">het verlenen van uitstel van betaling en het treffen van betalingsregelingen betreffende gehele of gedeeltelijke vrijstelling, vermindering, ontheffing of teruggaaf</text:p>
            </text:list-item>
            <text:list-item text:style-override="id1-3-2-4-20-2">
              <text:number>2.</text:number>
              <text:p text:style-name="al">het nemen van besluiten op een verzoek tot kwijtschelding of vermindering van gemeentelijke heffingen. </text:p>
            </text:list-item>
          </text:list>
          <text:p text:style-name="al">
          <text:span text:style-name="nadrukvet">
            <text:span text:style-name="nadrukondlijn">Privaatrecht</text:span>
          </text:span>
        </text:p>
          <text:p text:style-name="al">Aan het <text:span text:style-name="nadrukvet">college</text:span> is voorbehouden de bevoegdheid tot:</text:p>
          <text:p text:style-name="al"/>
          <text:p text:style-name="al">
          <text:span text:style-name="nadrukcur">Aanbestedingen</text:span>
        </text:p>
          <text:p text:style-name="al">Geen</text:p>
          <text:p text:style-name="al"/>
          <text:p text:style-name="al">
          <text:span text:style-name="nadrukcur">Contracten</text:span>
        </text:p>
          <text:list text:style-name="id1-3-2-4-28">
            <text:list-item text:style-override="id1-3-2-4-28-1">
              <text:number>1.</text:number>
              <text:p text:style-name="al">Het besluit tot het aangaan van publiek-private samenwerkingsconstructies, convenanten, intentieverklaringen en bestuursovereenkomsten.</text:p>
            </text:list-item>
            <text:list-item text:style-override="id1-3-2-4-28-2">
              <text:number>2.</text:number>
              <text:p text:style-name="al">Het besluit tot het aangaan van overeenkomsten indien:</text:p>
              <text:list text:style-name="id1-3-2-4-28-2-3">
                <text:list-item text:style-override="id1-3-2-4-28-2-3-1">
                  <text:number>a.</text:number>
                  <text:p text:style-name="al">op grond van de Gemeentewet het college de raad vooraf over de overeenkomst moet informeren, omdat de raad daarom heeft verzocht;</text:p>
                </text:list-item>
                <text:list-item text:style-override="id1-3-2-4-28-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8-2-3-3">
                  <text:number>c.</text:number>
                  <text:p text:style-name="al">de raad ter zake om informatie heeft gevraagd.</text:p>
                </text:list-item>
              </text:list>
            </text:list-item>
          </text:list>
          <text:p text:style-name="al">
          <text:span text:style-name="nadrukcur">Civiele en strafrechtelijke procedures</text:span>
        </text:p>
          <text:list text:style-name="id1-3-2-4-30">
            <text:list-item text:style-override="id1-3-2-4-30-1">
              <text:number>1.</text:number>
              <text:p text:style-name="al">Het besluit tot het aangaan van civiele procedures.</text:p>
            </text:list-item>
            <text:list-item text:style-override="id1-3-2-4-30-2">
              <text:number>2.</text:number>
              <text:p text:style-name="al">Het besluit hoger beroep of cassatie aan te tekenen namens de gemeente of het gemeentebestuur in civiele procedures.</text:p>
            </text:list-item>
            <text:list-item text:style-override="id1-3-2-4-30-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30-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32">
            <text:list-item text:style-override="id1-3-2-4-32-1">
              <text:number>1.</text:number>
              <text:p text:style-name="al">Het besluit tot de oprichting van of de deelneming in rechtspersonen, voor zover in overeenstemming met de Wet gemeenschappelijke regelingen. </text:p>
            </text:list-item>
            <text:list-item text:style-override="id1-3-2-4-32-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32-3">
              <text:number>3.</text:number>
              <text:p text:style-name="al">Het besluit tot aanvaarding of afwijzing van erfstellingen en legaten.</text:p>
            </text:list-item>
            <text:list-item text:style-override="id1-3-2-4-32-4">
              <text:number>4.</text:number>
              <text:p text:style-name="al">Het besluit tot aanvaarding of afwijzing van schenkingen, anders dan bedoeld in bijlage 4.</text:p>
            </text:list-item>
            <text:list-item text:style-override="id1-3-2-4-32-5">
              <text:number>5.</text:number>
              <text:p text:style-name="al">Het besluit tot het doen van een schenking.</text:p>
            </text:list-item>
            <text:list-item text:style-override="id1-3-2-4-32-6">
              <text:number>6.</text:number>
              <text:p text:style-name="al">Het aanvragen van surseance van betaling en faillissement.</text:p>
            </text:list-item>
            <text:list-item text:style-override="id1-3-2-4-32-7">
              <text:number>7.</text:number>
              <text:p text:style-name="al">Het afgeven van borgstellingen, met in achtneming van de bepalingen in de Financiële verordening ten aanzien van het vooraf in de gelegenheid stellen van de raad zijn wensen en bedenkingen ter kennis van het college te brengen.</text:p>
            </text:list-item>
            <text:list-item text:style-override="id1-3-2-4-32-8">
              <text:number>8.</text:number>
              <text:p text:style-name="al">Het nemen van besluiten over het opnemen van geldleningen op de kapitaalmarkt met een looptijd van een jaar of langer.</text:p>
            </text:list-item>
            <text:list-item text:style-override="id1-3-2-4-32-9">
              <text:number>9.</text:number>
              <text:p text:style-name="al">Het nemen van besluiten over het verstrekken van geldleningen via de kapitaalmarkt. </text:p>
            </text:list-item>
            <text:list-item text:style-override="id1-3-2-4-32-10">
              <text:number>10.</text:number>
              <text:p text:style-name="al">Het nemen van besluiten over het doen van beleggingen op de kapitaalmarkt.</text:p>
            </text:list-item>
          </text:list>
          <text:p text:style-name="al">
          <text:span text:style-name="nadrukvet">B.</text:span>
          <text:span text:style-name="nadrukvet">Personeelsaangelegenheden</text:span>
        </text:p>
          <text:p text:style-name="al">Aan <text:span text:style-name="nadrukvet">het college</text:span> is voorbehouden de bevoegdheid tot: </text:p>
          <text:p text:style-name="al">Het besluiten tot het aangaan, wijzigen en beëindigen van de arbeidsovereenkomst en overige besluiten over de rechtspositie van de GS-AD, directeur en concerncontroller op grond van wetten in formele zin, de Cao Gemeenten of het Personeelshandboek.</text:p>
          <text:p text:style-name="al"/>
          <text:p text:style-name="al">
          <text:span text:style-name="nadrukvet">C.</text:span>
          <text:span text:style-name="nadrukvet">Overige aangelegenheden</text:span>
        </text:p>
          <text:p text:style-name="al">Aan <text:span text:style-name="nadrukvet">het college</text:span> is voorbehouden de bevoegdheid tot:</text:p>
          <text:list text:style-name="id1-3-2-4-39">
            <text:list-item text:style-override="id1-3-2-4-39-1">
              <text:number>1.</text:number>
              <text:p text:style-name="al">Het benoemen van personen als vertegenwoordiger van de gemeente Oegstgeest in bestuurs- en toezichthoudende organen van publiekrechtelijke en privaatrechtelijke rechtspersonen.</text:p>
            </text:list-item>
            <text:list-item text:style-override="id1-3-2-4-39-2">
              <text:number>2.</text:number>
              <text:p text:style-name="al">Het benoemen van personen in adviesorganen van het college, met uitzondering van het benoemen van de (plv.) leden van de Centrale toetsingscommissie functiewaardering.</text:p>
            </text:list-item>
            <text:list-item text:style-override="id1-3-2-4-39-3">
              <text:number>3.</text:number>
              <text:p text:style-name="al">Het benoemen van personen in bestuurscommissies als bedoeld in artikel 83 van de Gemeentewet.</text:p>
            </text:list-item>
            <text:list-item text:style-override="id1-3-2-4-39-4">
              <text:number>4.</text:number>
              <text:p text:style-name="al">Het benoemen van personen in commissies als bedoeld in artikel 84 van de Gemeentewet.</text:p>
            </text:list-item>
            <text:list-item text:style-override="id1-3-2-4-39-5">
              <text:number>5.</text:number>
              <text:p text:style-name="al">Het aanwijzen van de heffings- en invorderingsambtenaar, als bedoeld in artikel 231, tweede lid, onderdeel b respectievelijk c van de Gemeentewet. </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eerste lid van het Algemeen bevoegdhedenbesluit Oegstgeest 2024 blijven voorbehouden aan de gemeentesecretaris</text:p>
          <text:p text:style-name="al"/>
          <text:p text:style-name="al">Behorende bij besluit Nr. Z/23/166158</text:p>
          <text:p text:style-name="al"/>
          <text:p text:style-name="al">__________________________________________</text:p>
          <text:p text:style-name="al"/>
          <text:p text:style-name="al">
          <text:span text:style-name="nadrukvet">A.</text:span>
          <text:span text:style-name="nadrukvet">Bestuurlijk-Juridische aangelegenheden</text:span>
        </text:p>
          <text:p text:style-name="al">
          <text:span text:style-name="nadrukondlijn">Publiekrecht</text:span>
        </text:p>
          <text:list text:style-name="id1-3-2-5-11">
            <text:list-item text:style-override="id1-3-2-5-11-1">
              <text:number>1.</text:number>
              <text:p text:style-name="al">Het nemen van de beslissing op bezwaar van bezwaarschriften die in handen worden gesteld van een adviescommissie als bedoeld in artikel 7:13 van de Awb en die overeenkomstig is met het advies van de Regionale commissie bezwaarschriften of het advies van de juridisch adviseur van Leiden in bezwaarschriftprocedures waarin ambtelijk is gehoord, of waarin de juridisch adviseur van Leiden aan het college adviseert het bezwaar kennelijk niet-ontvankelijk of kennelijk ongegrond te verklaren.</text:p>
            </text:list-item>
            <text:list-item text:style-override="id1-3-2-5-11-2">
              <text:number>2.</text:number>
              <text:p text:style-name="al">Het instellen van een onderzoek als bedoeld in de Wet Bibob.</text:p>
            </text:list-item>
            <text:list-item text:style-override="id1-3-2-5-11-3">
              <text:number>3.</text:number>
              <text:p text:style-name="al">Het aanvragen van een advies aan bureau Bibob.</text:p>
            </text:list-item>
            <text:list-item text:style-override="id1-3-2-5-11-4">
              <text:number>4.</text:number>
              <text:p text:style-name="al">Het 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ext:list-item>
          </text:list>
          <text:p text:style-name="al">
          <text:span text:style-name="nadrukondlijn">Privaatrecht</text:span>
        </text:p>
          <text:p text:style-name="al">
          <text:span text:style-name="nadrukcur">Aanbestedingen</text:span>
        </text:p>
          <text:list text:style-name="id1-3-2-5-14">
            <text:list-item text:style-override="id1-3-2-5-14-1">
              <text:number>1.</text:number>
              <text:p text:style-name="al">Het nemen van een besluit tot het uitsluiten van een inschrijver ter zake van een aanbestedingsprocedure.</text:p>
            </text:list-item>
            <text:list-item text:style-override="id1-3-2-5-14-2">
              <text:number>2.</text:number>
              <text:p text:style-name="al">Het nemen van besluiten om af te wijken van het door de gemeente Oegstgeest vastgestelde aanbestedingsbeleid.</text:p>
            </text:list-item>
          </text:list>
          <text:p text:style-name="al">
          <text:span text:style-name="nadrukcur">Contracten</text:span>
        </text:p>
          <text:p text:style-name="al">Geen.</text:p>
          <text:p text:style-name="al"/>
          <text:p text:style-name="al">
          <text:span text:style-name="nadrukcur">Civiele en strafrechtelijke procedures</text:span>
        </text:p>
          <text:p text:style-name="al">Geen.</text:p>
          <text:p text:style-name="al"/>
          <text:p text:style-name="al">
          <text:span text:style-name="nadrukcur">Overige privaatrechtelijke rechtshandelingen</text:span>
        </text:p>
          <text:p text:style-name="al">Geen.</text:p>
          <text:p text:style-name="al"/>
          <text:p text:style-name="al">
          <text:span text:style-name="nadrukvet">B.</text:span>
          <text:span text:style-name="nadrukvet">Personeelsaangelegenheden </text:span>
        </text:p>
          <text:list text:style-name="id1-3-2-5-25">
            <text:list-item text:style-override="id1-3-2-5-25-1">
              <text:number>1.</text:number>
              <text:p text:style-name="al">Het beëindigen van de arbeidsovereenkomst van werknemers anders dan tijdens de proeftijd, op eigen verzoek van de werknemer, van rechtswege, of vanwege het bereiken van de AOW-gerechtigde leeftijd.</text:p>
            </text:list-item>
            <text:list-item text:style-override="id1-3-2-5-25-2">
              <text:number>2.</text:number>
              <text:p text:style-name="al">Het tijdelijk afzien van beëindiging van de arbeidsovereenkomst bij het bereiken van de AOW-gerechtigde leeftijd.</text:p>
            </text:list-item>
            <text:list-item text:style-override="id1-3-2-5-25-3">
              <text:number>3.</text:number>
              <text:p text:style-name="al">Het vaststellen van de datum waarop een werknemer boventallig wordt, waarmee het Van werk naar werk-traject start en het beslissen over het verlengen of beëindigen van het Van werk naar werk-traject.</text:p>
            </text:list-item>
            <text:list-item text:style-override="id1-3-2-5-25-4">
              <text:number>4.</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25-5">
              <text:number>5.</text:number>
              <text:p text:style-name="al">Het afkopen van na-wettelijke WW.</text:p>
            </text:list-item>
            <text:list-item text:style-override="id1-3-2-5-25-6">
              <text:number>6.</text:number>
              <text:p text:style-name="al">Het geven van voorschriften met betrekking tot het verrichten van de arbeid en die welke strekken ter bevordering van de goede orde. </text:p>
            </text:list-item>
            <text:list-item text:style-override="id1-3-2-5-25-7">
              <text:number>7.</text:number>
              <text:p text:style-name="al">Het nemen van maatregelen na vermoedens van misstanden.</text:p>
            </text:list-item>
            <text:list-item text:style-override="id1-3-2-5-25-8">
              <text:number>8.</text:number>
              <text:p text:style-name="al">Het nemen van disciplinaire maatregelen.</text:p>
            </text:list-item>
            <text:list-item text:style-override="id1-3-2-5-25-9">
              <text:number>9.</text:number>
              <text:p text:style-name="al">Het opleggen van een schorsing als ordemaatregel.</text:p>
            </text:list-item>
            <text:list-item text:style-override="id1-3-2-5-25-10">
              <text:number>10.</text:number>
              <text:p text:style-name="al">De bevoegdheid tot communiceren en corresponderen met de werkgeverscommissie van de griffie betreffende wijzigingen in de arbeidsvoorwaarden. </text:p>
            </text:list-item>
            <text:list-item text:style-override="id1-3-2-5-25-11">
              <text:number>11.</text:number>
              <text:p text:style-name="al">Het vaststellen en wijzigen van nieuwe generieke functies aan het functieboek zonder financiële gevolgen.</text:p>
            </text:list-item>
            <text:list-item text:style-override="id1-3-2-5-25-12">
              <text:number>12.</text:number>
              <text:p text:style-name="al">Het vastleggen van de lokale arbeidsvoorwaarden en personele regelingen in het personeelshandboek.</text:p>
            </text:list-item>
            <text:list-item text:style-override="id1-3-2-5-25-13">
              <text:number>13.</text:number>
              <text:p text:style-name="al">De vertegenwoordiging in het lokaal overleg met de vakbonden, alsmede evaluatie van de afspraken over werktijden met de OR.</text:p>
            </text:list-item>
            <text:list-item text:style-override="id1-3-2-5-25-14">
              <text:number>14.</text:number>
              <text:p text:style-name="al">Het uitbrengen van de stem bij ledenraadplegingen van de VNG betreffende de collectieve arbeidsvoorwaarden.</text:p>
            </text:list-item>
            <text:list-item text:style-override="id1-3-2-5-25-15">
              <text:number>15.</text:number>
              <text:p text:style-name="al">Het vaststellen van het functieboek en het wijzigen en toevoegen van nieuwe generieke functies in het functieboek met financiële gevolgen.</text:p>
              <text:p text:style-name="al"/>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tweede lid van het Algemeen bevoegdhedenbesluit gemeente Oegstgeest 2024 blijven voorbehouden aan de directeur.</text:p>
          <text:p text:style-name="al"/>
          <text:p text:style-name="al">Behorende bij besluit Nr. Z/23/166158</text:p>
          <text:p text:style-name="al"/>
          <text:p text:style-name="al">__________________________________________</text:p>
          <text:p text:style-name="al"/>
          <text:p text:style-name="al">
          <text:span text:style-name="nadrukvet">A.</text:span>
          <text:span text:style-name="nadrukvet">Bestuurlijk-Juridische aangelegenheden</text:span>
        </text:p>
          <text:p text:style-name="al"/>
          <text:p text:style-name="al">
          <text:span text:style-name="nadrukondlijn">Publiekrecht</text:span>
        </text:p>
          <text:p text:style-name="al">Geen.</text:p>
          <text:p text:style-name="al"/>
          <text:p text:style-name="al">
          <text:span text:style-name="nadrukondlijn">Privaatrecht</text:span>
        </text:p>
          <text:p text:style-name="al">
          <text:span text:style-name="nadrukcur">Aanbestedingen</text:span>
        </text:p>
          <text:p text:style-name="al">Geen.</text:p>
          <text:p text:style-name="al"/>
          <text:p text:style-name="al">
          <text:span text:style-name="nadrukcur">Contracten</text:span>
        </text:p>
          <text:list text:style-name="id1-3-2-6-19">
            <text:list-item text:style-override="id1-3-2-6-19-1">
              <text:number>1.</text:number>
              <text:p text:style-name="al">Het opleggen van kortingen en boetes aan opdrachtnemers voor zover deze voortvloeien uit de bepalingen van het contract.</text:p>
            </text:list-item>
          </text:list>
          <text:p text:style-name="al">
          <text:span text:style-name="nadrukcur">Civiele en strafrechtelijke procedures</text:span>
        </text:p>
          <text:p text:style-name="al">Geen.</text:p>
          <text:p text:style-name="al"/>
          <text:p text:style-name="al">
          <text:span text:style-name="nadrukcur">Overige privaatrechtelijke rechtshandelingen</text:span>
        </text:p>
          <text:p text:style-name="al">Niet van toepassing.</text:p>
          <text:p text:style-name="al"/>
          <text:p text:style-name="al">
          <text:span text:style-name="nadrukvet">B.</text:span>
          <text:span text:style-name="nadrukvet">Personeelsaangelegenheden </text:span>
        </text:p>
          <text:list text:style-name="id1-3-2-6-27">
            <text:list-item text:style-override="id1-3-2-6-27-1">
              <text:number>1.</text:number>
              <text:p text:style-name="al">Het besluiten tot het aangaan, wijzigen en beëindigen van de arbeidsovereenkomst en overige besluiten over de rechtspositie van individuele medewerkers binnen de eigen directie op grond van wetten in formele zin, de Cao Gemeenten of het Personeelshandboek.</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Aangelegenheden welke ingevolge artikel 3 derde lid van het Algemeen bevoegdhedenbesluit gemeente Oegstgeest 2024 blijven voorbehouden <text:span text:style-name="nadrukvet">aan de managers</text:span>.</text:p>
          <text:p text:style-name="al"/>
          <text:p text:style-name="al">Behorende bij besluit Nr. Z/23/166158</text:p>
          <text:p text:style-name="al"/>
          <text:p text:style-name="al">__________________________________________</text:p>
          <text:p text:style-name="al"/>
          <text:p text:style-name="al">
          <text:span text:style-name="nadrukvet">A.</text:span>
          <text:span text:style-name="nadrukvet">Bestuurlijk-Juridische aangelegenheden</text:span>
        </text:p>
          <text:p text:style-name="al">
          <text:span text:style-name="nadrukondlijn">Publiekrecht</text:span>
        </text:p>
          <text:list text:style-name="id1-3-2-7-11">
            <text:list-item text:style-override="id1-3-2-7-11-1">
              <text:number>1.</text:number>
              <text:p text:style-name="al">Het nemen van besluiten omtrent een verzoek om rechtstreeks beroep in te stellen of het zelf verzoeken om rechtstreeks beroep. </text:p>
            </text:list-item>
            <text:list-item text:style-override="id1-3-2-7-11-2">
              <text:number>2.</text:number>
              <text:p text:style-name="al">Het instellen van bezwaar of beroep (en het daarbij verzoeken van een voorlopige voorziening) tegen een besluit op grond van de Omgevingswet.</text:p>
            </text:list-item>
            <text:list-item text:style-override="id1-3-2-7-11-3">
              <text:number>3.</text:number>
              <text:p text:style-name="al">Het nemen van het besluit op en het afdoen van een verzoek inzake de Wet dwangsom en beroep bij niet tijdig beslissen. </text:p>
            </text:list-item>
            <text:list-item text:style-override="id1-3-2-7-11-4">
              <text:number>4.</text:number>
              <text:p text:style-name="al">Het nemen van een besluit op een verzoek op grond van de Wet open overheid.</text:p>
            </text:list-item>
            <text:list-item text:style-override="id1-3-2-7-11-5">
              <text:number>5.</text:number>
              <text:p text:style-name="al">Het nemen van het besluit op een verzoek van een betrokkene op grond van de Algemene verordening gegevensbescherming. </text:p>
            </text:list-item>
            <text:list-item text:style-override="id1-3-2-7-11-6">
              <text:number>6.</text:number>
              <text:p text:style-name="al">Het nemen van een besluit op grond van de Wet hergebruik overheidsinformatie. </text:p>
            </text:list-item>
            <text:list-item text:style-override="id1-3-2-7-11-7">
              <text:number>7.</text:number>
              <text:p text:style-name="al">De bevoegdheid tot het verlenen, wijzigen of intrekken van vergunningen, ontheffingen en vrijstellingen ten behoeve van de gemeente zelf.</text:p>
            </text:list-item>
            <text:list-item text:style-override="id1-3-2-7-11-8">
              <text:number>8.</text:number>
              <text:p text:style-name="al">Het handhavend optreden door middel een last onder bestuursdwang en dwangsom als bedoeld in hoofdstuk 5 van de Algemene wet bestuursrecht, alsmede alle beslissingsbevoegdheden die samenhangen met het innen van dwangsommen.</text:p>
            </text:list-item>
            <text:list-item text:style-override="id1-3-2-7-11-9">
              <text:number>9.</text:number>
              <text:p text:style-name="al">De bevoegdheid tot het (geheel of gedeeltelijk) intrekken van een begunstigende beschikking, tenzij op verzoek van de vergunninghouder. </text:p>
            </text:list-item>
            <text:list-item text:style-override="id1-3-2-7-11-10">
              <text:number>10.</text:number>
              <text:p text:style-name="al">Het aanwijzen van toezichthouders.</text:p>
            </text:list-item>
            <text:list-item text:style-override="id1-3-2-7-11-11">
              <text:number>11.</text:number>
              <text:p text:style-name="al">Het heffen van leges, precario, staangeld en dergelijke, alsmede de (dwang)invordering van deze gelden. </text:p>
            </text:list-item>
            <text:list-item text:style-override="id1-3-2-7-11-12">
              <text:number>12.</text:number>
              <text:p text:style-name="al">Het nemen van besluiten over verzoeken om nadeelcompensatie, mits geaccordeerd door portefeuillehouder.</text:p>
            </text:list-item>
            <text:list-item text:style-override="id1-3-2-7-11-13">
              <text:number>13.</text:number>
              <text:p text:style-name="al">Het vaststellen van formulieren voor het indienen van aanvragen voor besluiten.</text:p>
            </text:list-item>
            <text:list-item text:style-override="id1-3-2-7-11-14">
              <text:number>14.</text:number>
              <text:p text:style-name="al">Het indienen van een aanvraag voor een uitkering, tegemoetkoming of andere, soortgelijke financiële ondersteuning ten behoeve van de gemeente.</text:p>
            </text:list-item>
            <text:list-item text:style-override="id1-3-2-7-11-15">
              <text:number>15.</text:number>
              <text:p text:style-name="al">Het verlenen van een machtiging tot het vertegenwoordigen van de gemeente in een publiekrechtelijke, strafrechtelijke of privaatrechtelijke procedure.</text:p>
            </text:list-item>
          </text:list>
          <text:p text:style-name="al">Aan de <text:span text:style-name="nadrukvet">manager Ruimte</text:span> is voorbehouden de bevoegdheid tot:</text:p>
          <text:list text:style-name="id1-3-2-7-13">
            <text:list-item text:style-override="id1-3-2-7-13-1">
              <text:number>1.</text:number>
              <text:p text:style-name="al">De navolgende bevoegdheden op grond van de Omgevingswet:</text:p>
              <text:list text:style-name="id1-3-2-7-13-1-3">
                <text:list-item text:style-override="id1-3-2-7-13-1-3-1">
                  <text:number>a.</text:number>
                  <text:p text:style-name="al">Het nemen van een besluit op een (gefaseerde) aanvraag op grond van artikel 16.54 Omgevingswet voor activiteiten als bedoeld in artikel 5.1 lid 1 en 2 Omgevingswet:</text:p>
                  <text:list text:style-name="id1-3-2-7-13-1-3-1-3">
                    <text:list-item text:style-override="id1-3-2-7-13-1-3-1-3-1">
                      <text:number>•</text:number>
                      <text:p text:style-name="al">waarbij geldt dat voor buitenplanse omgevingsplanactiviteiten, waarvoor geen advies dient te worden gevraagd aan de gemeenteraad, voorafgaand aan besluitvorming eerst afstemming met de portefeuillehouder plaatsvindt; </text:p>
                    </text:list-item>
                  </text:list>
                </text:list-item>
              </text:list>
            </text:list-item>
            <text:list-item text:style-override="id1-3-2-7-13-2">
              <text:number>2.</text:number>
              <text:p text:style-name="al">het stellen van maatwerkvoorschriften (ambtshalve en op aanvraag) bedoeld in artikel 4.8, eerste lid, aanhef en onder b, van de Omgevingswet en in artikel 4.9, aanhef en onder b, van de Omgevingswet.</text:p>
            </text:list-item>
            <text:list-item text:style-override="id1-3-2-7-13-3">
              <text:number>3.</text:number>
              <text:p text:style-name="al">het verlenen van toestemming tot het treffen van een gelijkwaardige maatregel bedoeld in artikel 4.8, eerste lid, aanhef en onder c, van de Omgevingswet en in artikel 4.9, aanhef en onder c, van de Omgevingswet.</text:p>
            </text:list-item>
            <text:list-item text:style-override="id1-3-2-7-13-4">
              <text:number>4.</text:number>
              <text:p text:style-name="al">het verlenen van instemming en/of het geven van advies bij het verlenen, wijzigen of intrekken van:</text:p>
              <text:list text:style-name="id1-3-2-7-13-4-3">
                <text:list-item text:style-override="id1-3-2-7-13-4-3-1">
                  <text:number>–</text:number>
                  <text:p text:style-name="al">een omgevingsvergunning voor een magneetactiviteit;</text:p>
                </text:list-item>
                <text:list-item text:style-override="id1-3-2-7-13-4-3-2">
                  <text:number>–</text:number>
                  <text:p text:style-name="al">bij andere besluiten als bedoeld in artikel 5.8 van het Omgevingsbesluit;</text:p>
                </text:list-item>
                <text:list-item text:style-override="id1-3-2-7-13-4-3-3">
                  <text:number>–</text:number>
                  <text:p text:style-name="al">bij toepassing van de flexibiliteitsregeling als bedoeld in artikel 4.36 van het Omgevingsbesluit</text:p>
                </text:list-item>
                <text:list-item text:style-override="id1-3-2-7-13-4-3-4">
                  <text:number>–</text:number>
                  <text:p text:style-name="al">bij een grondgebiedsoverstijgende aanvraag als bedoeld in artikel 4.19 van het Omgevingsbesluit.</text:p>
                </text:list-item>
              </text:list>
            </text:list-item>
            <text:list-item text:style-override="id1-3-2-7-13-5">
              <text:number>5.</text:number>
              <text:p text:style-name="al">Het besluiten dat instemming niet nodig is als bedoeld in artikel 4.37 van het Omgevingsbesluit. </text:p>
            </text:list-item>
            <text:list-item text:style-override="id1-3-2-7-13-6">
              <text:number>6.</text:number>
              <text:p text:style-name="al">het verlenen van een omgevingsvergunning op basis van een wijzigingsbevoegdheid of een uitwerkingsverplichting opgenomen in het tijdelijke deel van het omgevingsplan bedoeld in artikel 22.32 eerste lid van de door het rijk vastgestelde Bruidsschat (afdeling 7.1 Invoeringsbesluit Omgevingswet).</text:p>
            </text:list-item>
            <text:list-item text:style-override="id1-3-2-7-13-7">
              <text:number>7.</text:number>
              <text:p text:style-name="al">Het inschrijven van een last onder dwangsom of last onder bestuursdwang in Wet kenbaarheid publiekrechtelijke beperkingen aan de rechtsopvolger of iedere verdere rechtsopvolger van degene aan wie het besluit is gericht. </text:p>
            </text:list-item>
            <text:list-item text:style-override="id1-3-2-7-13-8">
              <text:number>8.</text:number>
              <text:p text:style-name="al">Het besluiten tot het aanwijzen van een monument en een archeologisch monument als beschermd gemeentelijk monument op grond artikel 2.2 lid 1 Verordening fysieke leefomgeving. </text:p>
            </text:list-item>
            <text:list-item text:style-override="id1-3-2-7-13-9">
              <text:number>9.</text:number>
              <text:p text:style-name="al">Het uitbrengen van een advies aan het Ministerie van Onderwijs Cultuur en Wetenschap betreffende de aanwijzing beschermd wonen. </text:p>
            </text:list-item>
            <text:list-item text:style-override="id1-3-2-7-13-10">
              <text:number>10.</text:number>
              <text:p text:style-name="al">Het nemen van besluiten op handhavingsverzoeken met betrekking tot het taakveld Ruimte. </text:p>
            </text:list-item>
            <text:list-item text:style-override="id1-3-2-7-13-11">
              <text:number>11.</text:number>
              <text:p text:style-name="al">Het afgeven, ondertekenen en intrekken van legitimatiebewijzen voor toezichthouders Omgevingswet.</text:p>
            </text:list-item>
            <text:list-item text:style-override="id1-3-2-7-13-12">
              <text:number>12.</text:number>
              <text:p text:style-name="al">Het nemen van besluiten op een aanvraag tot ontheffing van het verbod om aanhangwagens en grote voertuigen te parkeren.</text:p>
            </text:list-item>
            <text:list-item text:style-override="id1-3-2-7-13-13">
              <text:number>13.</text:number>
              <text:p text:style-name="al">Het nemen van een besluit op een aanvraag voor een starterslening op grond van de Verordening Starterslening Gemeente Oegstgeest 2021.</text:p>
            </text:list-item>
            <text:list-item text:style-override="id1-3-2-7-13-14">
              <text:number>14.</text:number>
              <text:p text:style-name="al">Het geven van uitvoering aan en handhaven van anti-speculatiebedingen inzake woningbouw. </text:p>
            </text:list-item>
            <text:list-item text:style-override="id1-3-2-7-13-15">
              <text:number>15.</text:number>
              <text:p text:style-name="al">Het nemen van een besluit op een verzoek tot opheffing van de plicht tot zelfbewoning. </text:p>
            </text:list-item>
            <text:list-item text:style-override="id1-3-2-7-13-16">
              <text:number>16.</text:number>
              <text:p text:style-name="al">Het nemen van een besluit op een aanvraag voor een vergunning voor tijdelijke verhuur woonruimte als bedoeld in de Leegstandwet. </text:p>
            </text:list-item>
            <text:list-item text:style-override="id1-3-2-7-13-17">
              <text:number>17.</text:number>
              <text:p text:style-name="al">Het beslissen omtrent, waaronder verlenen, intrekken en weigeren van, huisvestingsvergunningen als bedoeld in artikel 8 en 9 van de Huisvestingsverordening Holland Rijnland 2019.</text:p>
            </text:list-item>
            <text:list-item text:style-override="id1-3-2-7-13-18">
              <text:number>18.</text:number>
              <text:p text:style-name="al">Het uitoefenen van toezicht en handhavend optreden als bedoeld in artikel 34 van de Huisvestingsverordening Holland Rijnland 2019.</text:p>
            </text:list-item>
            <text:list-item text:style-override="id1-3-2-7-13-19">
              <text:number>19.</text:number>
              <text:p text:style-name="al">Het nemen van een besluit op een aanvraag voor een vergunning voor onttrekking, samenvoeging, omzetting of woningvorming als bedoeld in artikel 21 van de Huisvestingswet</text:p>
            </text:list-item>
            <text:list-item text:style-override="id1-3-2-7-13-20">
              <text:number>20.</text:number>
              <text:p text:style-name="al">Het nemen van een besluit op aanvraag voor een vergunning voor het splitsen in appartementsrechten als bedoeld in artikel 22 van de Huisvestingswet.</text:p>
            </text:list-item>
            <text:list-item text:style-override="id1-3-2-7-13-21">
              <text:number>21.</text:number>
              <text:p text:style-name="al">Het nemen van een besluit op een aanvraag voor een vergunning tot het maken dan wel wijzigen van een uitweg naar de openbare weg zoals opgenomen in de Verordening fysieke leefomgeving alsmede het verlenen van de opdracht tot het uitvoeren van de vereiste werkzaamheden. </text:p>
            </text:list-item>
            <text:list-item text:style-override="id1-3-2-7-13-22">
              <text:number>22.</text:number>
              <text:p text:style-name="al">Het nemen van een tijdelijk verkeersbesluit als bedoeld in paragraaf 8 BABW. </text:p>
            </text:list-item>
            <text:list-item text:style-override="id1-3-2-7-13-23">
              <text:number>23.</text:number>
              <text:p text:style-name="al">Het aanvragen van inlichtingen op grond van artikel 15 Wet politieregisters.</text:p>
            </text:list-item>
            <text:list-item text:style-override="id1-3-2-7-13-24">
              <text:number>24.</text:number>
              <text:p text:style-name="al">Het nemen van verkeersbesluiten voor het plaatsen en verwijderen van verkeersborden en verkeerstekens op het wegdek (ex artikel 18 Wegenverkeerswet jo. artikel 12 Besluit administratieve bepalingen inzake het wegverkeer).</text:p>
            </text:list-item>
            <text:list-item text:style-override="id1-3-2-7-13-25">
              <text:number>25.</text:number>
              <text:p text:style-name="al">Het benoemen van verkeersbrigadiers op grond van de Regeling Verkeersbrigadiers en het Besluit administratieve bepalingen inzake het Wegverkeer.</text:p>
            </text:list-item>
            <text:list-item text:style-override="id1-3-2-7-13-26">
              <text:number>26.</text:number>
              <text:p text:style-name="al">Het uitoefenen van de bevoegdheden van de Wet Justitiële en Strafvorderlijke gegevens en het Besluit Justitiële gegevens.</text:p>
            </text:list-item>
            <text:list-item text:style-override="id1-3-2-7-13-27">
              <text:number>27.</text:number>
              <text:p text:style-name="al">Het nemen van het besluit om geen markt te houden vanwege een dwingende reden of een omstandigheid.</text:p>
            </text:list-item>
          </text:list>
          <text:p text:style-name="al">Aan de <text:span text:style-name="nadrukvet">Manager Ruimte</text:span> en de <text:span text:style-name="nadrukvet">Manager Beheer</text:span><text:span text:style-name="nadrukvet">en Onderhoud</text:span> is voorbehouden</text:p>
          <text:list text:style-name="id1-3-2-7-15">
            <text:list-item text:style-override="id1-3-2-7-15-1">
              <text:number>1.</text:number>
              <text:p text:style-name="al">De bevoegdheid tot het besluiten op aanvragen tot aansluiting op het riool. </text:p>
            </text:list-item>
          </text:list>
          <text:p text:style-name="al">Aan de <text:span text:style-name="nadrukvet">manager Bestuur, Strategie en Bedrijfsvoering</text:span> is voorbehouden de bevoegdheid tot </text:p>
          <text:list text:style-name="id1-3-2-7-17">
            <text:list-item text:style-override="id1-3-2-7-17-1">
              <text:number>1.</text:number>
              <text:p text:style-name="al">Het nemen van besluiten op bezwaarschriften met betrekking tot de heffing en (dwang)invordering van belastingen, heffingen of rechten met de voorwaarde dat er geen betrokkenheid is geweest in het primaire proces. </text:p>
            </text:list-item>
            <text:list-item text:style-override="id1-3-2-7-17-2">
              <text:number>2.</text:number>
              <text:p text:style-name="al">Het kwijtschelden van bestuurlijke boeten met betrekking tot belastingen, heffingen of rechten voor zover deze niet aan Belastingsamenwerking Gouwe-Rijnland zijn overgedragen. </text:p>
            </text:list-item>
            <text:list-item text:style-override="id1-3-2-7-17-3">
              <text:number>3.</text:number>
              <text:p text:style-name="al">Het verzenden van aanslagen voor zover deze niet aan Belastingsamenwerking Gouwe-Rijnland zijn overgedragen. </text:p>
            </text:list-item>
            <text:list-item text:style-override="id1-3-2-7-17-4">
              <text:number>4.</text:number>
              <text:p text:style-name="al">De uitoefening van de bevoegdheden die voortvloeien uit de Archiefwet 1995.</text:p>
            </text:list-item>
            <text:list-item text:style-override="id1-3-2-7-17-5">
              <text:number>5.</text:number>
              <text:p text:style-name="al">Het toekennen van namen aan te onderscheiden delen van openbare ruimte en bouwwerken. </text:p>
            </text:list-item>
            <text:list-item text:style-override="id1-3-2-7-17-6">
              <text:number>6.</text:number>
              <text:p text:style-name="al">Het besluiten over, waaronder tevens het wijzigen en intrekken van, ontheffingen en vergunningen op grond van de vigerende Algemene Plaatselijke Verordening, de Zondagswet, de Winkeltijdenwet, de Wet op de kansspelen, de Alcoholwet en/of de Verordening fysieke leefomgeving Oegstgeest en alle besluiten, verordeningen en regelingen die op grond van deze wetten zijn vastgesteld.</text:p>
            </text:list-item>
            <text:list-item text:style-override="id1-3-2-7-17-7">
              <text:number>7.</text:number>
              <text:p text:style-name="al">Het nemen van een besluit op een aanvraag voor een ligplaatsvergunning. </text:p>
            </text:list-item>
            <text:list-item text:style-override="id1-3-2-7-17-8">
              <text:number>8.</text:number>
              <text:p text:style-name="al">Het nemen van besluiten op handhavingsverzoeken met betrekking tot het taakveld Bestuur, Strategie en Bedrijfsvoering.</text:p>
            </text:list-item>
            <text:list-item text:style-override="id1-3-2-7-17-9">
              <text:number>9.</text:number>
              <text:p text:style-name="al">Het nemen van een besluit op een aanvraag tot de verlening van een vergunning voor het organiseren van een evenement.</text:p>
            </text:list-item>
          </text:list>
          <text:p text:style-name="al">
          <text:span text:style-name="nadrukvet">Aan de manager Publiekszaken en Klantcontact</text:span> is voorbehouden de bevoegdheid tot:</text:p>
          <text:list text:style-name="id1-3-2-7-19">
            <text:list-item text:style-override="id1-3-2-7-19-1">
              <text:number>1.</text:number>
              <text:p text:style-name="al">Het aanwijzen van rechtspersonen om als briefadresgever op te treden;</text:p>
            </text:list-item>
            <text:list-item text:style-override="id1-3-2-7-19-2">
              <text:number>2.</text:number>
              <text:p text:style-name="al">Het aanwijzen van een trouwlocatie voor één dag;</text:p>
            </text:list-item>
            <text:list-item text:style-override="id1-3-2-7-19-3">
              <text:number>3.</text:number>
              <text:p text:style-name="al">Het doen van de mededeling omtrent de uitsluiting van kiesrecht en de duur ervan. </text:p>
            </text:list-item>
            <text:list-item text:style-override="id1-3-2-7-19-4">
              <text:number>4.</text:number>
              <text:p text:style-name="al">Het doen van de mededeling aan een ieder of hij als kiezer is geregistreerd en indien dit niet het geval is, de reden(en) daarvan.</text:p>
            </text:list-item>
            <text:list-item text:style-override="id1-3-2-7-19-5">
              <text:number>5.</text:number>
              <text:p text:style-name="al">Het nemen van het besluit op het verzoek om herziening en zo nodig de gemeentelijke administratie hiermee in overeenstemming brengen. </text:p>
            </text:list-item>
            <text:list-item text:style-override="id1-3-2-7-19-6">
              <text:number>6.</text:number>
              <text:p text:style-name="al">Het aanwijzen van stemlokalen voor de stembureaus met de instructie dat wijzigingen van stemlokalen worden afgestemd met de portefeuillehouder. </text:p>
            </text:list-item>
            <text:list-item text:style-override="id1-3-2-7-19-7">
              <text:number>7.</text:number>
              <text:p text:style-name="al">De afgifte van een laissez-passer;</text:p>
            </text:list-item>
            <text:list-item text:style-override="id1-3-2-7-19-8">
              <text:number>8.</text:number>
              <text:p text:style-name="al">Het verstrekken van een verlof tot ontleding. </text:p>
            </text:list-item>
            <text:list-item text:style-override="id1-3-2-7-19-9">
              <text:number>9.</text:number>
              <text:p text:style-name="al">Het optreden als opdrachtgever bij lijkbezorging. </text:p>
            </text:list-item>
            <text:list-item text:style-override="id1-3-2-7-19-10">
              <text:number>10.</text:number>
              <text:p text:style-name="al">Het vaststellen en versturen van zelfevaluatie Basisregistratie Personen.</text:p>
            </text:list-item>
          </text:list>
          <text:p text:style-name="al">
          <text:span text:style-name="nadrukvet">Aan de manager Maatschappij</text:span> is voorbehouden de bevoegdheid tot:</text:p>
          <text:list text:style-name="id1-3-2-7-21">
            <text:list-item text:style-override="id1-3-2-7-21-1">
              <text:number>1.</text:number>
              <text:p text:style-name="al">Het nemen van besluiten met betrekking tot de navolgende wetten:</text:p>
              <text:list text:style-name="id1-3-2-7-21-1-3">
                <text:list-item text:style-override="id1-3-2-7-21-1-3-1">
                  <text:number>a.</text:number>
                  <text:p text:style-name="al">Participatiewet;</text:p>
                </text:list-item>
                <text:list-item text:style-override="id1-3-2-7-21-1-3-2">
                  <text:number>b.</text:number>
                  <text:p text:style-name="al">Wet inkomensvoorziening oudere en gedeeltelijk arbeidsongeschikte gewezen zelfstandigen;</text:p>
                </text:list-item>
                <text:list-item text:style-override="id1-3-2-7-21-1-3-3">
                  <text:number>c.</text:number>
                  <text:p text:style-name="al">Wet Inkomensvoorziening oudere en gedeeltelijke arbeidsongeschikte werkloze werknemers;</text:p>
                </text:list-item>
                <text:list-item text:style-override="id1-3-2-7-21-1-3-4">
                  <text:number>d.</text:number>
                  <text:p text:style-name="al">Besluit bijstandverlening zelfstandigen 2004;</text:p>
                </text:list-item>
                <text:list-item text:style-override="id1-3-2-7-21-1-3-5">
                  <text:number>e.</text:number>
                  <text:p text:style-name="al">Minimaregeling gemeente Oegstgeest;</text:p>
                </text:list-item>
                <text:list-item text:style-override="id1-3-2-7-21-1-3-6">
                  <text:number>f.</text:number>
                  <text:p text:style-name="al">Wet inburgering; </text:p>
                </text:list-item>
                <text:list-item text:style-override="id1-3-2-7-21-1-3-7">
                  <text:number>g.</text:number>
                  <text:p text:style-name="al">Wet Kinderopvang;</text:p>
                </text:list-item>
                <text:list-item text:style-override="id1-3-2-7-21-1-3-8">
                  <text:number>h.</text:number>
                  <text:p text:style-name="al">Verordening leerlingenvervoer gemeente Oegstgeest;</text:p>
                </text:list-item>
                <text:list-item text:style-override="id1-3-2-7-21-1-3-9">
                  <text:number>i.</text:number>
                  <text:p text:style-name="al">Wet maatschappelijke ondersteuning;</text:p>
                </text:list-item>
                <text:list-item text:style-override="id1-3-2-7-21-1-3-10">
                  <text:number>j.</text:number>
                  <text:p text:style-name="al">Jeugdwet;</text:p>
                </text:list-item>
                <text:list-item text:style-override="id1-3-2-7-21-1-3-11">
                  <text:number>k.</text:number>
                  <text:p text:style-name="al">Tijdelijke overbruggingsregeling zelfstandig ondernemers;</text:p>
                </text:list-item>
                <text:list-item text:style-override="id1-3-2-7-21-1-3-12">
                  <text:number>l.</text:number>
                  <text:p text:style-name="al">Wet op de gemeentelijke schuldhulpverlening.</text:p>
                </text:list-item>
              </text:list>
            </text:list-item>
            <text:list-item text:style-override="id1-3-2-7-21-2">
              <text:number>2.</text:number>
              <text:p text:style-name="al">Het nemen van besluiten op een subsidieverzoek in overeenstemming met de vigerende Algemene Subsidieverordening, waarbij</text:p>
              <text:list text:style-name="id1-3-2-7-21-2-3">
                <text:list-item text:style-override="id1-3-2-7-21-2-3-1">
                  <text:number>a.</text:number>
                  <text:p text:style-name="al">de instelling in de begroting staat opgenomen, of</text:p>
                </text:list-item>
                <text:list-item text:style-override="id1-3-2-7-21-2-3-2">
                  <text:number>b.</text:number>
                  <text:p text:style-name="al">tot een bedrag van 50.000,- wanneer het een structurele (meerjarige of jaarlijkse) subsidie betreft;</text:p>
                </text:list-item>
                <text:list-item text:style-override="id1-3-2-7-21-2-3-3">
                  <text:number>c.</text:number>
                  <text:p text:style-name="al">tot een bedrag van 5.000,- wanneer het een incidentele (eenmalige) subsidie betreft. </text:p>
                </text:list-item>
              </text:list>
            </text:list-item>
            <text:list-item text:style-override="id1-3-2-7-21-3">
              <text:number>3.</text:number>
              <text:p text:style-name="al">Het nemen van een besluit op een vaststellingsverzoek van een subsidie.</text:p>
            </text:list-item>
            <text:list-item text:style-override="id1-3-2-7-21-4">
              <text:number>4.</text:number>
              <text:p text:style-name="al">Het nemen van een besluit op verzoeken op grond van de Verordening voorzieningen huisvesting onderwijs gemeente Oegstgeest en die betrekking heeft op een voorziening in de huisvesting, na afstemming met portefeuillehouder.</text:p>
            </text:list-item>
            <text:list-item text:style-override="id1-3-2-7-21-5">
              <text:number>5.</text:number>
              <text:p text:style-name="al">Het nemen van een besluit en uitvoering geven aan de Verordening materiele en financiële gelijkstelling onderwijs Oegstgeest 2007 met uitzondering van de regels omtrent subsidie en voorzieningen. </text:p>
            </text:list-item>
            <text:list-item text:style-override="id1-3-2-7-21-6">
              <text:number>6.</text:number>
              <text:p text:style-name="al">Het nemen van besluiten over gehandicaptenparkeerkaarten.</text:p>
            </text:list-item>
            <text:list-item text:style-override="id1-3-2-7-21-7">
              <text:number>7.</text:number>
              <text:p text:style-name="al">Het nemen van een beslissing op bezwaar bij bezwaarschriften op het gebied van de TOZO.</text:p>
            </text:list-item>
          </text:list>
          <text:p text:style-name="al">Aan de <text:span text:style-name="nadrukvet">manager Beheer</text:span> en <text:span text:style-name="nadrukvet">Onderhoud</text:span> is voorbehouden de bevoegdheid tot:</text:p>
          <text:list text:style-name="id1-3-2-7-23">
            <text:list-item text:style-override="id1-3-2-7-23-1">
              <text:number>1.</text:number>
              <text:p text:style-name="al">Het uitoefenen van de bevoegdheden inzake houtopstanden op grond van de Verordening fysieke leefomgeving Oegstgeest. </text:p>
            </text:list-item>
          </text:list>
          <text:p text:style-name="al">
          <text:span text:style-name="nadrukondlijn">Privaatrecht</text:span>
        </text:p>
          <text:p text:style-name="al">
          <text:span text:style-name="nadrukcur">Aanbestedingen</text:span>
        </text:p>
          <text:p text:style-name="al">Geen.</text:p>
          <text:p text:style-name="al"/>
          <text:p text:style-name="al">
          <text:span text:style-name="nadrukcur">Contracten</text:span>
        </text:p>
          <text:p text:style-name="al">Geen.</text:p>
          <text:p text:style-name="al"/>
          <text:p text:style-name="al">Aan de <text:span text:style-name="nadrukvet">manager Ruimte</text:span> is voorbehouden de bevoegdheid tot:</text:p>
          <text:list text:style-name="id1-3-2-7-32">
            <text:list-item text:style-override="id1-3-2-7-32-1">
              <text:number>1.</text:number>
              <text:p text:style-name="al">Het aangaan, wijzigen, beëindigen en ondertekenen van een overeenkomst voor het verhalen van kosten bedoeld in artikel 13.13, eerste lid, van de Omgevingswet .</text:p>
            </text:list-item>
            <text:list-item text:style-override="id1-3-2-7-32-2">
              <text:number>2.</text:number>
              <text:p text:style-name="al">Het aangaan en ondertekenen van schadevergoedingsovereenkomsten bedoeld in artikel 13.3c, eerste lid, van de Omgevingswet voor het verhaal nadeelcompensatie. </text:p>
            </text:list-item>
            <text:list-item text:style-override="id1-3-2-7-32-3">
              <text:number>3.</text:number>
              <text:p text:style-name="al">Het aangaan wijzigen, beëindigen, opzeggen en ondertekenen van een overeenkomst voor een financiële bijdrage gebiedsontwikkeling bedoeld in artikel 13.22 Omgevingswet.</text:p>
            </text:list-item>
            <text:list-item text:style-override="id1-3-2-7-32-4">
              <text:number>4.</text:number>
              <text:p text:style-name="al">Het aangaan, wijzigen, beëindigen, opzeggen en ondertekenen van een overeenkomst voor een financiële bijdrage kwaliteitsverbetering als bedoeld in artikel 13.23 Omgevingswet.</text:p>
            </text:list-item>
            <text:list-item text:style-override="id1-3-2-7-32-5">
              <text:number>5.</text:number>
              <text:p text:style-name="al">Het geven van een beschikking als bedoeld in artikel 13.18, eerste lid van de Omgevingswet waarbij de verschuldigde geldsom wordt vastgesteld volgens hetgeen daarover is bepaald in of op grond van de Omgevingswet en in het omgevingsplan, de omgevingsvergunning, bedoeld in artikel 13.14, derde lid, onder a, of het projectbesluit.</text:p>
            </text:list-item>
            <text:list-item text:style-override="id1-3-2-7-32-6">
              <text:number>6.</text:number>
              <text:p text:style-name="al">Het aangaan van intentieovereenkomsten met betrekking tot gebiedsontwikkeling onder voorbehoud dat over deze ontwikkeling door het college een besluit is genomen.</text:p>
            </text:list-item>
          </text:list>
          <text:p text:style-name="al">Aan de <text:span text:style-name="nadrukvet">manager Beheer en Onderhoud</text:span> is voorbehouden de bevoegdheid tot</text:p>
          <text:list text:style-name="id1-3-2-7-34">
            <text:list-item text:style-override="id1-3-2-7-34-1">
              <text:number>1.</text:number>
              <text:p text:style-name="al">En met inachtneming van het aanbestedingsbeleid, het sluiten en ondertekenen van overeenkomsten inzake:</text:p>
              <text:list text:style-name="id1-3-2-7-34-1-3">
                <text:list-item text:style-override="id1-3-2-7-34-1-3-1">
                  <text:number>a.</text:number>
                  <text:p text:style-name="al">(ver)huur;</text:p>
                </text:list-item>
                <text:list-item text:style-override="id1-3-2-7-34-1-3-2">
                  <text:number>b.</text:number>
                  <text:p text:style-name="al">Pacht;</text:p>
                </text:list-item>
                <text:list-item text:style-override="id1-3-2-7-34-1-3-3">
                  <text:number>c.</text:number>
                  <text:p text:style-name="al">Vestiging erfdienstbaarheden;</text:p>
                </text:list-item>
                <text:list-item text:style-override="id1-3-2-7-34-1-3-4">
                  <text:number>d.</text:number>
                  <text:p text:style-name="al">Zakelijke zekerheidsrechten. </text:p>
                </text:list-item>
              </text:list>
            </text:list-item>
            <text:list-item text:style-override="id1-3-2-7-34-2">
              <text:number>2.</text:number>
              <text:p text:style-name="al">Het wijzigen en ondertekenen van bestaande overeenkomsten inzake huur en retributies en pacht van vastgoed voor zover het tarieven betreft.</text:p>
            </text:list-item>
          </text:list>
          <text:p text:style-name="al">
          <text:span text:style-name="nadrukcur">Civiele en strafrechtelijke procedures</text:span>
        </text:p>
          <text:list text:style-name="id1-3-2-7-36">
            <text:list-item text:style-override="id1-3-2-7-36-1">
              <text:number>1.</text:number>
              <text:p text:style-name="al">Het doen van aangifte bij de politie van strafbare feiten. </text:p>
            </text:list-item>
          </text:list>
          <text:p text:style-name="al">
          <text:span text:style-name="nadrukvet">B.</text:span>
          <text:span text:style-name="nadrukvet">Personeelsaangelegenheden</text:span>
        </text:p>
          <text:list text:style-name="id1-3-2-7-38">
            <text:list-item text:style-override="id1-3-2-7-38-1">
              <text:number>1.</text:number>
              <text:p text:style-name="al">Het toekennen van een vergoeding BHV.</text:p>
            </text:list-item>
            <text:list-item text:style-override="id1-3-2-7-38-2">
              <text:number>2.</text:number>
              <text:p text:style-name="al">Het verstrekken van een jubileumuitkering.</text:p>
            </text:list-item>
            <text:list-item text:style-override="id1-3-2-7-38-3">
              <text:number>3.</text:number>
              <text:p text:style-name="al">Het verstrekken van een vergoeding voor reis- en verblijfkosten gemaakt voor de werkgever.</text:p>
            </text:list-item>
            <text:list-item text:style-override="id1-3-2-7-38-4">
              <text:number>4.</text:number>
              <text:p text:style-name="al">Het bepalen wanneer de werknemer weer mag werken in geval hij in contact is geweest met iemand met een besmettelijke ziekte, met de voorwaarde dat de bedrijfsarts een positief advies heeft gegeven.</text:p>
            </text:list-item>
            <text:list-item text:style-override="id1-3-2-7-38-5">
              <text:number>5.</text:number>
              <text:p text:style-name="al">Een opdracht geven aan de Arbodienst om een werknemer aan een geneeskundig onderzoek te onderwerpen en het verlenen van vrijstelling van werkzaamheden op basis van een advies van de Arbodienst.</text:p>
            </text:list-item>
            <text:list-item text:style-override="id1-3-2-7-38-6">
              <text:number>6.</text:number>
              <text:p text:style-name="al">Het aanpassen van de arbeidsplaats, werkmethoden en arbeidsmiddelen, alsmede de arbeidsinhoud, voor de werknemer die in verband met ziekte verhinderd is de bedongen arbeid te verrichten.</text:p>
            </text:list-item>
            <text:list-item text:style-override="id1-3-2-7-38-7">
              <text:number>7.</text:number>
              <text:p text:style-name="al">Het treffen van maatregelen en het verstrekken van aanwijzingen, om de werknemer die gevolge van ziekte verhinderd is de bedongen arbeid te verrichten, in staat te stellen de eigen of andere passende arbeid te verrichten.</text:p>
            </text:list-item>
            <text:list-item text:style-override="id1-3-2-7-38-8">
              <text:number>8.</text:number>
              <text:p text:style-name="al">Het opstellen, in overeenstemming met de werknemer, van een plan van aanpak als bedoeld in artikel 71a, tweede lid, van de WAZ.</text:p>
            </text:list-item>
            <text:list-item text:style-override="id1-3-2-7-38-9">
              <text:number>9.</text:number>
              <text:p text:style-name="al">Onderzoek, beslissingen en vaststelling van het contract in het kader van het Van werk-naar-werktraject.</text:p>
            </text:list-item>
            <text:list-item text:style-override="id1-3-2-7-38-10">
              <text:number>10.</text:number>
              <text:p text:style-name="al">Het bespreken van het functioneren van de medewerker en het houden van een beoordelingsgesprek. </text:p>
            </text:list-item>
            <text:list-item text:style-override="id1-3-2-7-38-11">
              <text:number>11.</text:number>
              <text:p text:style-name="al">Het nemen van een besluit tot het volgen van een opleiding inclusief het verstrekken van faciliteiten en het stellen van daaraan verbonden voorwaarden.</text:p>
            </text:list-item>
            <text:list-item text:style-override="id1-3-2-7-38-12">
              <text:number>12.</text:number>
              <text:p text:style-name="al">Het begeleiden en ondersteunen van de medewerker ter verbetering van inzetbaarheid en mobiliteit en het opstellen en uitvoeren van een POP.</text:p>
            </text:list-item>
            <text:list-item text:style-override="id1-3-2-7-38-13">
              <text:number>13.</text:number>
              <text:p text:style-name="al">Het aanwijzen van een loopbaan- of coaching deskundige. </text:p>
            </text:list-item>
            <text:list-item text:style-override="id1-3-2-7-38-14">
              <text:number>14.</text:number>
              <text:p text:style-name="al">Het nemen van beslissingen inzake buitengewoon verlof, (betaald) ouderschapsverlof, zwangerschaps- en bevallingsverlof, onbetaald verlof, adoptie- en pleegzorgverlof.</text:p>
            </text:list-item>
            <text:list-item text:style-override="id1-3-2-7-38-15">
              <text:number>15.</text:number>
              <text:p text:style-name="al">Het besluiten over (doorbetaling tijdens) ouderschapsverlof.</text:p>
            </text:list-item>
            <text:list-item text:style-override="id1-3-2-7-38-16">
              <text:number>16.</text:number>
              <text:p text:style-name="al">Het beslissen op een verzoek om verkoop van bovenwettelijke vakantie-uren.</text:p>
            </text:list-item>
            <text:list-item text:style-override="id1-3-2-7-38-17">
              <text:number>17.</text:number>
              <text:p text:style-name="al">Vaststellen van de aanspraken op vakantie bij ziekte of arbeidsongeschiktheid.</text:p>
            </text:list-item>
            <text:list-item text:style-override="id1-3-2-7-38-18">
              <text:number>18.</text:number>
              <text:p text:style-name="al">Beslissen en het maken van afspraken inzake verzoeken om buitengewoon verlof.</text:p>
            </text:list-item>
            <text:list-item text:style-override="id1-3-2-7-38-19">
              <text:number>19.</text:number>
              <text:p text:style-name="al">Het verlenen van verlof ten behoeve van het volgen van onderwijs aan de werknemer jonger dan 18 jaar. </text:p>
            </text:list-item>
            <text:list-item text:style-override="id1-3-2-7-38-20">
              <text:number>20.</text:number>
              <text:p text:style-name="al">Het verbieden of onder voorwaarden toelaten van het verrichten van nevenwerkzaamheden.</text:p>
            </text:list-item>
            <text:list-item text:style-override="id1-3-2-7-38-21">
              <text:number>21.</text:number>
              <text:p text:style-name="al">Het ontheffen van de verplichting ten aanzien van rekenplichtige ambtenaren tot het aanzuiveren van een tekort.</text:p>
            </text:list-item>
            <text:list-item text:style-override="id1-3-2-7-38-22">
              <text:number>22.</text:number>
              <text:p text:style-name="al">Het verlenen van toestemming voor het gebruik van motorrijtuigen. </text:p>
            </text:list-item>
            <text:list-item text:style-override="id1-3-2-7-38-23">
              <text:number>23.</text:number>
              <text:p text:style-name="al">Het vergoeden van schade aan de aan een ambtenaar toebehorende kleding en uitrusting.</text:p>
            </text:list-item>
            <text:list-item text:style-override="id1-3-2-7-38-24">
              <text:number>24.</text:number>
              <text:p text:style-name="al">Het opleggen van kledingvoorschriften.</text:p>
            </text:list-item>
            <text:list-item text:style-override="id1-3-2-7-38-25">
              <text:number>25.</text:number>
              <text:p text:style-name="al">Het aangaan van stageovereenkomsten en werkervaringsplaatsen.</text:p>
            </text:list-item>
          </text:list>
          <text:p text:style-name="al">
          <text:span text:style-name="nadrukvet">Overige aangelegenheden</text:span>
        </text:p>
          <text:p text:style-name="al">Aan de <text:span text:style-name="nadrukvet">Manager Publiekszaken en Klantcontact</text:span> is voorbehouden de bevoegdheid tot:</text:p>
          <text:list text:style-name="id1-3-2-7-41">
            <text:list-item text:style-override="id1-3-2-7-41-1">
              <text:number>1.</text:number>
              <text:p text:style-name="al">Het benoemen en ontslaan op eigen verzoek van (Buitengewoon) ambtenaren van de burgerlijke stand en de eenmalige benoemingen op eigen verzoek van buitengewone ambtenaren van de burgerlijke stand.</text:p>
            </text:list-item>
            <text:list-item text:style-override="id1-3-2-7-41-2">
              <text:number>2.</text:number>
              <text:p text:style-name="al">Het op grond van de Kieswet benoemen van leden en de (vice)voorzitter van stembureau.</text:p>
            </text:list-item>
          </text:list>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Aangelegenheden welke ingevolge artikel 3, vierde lid, van het Algemeen bevoegdhedenbesluit gemeente Oegstgeest 2024 worden gemandateerd aan externe bestuursorganen.</text:p>
          <text:p text:style-name="al"/>
          <text:p text:style-name="al">Behorende bij besluit Nr. Z/23/166158</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column table:style-name="id1-3-2-8-7-1-9"/>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1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2, lid 2 en 3, van de Dienstverleningsovereenkomst jeugdhulp 2024</text:p>
                </table:table-cell>
                <table:table-cell table:style-name="cell_frame_all" table:number-rows-spanned="1" table:number-columns-spanned="1">
                  <text:p text:style-name="table_al">Het voorbereiden en het verrichten van privaatrechtelijke rechtshandelingen en feitelijk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Serviceorganisatie Zorg Holland Rijnland</text:p>
                </table:table-cell>
                <table:table-cell table:style-name="cell_frame_all" table:number-rows-spanned="1" table:number-columns-spanned="1">
                  <text:p text:style-name="table_al">door het DB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Met inachtneming van het bepaalde in het Besluit mandaat, volmacht en machtiging Holland Rijnland en mits overeenkomstig de instructies en adviezen van het PHO Maatschappij als bedoeld in artikel 2 lid 3 en 4 van de Dienstverleningsovereenkoms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2, lid 3 en 4, van de Dienstverleningsovereenkomst Jeugdhulp 2024</text:p>
                </table:table-cell>
                <table:table-cell table:style-name="cell_frame_all" table:number-rows-spanned="1" table:number-columns-spanned="1">
                  <text:p text:style-name="table_al">Het uitvoeren van de taken als benoemd in lid 3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Serviceorganisatie Zorg</text:p>
                </table:table-cell>
                <table:table-cell table:style-name="cell_frame_all" table:number-rows-spanned="1" table:number-columns-spanned="1">
                  <text:p text:style-name="table_al">door de Secretaris-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macht en machtiging. Met inachtneming van het bepaalde in het Besluit mandaat, volmacht en machtiging Holland Rijnland en mits overeenkomstig de instructies en adviezen van het PHO Maatschappij als bedoeld in artikel 2 lid 3 en 4 van de Dienstverleningsovereenkomst</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van de Huisvestingsverordening Holland Rijnlan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uisvestings-</text:p>
                  <text:p text:style-name="table_al">Verordening</text:p>
                  <text:p text:style-name="table_al">Holland Rijnland</text:p>
                </table:table-cell>
                <table:table-cell table:style-name="cell_frame_all" table:number-rows-spanned="1" table:number-columns-spanned="1">
                  <text:p text:style-name="table_al">Het beslissen omtrent, waaronder verlenen, intrekken en weigeren van, huisvestingsvergunningen als bedoeld in artikel 8 en 9 van de Huisvestingsverordening Holland Rijnland</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2 Omgevingsdienst West-Holland (ODW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aken en bevoegdheden die bij of krachtens de Omgevingswet, een algemene maatregel van bestuur behorende bij de Omgevingswet, een ministeriële regeling behorende bij de Omgevingswet en/of het omgevingsplan met betrekking tot het milieu (waaronder mede wordt verstaan: de milieubelastende activiteit, geluid en de bescherming van de bodem en de ondergrond) zijn toebedeeld aan het college van burgemeester en wethouders, met uitzondering van: </text:p>
                  <text:list text:style-name="id1-3-2-8-7-1-10-10-3-2">
                    <text:list-item text:style-override="id1-3-2-8-7-1-10-10-3-2-1">
                      <text:number>–</text:number>
                      <text:p text:style-name="table_al">de bevoegdheid tot het besluiten op meervoudige aanvragen om een omgevingsvergunning; </text:p>
                    </text:list-item>
                    <text:list-item text:style-override="id1-3-2-8-7-1-10-10-3-2-2">
                      <text:number>–</text:number>
                      <text:p text:style-name="table_al">de bevoegdheid tot het besluiten op een aanvraag om een omgevingsplan activiteitvergunning waarbij wordt afgeweken van het omgevingsplan;</text:p>
                    </text:list-item>
                    <text:list-item text:style-override="id1-3-2-8-7-1-10-10-3-2-3">
                      <text:number>–</text:number>
                      <text:p text:style-name="table_al">de taken en bevoegdheden die krachtens titel 10.4 van de Wet milieubeheer in het omgevingsplan zijn gestel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aken en bevoegdheden die bij of krachtens de Omgevingswet, een algemene maatregel van bestuur behorende bij de Omgevingswet, een ministeriële regeling behorende bij de Omgevingswet en/of het omgevingsplan met betrekking asbest en/of sloopactiviteiten (waaronder mede het mobiel breken van bouw- en sloopafval wordt verstaan) zijn toebedeeld aan het college van burgemeester en wethouders, met uitzondering van de bevoegdheid tot het stellen van maatwerkvoorschriften over de in de paragrafen 7.1.4 en 7.2.3 van het Besluit bouwwerken leefomgeving gesteld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taken en bevoegdheden die bij of krachtens de Omgevingswet met betrekking tot de labelverplichting van kantoorgebouw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bij of krachtens de Wet milieubeheer zijn toebedeeld aan het college van burgemeester en wethouders, met uitzondering van titel 1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Het uitvoeren van de bij of krachtens de navolgende wetten toebedeelde taken en bevoegdheden, indien op grond van de Omgevingswet, de Invoeringswet Omgevingswet en/of het Invoeringsbesluit Omgevingswet overgangsrecht van toepassing is: </text:p>
                  <text:list text:style-name="id1-3-2-8-7-1-10-14-3-2">
                    <text:list-item text:style-override="id1-3-2-8-7-1-10-14-3-2-1">
                      <text:number>i.</text:number>
                      <text:p text:style-name="table_al">de Wet algemene bepalingen omgevingsrecht, voor zover het de bij of krachtens artikel 2.1, lid 1, aanhef en onder e en/of i, toebedeelde taken en bevoegdheden met betrekking tot het verlenen van enkelvoudige vergunningen betreft; </text:p>
                    </text:list-item>
                    <text:list-item text:style-override="id1-3-2-8-7-1-10-14-3-2-2">
                      <text:number>ii.</text:number>
                      <text:p text:style-name="table_al">de Wet milieubeheer, met uitzondering van titel 10.4; </text:p>
                    </text:list-item>
                    <text:list-item text:style-override="id1-3-2-8-7-1-10-14-3-2-3">
                      <text:number>iii.</text:number>
                      <text:p text:style-name="table_al">de Wet geluidhinder, met inbegrip van het aangaan en ondertekenen van overeenkomsten voor het treffen van maatregelen aan woningen; </text:p>
                    </text:list-item>
                    <text:list-item text:style-override="id1-3-2-8-7-1-10-14-3-2-4">
                      <text:number>iv.</text:number>
                      <text:p text:style-name="table_al">de Wet bodembescherming; </text:p>
                    </text:list-item>
                    <text:list-item text:style-override="id1-3-2-8-7-1-10-14-3-2-5">
                      <text:number>v.</text:number>
                      <text:p text:style-name="table_al">de Woningwet, voor zover het de taken bevoegdheden betreffende asbest betreft;</text:p>
                    </text:list-item>
                  </text:list>
                  <text:list text:style-name="id1-3-2-8-7-1-10-14-3-3">
                    <text:list-item text:style-override="id1-3-2-8-7-1-10-14-3-3-1">
                      <text:number>vi.</text:number>
                      <text:p text:style-name="table_al">het Bouwbesluit 2012, voor zover het de taken en bevoegdheden betreffende asbest en sloopmeldingen betre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Omgevingswet e.a.</text:p>
                </table:table-cell>
                <table:table-cell table:style-name="cell_frame_all" table:number-rows-spanned="1" table:number-columns-spanned="1">
                  <text:p text:style-name="table_al">Het uitvoeren van taken en bevoegdheden met betrekking tot toezicht en handhaving, voor zover dit betrekking heeft op de taken en bevoegdheden in de onderdelen onder 2.1 tot en met 2.5, en die krachtens de daar genoemde wetten en/of de Algemene wet bestuursrecht zijn toebedeeld aan het college van burgemeester en wethouders (waaronder mede wordt verstaan de bevoegdheid tot het aanwijzen van toezichthouders als bedoeld in artikel 18.6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PV en Verordening fysieke leefomgeving Oegstgeest</text:p>
                </table:table-cell>
                <table:table-cell table:style-name="cell_frame_all" table:number-rows-spanned="1" table:number-columns-spanned="1">
                  <text:p text:style-name="table_al">Het uitvoeren van taken en bevoegdheden met betrekking tot toezicht en handhaving, voor zover dit betrekking heeft de taken en bevoegdheden in de onderdelen 1° tot en met 4° van onderdeel 2.7, en die krachtens de daar genoemde regelgeving en/of de Algemene wet bestuursrecht zijn toebedeeld aan het college van burgemeester en wethouders dan wel de burgemeester (waaronder mede wordt verstaan de bevoegdheid tot het aanwijzen van toezichthouders als bedoeld in artikel 18.6 van de Omgevingswet):</text:p>
                  <text:list text:style-name="id1-3-2-8-7-1-10-16-3-2">
                    <text:list-item text:style-override="id1-3-2-8-7-1-10-16-3-2-1">
                      <text:number>1°</text:number>
                      <text:p text:style-name="table_al">de geluidsnormen zoals opgenomen in een evenementenvergunning als bedoeld in artikel 2:25 van de Algemene Plaatselijke Verordening Oegstgeest (“Evenementenvergunning”)</text:p>
                    </text:list-item>
                    <text:list-item text:style-override="id1-3-2-8-7-1-10-16-3-2-2">
                      <text:number>2°</text:number>
                      <text:p text:style-name="table_al">de geluidsnormen zoals opgenomen in een aanwijzing als bedoeld in artikel 3.26, tweede lid van de Verordening fysieke leefomgeving Oegstgeest (“aanwijzing collectieve festiviteiten”);</text:p>
                    </text:list-item>
                    <text:list-item text:style-override="id1-3-2-8-7-1-10-16-3-2-3">
                      <text:number>3°</text:number>
                      <text:p text:style-name="table_al">de geluidsnormen zoals opgenomen in een ontheffing voor incidentele festiviteiten als bedoeld in artikel 3.27, eerste lid, van de Verordening fysieke leefomgeving Oegstgeest (“kennisgeving incidentele festiviteiten”);</text:p>
                    </text:list-item>
                    <text:list-item text:style-override="id1-3-2-8-7-1-10-16-3-2-4">
                      <text:number>4°</text:number>
                      <text:p text:style-name="table_al">artikel 3.29 en 3.30 de Verordening fysieke leefomgeving Oegstgeest (“Overige geluidhind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1">
                  <text:p text:style-name="table_al">Het in relatie met de onder 2.1 tot en met 2.7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8-7-1-10-17-3-2">
                    <text:list-item text:style-override="id1-3-2-8-7-1-10-17-3-2-1">
                      <text:number>1.</text:number>
                      <text:p text:style-name="table_al">Gemeentewet; </text:p>
                    </text:list-item>
                    <text:list-item text:style-override="id1-3-2-8-7-1-10-17-3-2-2">
                      <text:number>2.</text:number>
                      <text:p text:style-name="table_al">Algemene wet bestuursrecht; </text:p>
                    </text:list-item>
                    <text:list-item text:style-override="id1-3-2-8-7-1-10-17-3-2-3">
                      <text:number>3.</text:number>
                      <text:p text:style-name="table_al">Wet open overheid;</text:p>
                    </text:list-item>
                    <text:list-item text:style-override="id1-3-2-8-7-1-10-17-3-2-4">
                      <text:number>4.</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cell table:style-name="cell_frame_all" table:number-rows-spanned="1" table:number-columns-spanned="1">
                  <text:p text:style-name="table_al">Het in relatie met de onder sub 2.1 t/m 2.8 benoemde wet- en regelgeving uitvoeren van taken en bevoegdheden bij of krachtens de navolgende wetten, waaronder begrepen het voeren van bestuursrechtelijk procedures en het ter zitting vertegenwoordigen van het college van burgemeester en wethouders dan wel de burgemeester:</text:p>
                  <text:list text:style-name="id1-3-2-8-7-1-10-18-3-2">
                    <text:list-item text:style-override="id1-3-2-8-7-1-10-18-3-2-1">
                      <text:number>1.</text:number>
                      <text:p text:style-name="table_al">Gemeentewet;</text:p>
                    </text:list-item>
                    <text:list-item text:style-override="id1-3-2-8-7-1-10-18-3-2-2">
                      <text:number>2.</text:number>
                      <text:p text:style-name="table_al">Algemene wet bestuursrecht;</text:p>
                    </text:list-item>
                    <text:list-item text:style-override="id1-3-2-8-7-1-10-18-3-2-3">
                      <text:number>3.</text:number>
                      <text:p text:style-name="table_al">Wet openbaarheid van bestuur en de</text:p>
                    </text:list-item>
                    <text:list-item text:style-override="id1-3-2-8-7-1-10-18-3-2-4">
                      <text:number>4.</text:number>
                      <text:p text:style-name="table_al">Wet bevordering integriteitsbeoordelingen door het openbaar bestuu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3 Brandweer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4 Gemeentelijke Gezondheids Dienst Hollands Midden (GGD Hollands Midden / H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1.61 van de Wet Kinderopvang en artikel 58r van de Wet publieke gezondheid</text:p>
                </table:table-cell>
                <table:table-cell table:style-name="cell_frame_all" table:number-rows-spanned="1" table:number-columns-spanned="1">
                  <text:p text:style-name="table_al">Het toezicht houden zoals bedoeld in artikel 1.61 van de Wet op de Kinderopvang en het toezicht op de naleving van de bij of krachtens hoofdstuk Va van de Wet pubieke gezondheid gestelde regels in de kinderopvang, gelet op artikel 58r, vijfde lid, van di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5 Regionale Dienst Openbare Gezondheidszorg / H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rtikelen 5.1 t/m 5.3 van de Wet verplichte geestelijke gezondheidszorg</text:p>
                </table:table-cell>
                <table:table-cell table:style-name="cell_frame_all" table:number-rows-spanned="1" table:number-columns-spanned="1">
                  <text:p text:style-name="table_al">De uitvoering van de wettelijke taken zoals omschreven in de artikelen 5.1 t/m 5.3 van de Wet verplichte geestelijke gezondheidszorg (Wvg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Regionale Dienst Openbare Gezondheidszorg</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6 Mandaten aan Gemeente L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SP71Directeur gemeente Leiden cluster Interne dienstverlening en adv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text:p>
                </table:table-cell>
              </table:table-row>
              <table:table-row table:style-name="row">
                <table:table-cell table:style-name="cell_frame_all" table:number-rows-spanned="1" table:number-columns-spanned="1">
                  <text:p text:style-name="table_al">
                    <text:span text:style-name="nadrukvet">6.28</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text:p>
                </table:table-cell>
              </table:table-row>
              <table:table-row table:style-name="row">
                <table:table-cell table:style-name="cell_frame_all" table:number-rows-spanned="1" table:number-columns-spanned="1">
                  <text:p text:style-name="table_al">
                    <text:span text:style-name="nadrukvet">6.29</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3</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amp;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6</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 van privacy officers of manager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7</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8</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 en de Wet basisregistratie grootschalige topografie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39</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2</text:span>
                  </text:p>
                </table:table-cell>
                <table:table-cell table:style-name="cell_frame_all" table:number-rows-spanned="1" table:number-columns-spanned="1">
                  <text:p text:style-name="table_al">Wmo, Jeugdwet, Toezicht en handhaving in de zorg 2024</text:p>
                </table:table-cell>
                <table:table-cell table:style-name="cell_frame_all" table:number-rows-spanned="1" table:number-columns-spanned="1">
                  <text:p text:style-name="table_al">Het uitvoeren van toezicht en handhaving van rechtmatig gebruik van Wmo- en Jeugdwet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
                    <text:span text:style-name="nadrukvet">6.43</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5</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7</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8</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49</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5.47 en 5.48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2</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5.50 en 5.51 privaat-, straf- en bestuursrechtelijk te proceder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6.53</text:span>
                  </text:p>
                </table:table-cell>
                <table:table-cell table:style-name="cell_frame_all" table:number-rows-spanned="1" table:number-columns-spanned="1"/>
                <table:table-cell table:style-name="cell_frame_all" table:number-rows-spanned="1" table:number-columns-spanned="1">
                  <text:p text:style-name="table_al">De voor de uitoefening van de onder 5.50 tot en met 5.52 genoemde mandaten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 6.54</text:span>
                  </text:p>
                </table:table-cell>
                <table:table-cell table:style-name="cell_frame_all" table:number-rows-spanned="1" table:number-columns-spanned="1">
                  <text:p text:style-name="table_al">Integraal Zorgakkoord (IZA)</text:p>
                </table:table-cell>
                <table:table-cell table:style-name="cell_frame_all" table:number-rows-spanned="1" table:number-columns-spanned="1">
                  <text:p text:style-name="table_al">In het kader van het Integraal Zorgakkoord de volgende bevoegdheden en werkzaamheden uit te oefenen:</text:p>
                  <text:list text:style-name="id1-3-2-8-7-1-10-94-3-2">
                    <text:list-item text:style-override="id1-3-2-8-7-1-10-94-3-2-1">
                      <text:number>a.</text:number>
                      <text:p text:style-name="table_al">het aanvragen van middelen, het beheren van deze middelen, het uitgeven van deze middelen en het daarover verantwoording afleggen aan de subsidieverstrekker</text:p>
                    </text:list-item>
                    <text:list-item text:style-override="id1-3-2-8-7-1-10-94-3-2-2">
                      <text:number>b.</text:number>
                      <text:p text:style-name="table_al">het opstellen van het regiobeeld;</text:p>
                    </text:list-item>
                    <text:list-item text:style-override="id1-3-2-8-7-1-10-94-3-2-3">
                      <text:number>c.</text:number>
                      <text:p text:style-name="table_al">het opstellen van het regioplan op basis van het onder b. genoemde regiobeeld;</text:p>
                    </text:list-item>
                    <text:list-item text:style-override="id1-3-2-8-7-1-10-94-3-2-4">
                      <text:number>d.</text:number>
                      <text:p text:style-name="table_al">het maken van afspraken en het sluiten van overeenkomsten binnen de governance van de regionale samenwerking IZA;</text:p>
                    </text:list-item>
                    <text:list-item text:style-override="id1-3-2-8-7-1-10-94-3-2-5">
                      <text:number>e.</text:number>
                      <text:p text:style-name="table_al">het zijn van aanspreekpunt voor zorgaanbieders, zorgverzekeraars en zorgkantoren voor zover betreft de onder d. genoemde afspraken en overeenkomsten alsmede de afspraken die voortvloeien uit de werkagenda en het regioplan.</text:p>
                    </text:list-item>
                  </text:list>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nder voorwaarde dat:</text:p>
                  <text:list text:style-name="id1-3-2-8-7-1-10-94-9-2">
                    <text:list-item text:style-override="id1-3-2-8-7-1-10-94-9-2-1">
                      <text:number>a.</text:number>
                      <text:p text:style-name="table_al">het college van burgemeester en wethouders van de gemeente Leiden van zijn volmacht en machtiging geen gebruik maken als het college van burgemeester en wethouders dan wel de burgemeester van de gemeente Oegstgeest de bevoegdheid zelf wil uitoefenen;</text:p>
                    </text:list-item>
                    <text:list-item text:style-override="id1-3-2-8-7-1-10-94-9-2-2">
                      <text:number>b.</text:number>
                      <text:p text:style-name="table_al">Dat (een vertegenwoordiger van) het college van burgemeester en wethouders van de gemeente Leiden minimaal één keer per zes maanden overleg met (een vertegenwoordiger van) de gemeente Oegstgeest heeft over de uitvoering van volmacht en machtig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7 Gemeente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ext:p text:style-name="table_al">Het uitvoeren van de taken op het gebied van de Bbz, IOAW, IOAZ en TOZO</text:p>
                </table:table-cell>
                <table:table-cell table:style-name="cell_frame_all" table:number-rows-spanned="1" table:number-columns-spanned="1">
                  <text:p text:style-name="table_al">College /Burgemeester Oegstgeest</text:p>
                </table:table-cell>
                <table:table-cell table:style-name="cell_frame_all" table:number-rows-spanned="1" table:number-columns-spanned="1">
                  <text:p text:style-name="table_al">College gemeente Rotter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het beslissen op bezwaarschriften, het behandelen van bezwaren en beroepen, het behandelen van een verzoek om informatie in het kader van de WOB, en het behandelen van inzageverzoeken op grond van de Av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8 Jeugdteams Leidse Regi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Stichting Jeugdteams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rtikel 6.1.8 lid 1</text:p>
                  <text:p text:style-name="table_al">Jeugdwet</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Jeugdhulp Oegstgeest 2022 en Nadere Regels Jeugdhulp Oegstgeest 2023 hieronder</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Jeugdhulp Oegstgeest 2022 en Nadere Regels Jeugdhulp Oegstgeest 2023 hieronder</text:p>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Artikel 17 Verordening Jeugdhulp Oegstgeest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Stichting Jeugdteams Leidse regio wordt daarover onmiddellijk geïnformeerd.</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Artikel 18, lid 2 Verordening Jeugdhulp Oegstgeest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ext:p text:style-name="table_al">Artikel 18, lid 3 Verordening Jeugdhulp Oegstgeest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Artikel 18, lid 4 Verordening Jeugdhulp Oegstgeest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Artikel 2.1 t/m 2.9, artikel 3.1 t/m 3.6 Nadere Regels Jeugdhulp Oegstgeest 2023</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9 Serviceorganisatie Zorg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able:table-cell table:style-name="cell_frame_all" table:number-rows-spanned="1" table:number-columns-spanned="1">
                  <text:p text:style-name="table_al">Het aangaan van overeenkomsten met aanbieders van (onderdelen van) jeugdhulp, inclusief het toekennen van budgetplafonds aan aanbieders.</text:p>
                  <text:p text:style-name="table_al"/>
                  <text:p text:style-name="table_al">Hieronder begrepen de aanbesteding inclusief het afhandelen van eventuele aanbestedingsgeschillen en geschillen rondom de gunning.</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het besluiten tot privaatrechtelijke rechtshandeling- 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2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1, tweede lid, van de Gemeentewet]|[1.0:c:BWBR0005416&amp;artikel=171&amp;lid=2&amp;g=2023-04-01</meta:user-defined>
    <meta:user-defined meta:name="DCTERMS.alternative">Algemeen bevoegdhedenbesluit gemeente Oegstgeest 2024</meta:user-defined>
    <dc:language>nl</dc:language>
    <meta:user-defined meta:name="OVERHEIDop.locatietype/OVERHEIDop.gebiedsmarkering">Gemeente</meta:user-defined>
    <meta:user-defined meta:name="DC.title">Algemeen bevoegdhedenbesluit gemeente Oegstgeest 2024</meta:user-defined>
    <meta:user-defined meta:name="DCTERMS.W3CDTF/DCTERMS.available">2023-12-14</meta:user-defined>
    <meta:user-defined meta:name="DCTERMS.W3CDTF/OVERHEIDop.jaargang">2023</meta:user-defined>
    <meta:user-defined meta:name="OVERHEIDop.publicationIssue">533271</meta:user-defined>
    <meta:user-defined meta:name="OVERHEIDop.betreftRegeling">CVDR706763_1</meta:user-defined>
    <meta:user-defined meta:name="OVERHEIDop.GmbID/DC.identifier">gmb-2023-533271</meta:user-defined>
    <meta:user-defined meta:name="xs:date/OVERHEIDop.startdatum">2024-01-01</meta:user-defined>
    <meta:user-defined meta:name="OVERHEIDop.versieInformatie"/>
  </office:meta>
</office:document-meta>
</file>