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5836, het bouwen van 2 bedrijfspanden Bedrijvenpark Twente Noord (Ambt-Almelo, R, 16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5836</text:p>
            <text:p text:style-name="common-al">
            <text:span text:style-name="nadrukvet">Uiterlijke besluitdatum:</text:span> 31-01-2024</text:p>
            <text:p text:style-name="common-al">
            <text:span text:style-name="nadrukvet">Locatie:</text:span> De Bree 18e 7468DN Enter, Grebbebergstraat 15 7461MB Rijssen, [AML01R00168] Ambt-Almelo R 168</text:p>
            <text:p text:style-name="common-al">
            <text:span text:style-name="nadrukvet">Projectomschrijving:</text:span> het bouwen van 2 bedrijfspanden Bedrijvenpark Twente Noord (Ambt-Almelo, R, 168)</text:p>
            <text:p text:style-name="last-al">De behandeltermijn van de Omgevingsvergunning regulier is verlengd met ten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326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836</meta:user-defined>
    <meta:user-defined meta:name="DCTERMS.abstract">het bouwen van 2 bedrijfspanden Bedrijvenpark Twente Noord (Ambt-Almelo, R, 168)</meta:user-defined>
    <dc:language>nl</dc:language>
    <meta:user-defined meta:name="OVERHEIDop.locatietype/OVERHEIDop.gebiedsmarkering">Punt</meta:user-defined>
    <meta:user-defined meta:name="DC.title">Verlenging beslistermijn omgevingsvergunning, zaaknummer Z/23/145836, het bouwen van 2 bedrijfspanden Bedrijvenpark Twente Noord (Ambt-Almelo, R, 168)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267</meta:user-defined>
    <meta:user-defined meta:name="OVERHEIDop.GmbID/DC.identifier">gmb-2023-533267</meta:user-defined>
    <meta:user-defined meta:name="OVERHEIDop.versieInformatie"/>
  </office:meta>
</office:document-meta>
</file>