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Omgevingskwaliteit Nuenen ca., 2023</text:p>
      <text:section text:name="regeling_id1-3-2" text:style-name="regeling">
        <text:section text:name="aanhef_id1-3-2-1" text:style-name="aanhef">
          <text:section text:name="preambule_id1-3-2-1-1" text:style-name="preambule">
            <text:p text:style-name="al"> [Deze bekendmaking is slechts een tekstplaatsing. De oorspronkelijke publicatie is op 14 juni 2022 bekendgemaakt, beschikbaar via <text:a xlink:href="https://zoek.officielebekendmakingen.nl/gmb-2022-267882.html" xlink:type="simple"><text:span text:style-name="nadrukondlijn">Gemeenteblad 2022, 267882</text:span></text:a>.]</text:p>
            <text:p text:style-name="al"/>
            <text:p text:style-name="al">
            <text:span text:style-name="nadrukvet">Besluit van de raad van de gemeente Nuenen, Gerwen en Nederwetten tot vaststelling van de Verordening op de gemeentelijke adviescommissie Omgevingskwaliteit Nuenen ca., 2023.</text:span>
          </text:p>
            <text:p text:style-name="al"/>
            <text:p text:style-name="al">De raad van de gemeente <text:span text:style-name="nadrukvet">Nuenen, Gerwen en Nederwetten</text:span>;</text:p>
            <text:p text:style-name="al">gelezen het voorstel van het college van burgemeester en wethouders van <text:span text:style-name="nadrukvet">19 april 2022</text:span>;</text:p>
            <text:p text:style-name="al">gelet op de artikelen 108 en 149 van de Gemeentewet en afdeling 17.2 van de Omgevingswet;</text:p>
            <text:p text:style-name="al">gezien het advies van de <text:span text:style-name="nadrukvet">adviescommissie Omgevingskwaliteit</text:span>;</text:p>
            <text:p text:style-name="al">besluit vast te stellen de volgende verordening:</text:p>
            <text:p text:style-name="al"/>
            <text:p text:style-name="al">Verordening op de gemeentelijke adviescommissie <text:span text:style-name="nadrukvet">Omgevingskwaliteit Nuenen ca.,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text:span text:style-name="nadrukvet">adviescommissie Omgevingskwaliteit</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 het lid van de commissie aan wie door de raad op grond van deze verordening specifieke taken zijn opgedragen;</text:p>
              </text:list-item>
              <text:list-item text:style-override="id1-3-2-2-2-3-4">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voor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landschap en andere zaken die de omgevingskwaliteit betreffen;</text:p>
                      </text:list-item>
                      <text:list-item text:style-override="id1-3-2-2-4-3-3-7-3-2">
                        <text:number>2 .</text:number>
                        <text:p text:style-name="al">De selectie en inschakeling van architectenbureaus, stedenbouwkundige bureaus of andere externe bureaus bij planontwikkelingen die invloed hebben op de ruimtelijke kwaliteit van de gemeente.</text:p>
                      </text:list-item>
                    </text:list>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en voorwerpen op of aan de weg.</text:p>
                  </text:list-item>
                </text:list>
              </text:list-item>
              <text:list-item text:style-override="id1-3-2-2-4-4">
                <text:number>3. </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en onder b. </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 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text:span text:style-name="nadrukvet">zeven leden</text:span>, de voorzitter en plaatsvervangend voorzitter daaronder begrepen. De raad kan daarnaast maximaal <text:span text:style-name="nadrukvet">vijf</text:span> plaatsvervangers benoemen die hen bij afwezigheid kunnen vervang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text:span text:style-name="nadrukvet">architectuur, landschapsarchitectuur, stedenbouw, inrichting openbare ruimte, woonkwaliteit, duurzaamheid, kunst en cultuur, cultuurhistorie, bouw- en architectuurhistorie, monumentenzorg, </text:span><text:span text:style-name="nadrukvet">Nuenense</text:span><text:span text:style-name="nadrukvet"> historie en restauratiearchitectuur.</text:span></text:p>
              </text:list-item>
              <text:list-item text:style-override="id1-3-2-2-8-6">
                <text:number>5.</text:number>
                <text:p text:style-name="al">De commissie bestaat uit twee subcommissies: een subcommissie ruimtelijke kwaliteit, een subcommissie erfgoed en een dorpsbouwmeester. De dorpsbouwmeester kan onderdeel uitmaken van beide subcommissies en is deskundig lid van de commissie. </text:p>
                <text:p text:style-name="al"/>
              </text:list-item>
            </text:list>
            <text:p text:style-name="al">
            <text:span text:style-name="nadrukvet">Subcommissie ruimtelijke kwaliteit</text:span>
          </text:p>
            <text:p text:style-name="al"/>
            <text:list text:style-name="id1-3-2-2-8-9">
              <text:list-item text:style-override="id1-3-2-2-8-9">
                <text:number> 6. </text:number>
                <text:p text:style-name="al">De subcommissie ruimtelijke kwaliteit bestaat uit ten minste vijf leden, de voorzitter daaronder begrepen, waarvan er in elk geval leden kundig zijn op het terrein van architectuur, landschapsarchitectuur en stedenbouw.</text:p>
              </text:list-item>
              <text:list-item text:style-override="id1-3-2-2-8-10">
                <text:number> 7. </text:number>
                <text:p text:style-name="al">De subcommissie ruimtelijke kwaliteit adviseert over zaken die betrekking hebben op ruimtelijke kwaliteitsaspecten van in voorbereiding zijnde (omgevingsplan)activiteiten, het ontwikkelen van beleid inclusief omgevingsvisie, omgevingsplan en maatwerkregels voor de omgevingskwaliteit, de verkenning van mogelijk bestaande of toekomstige opgaven in de fysieke leefomgeving en op verzoek de selectie en inschakeling van architectenbureaus, stedenbouwkundige bureaus of andere externe bureaus bij planontwikkelingen die invloed hebben op de ruimtelijke kwaliteit van de gemeente.</text:p>
              </text:list-item>
            </text:list>
            <text:p text:style-name="al"/>
            <text:p text:style-name="al">
            <text:span text:style-name="nadrukvet">Subcommissie erfgoed </text:span>
          </text:p>
            <text:p text:style-name="al"/>
            <text:list text:style-name="id1-3-2-2-8-14">
              <text:list-item text:style-override="id1-3-2-2-8-14">
                <text:number>8.</text:number>
                <text:p text:style-name="al">De subcommissie erfgoed bestaat uit tenminste drie leden, de voorzitter daaronder begrepen, waarvan er in elk geval twee leden kundig zijn op het terrein van de monumentenzorg. </text:p>
              </text:list-item>
              <text:list-item text:style-override="id1-3-2-2-8-15">
                <text:number>9.</text:number>
                <text:p text:style-name="al">De subcommissie erfgoed adviseert over zaken die betrekking hebben op rijks- en gemeentelijke monumenten, het stellen van maatwerkvoorschriften in verband met het uiterlijk van bouwwerken, de zorg voor cultureel erfgoed, landschap en andere zaken die de omgevingskwaliteit betreffen en/of andere onderwerpen aangaande de cultuurhistorie in de ruimste betekenis van het woord. </text:p>
                <text:p text:style-name="al"/>
              </text:list-item>
            </text:list>
            <text:p text:style-name="al">
            <text:span text:style-name="nadrukvet">Dorpsbouwmeester </text:span>
          </text:p>
            <text:p text:style-name="al"/>
            <text:list text:style-name="id1-3-2-2-8-18">
              <text:list-item text:style-override="id1-3-2-2-8-18">
                <text:number>10.</text:number>
                <text:p text:style-name="al">De dorpsbouwmeester is deskundig op minimaal één van de gebieden zoals genoemd in artikel 4, vierde lid. </text:p>
              </text:list-item>
              <text:list-item text:style-override="id1-3-2-2-8-19">
                <text:number>11.</text:number>
                <text:p text:style-name="al">De dorpsbouwmeester adviseert onder andere over het uiterlijk van bouwwerken (architectonische en welstandsaspecten) en/of over monumenten en cultuurhistorie (erfgoedaspecten). </text:p>
              </text:list-item>
              <text:list-item text:style-override="id1-3-2-2-8-20">
                <text:number>12.</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text:span text:style-name="nadrukvet">vier</text:span> jaar worden benoemd.</text:p>
              </text:list-item>
              <text:list-item text:style-override="id1-3-2-2-9-3">
                <text:number>2.</text:number>
                <text:p text:style-name="al">Herbenoeming van leden kan eenmaal voor ten hoogste <text:span text:style-name="nadrukvet">vier</text:span> jaar plaatsvinden. Dit is niet van toepassing op de plaatsvervangers.</text:p>
              </text:list-item>
              <text:list-item text:style-override="id1-3-2-2-9-4">
                <text:number>3.</text:number>
                <text:p text:style-name="al">Afgetreden leden zijn <text:span text:style-name="nadrukvet">vier</text:span> jaar na hun aftreden weer benoembaar.</text:p>
              </text:list-item>
              <text:list-item text:style-override="id1-3-2-2-9-5">
                <text:number>4.</text:number>
                <text:p text:style-name="al">De dorpsbouwmeester en de plaatsvervanger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sub)commissie heeft een ambtelijk secretaris en een plaatsvervangend secretaris.</text:p>
              </text:list-item>
              <text:list-item text:style-override="id1-3-2-2-10-3">
                <text:number>2.</text:number>
                <text:p text:style-name="al">De secretaris is voor zijn werkzaamheden voor de (sub)commissie uitsluitend verantwoording schuldig aan de (sub)commissie.</text:p>
              </text:list-item>
              <text:list-item text:style-override="id1-3-2-2-10-4">
                <text:number>3.</text:number>
                <text:p text:style-name="al">De secretaris kan worden ondersteund door andere ambtelijke medewerkers, die voor hun werkzaamheden voor de (sub)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 .</text:number>
                <text:p text:style-name="al">In geval burgemeester en wethouders geen termijn hebben gesteld brengt de commissie advies uit binnen een termijn van twee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text:span text:style-name="nadrukvet">drie</text:span> leden. Over een advies over een aanvraag om een omgevingsvergunning voor een rijksmonumentenactiviteit met betrekking tot een monument wordt niet besloten dan in aanwezigheid van ten minste <text:span text:style-name="nadrukvet">twee</text:span>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item text:style-override="id1-3-2-2-13-7">
                <text:number>6.</text:number>
                <text:p text:style-name="al">In spoedeisende gevallen kan gemotiveerd worden afgeweken van het in lid 3 gesteld.</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de dorpsbouwmeester of een sub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 .</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van de dorpsbouwmeester;</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 </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 De leden en de adviseurs als bedoeld in artikel 10, tweede lid, ontvangen een vergoeding op grond van de regeling <text:span text:style-name="nadrukvet">‘Gewijzigde verordening rechtspositie wethouders, raads- en commissieleden’.</text:spa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text:span text:style-name="nadrukvet">1 april</text:span>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aard van de beoordeelde plannen en de bijzondere projecten.</text:p>
                  </text:list-item>
                </text:list>
              </text:list-item>
              <text:list-item text:style-override="id1-3-2-2-22-4">
                <text:number> 3. </text:number>
                <text:p text:style-name="al">De commissie kan in haar jaarverslag aanbevelingen doen ten aanzien van het gemeentelijk omgevingskwaliteitsbeleid in het algemeen en de aanpassing van toetsingskaders (als bedoeld in artikel 17.9, derde lid, van de wet) in het bijzonder.</text:p>
                <text:p text:style-name="al"/>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rfgoedverordening 2010 Gemeente Nuenen c.a.” en de “Gewijzigde Regeling Adviescommissie Team Ruimtelijke Kwaliteit Nuenen c.a.” benoemde leden worden geacht te zijn benoemd op grond van dit besluit. De termijn van ten hoogste vier jaar als bedoeld in artikel 5, eerste lid, loopt vanaf de datum van de benoeming op grond van de “Bouwverordening”, “Erfgoedverordening 2010 Gemeente Nuenen c.a.” en de “Gewijzigde Regeling Adviescommissie Team Ruimtelijke Kwaliteit Nuenen c.a.”</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text:span text:style-name="nadrukvet">adviescommissie Omgevingskwaliteit</text:span>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artikel 9 van de “Bouwverordening”, en artikel 1 onder e van de “Erfgoedverordening 2010 Gemeente Nuenen c.a.”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Omgevingskwaliteit Nuenen ca., 2023.</text:span></text:p>
              </text:list-item>
            </text:list>
            <text:p text:style-name="al"/>
          </text:section>
        </text:section>
        <text:section text:name="regeling-sluiting_id1-3-2-3" text:style-name="regeling-sluiting">
          <text:section text:name="ondertekening_id1-3-2-3-1">
            <text:p><text:span text:style-name="functie"> Aldus vastgesteld in de openbare raadsvergadering van 2 juni 2022.</text:span></text:p>
          </text:section>
          <text:section text:name="ondertekening_id1-3-2-3-2">
            <text:p><text:span text:style-name="functie"/></text:p>
            <text:p><text:span text:style-name="functie"> De voorzitter, M.J. Houben MBA</text:span></text:p>
          </text:section>
          <text:section text:name="ondertekening_id1-3-2-3-3">
            <text:p><text:span text:style-name="functie"/></text:p>
            <text:p><text:span text:style-name="functie"> De griffier, M.C.P. Laurenssen Ms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oktober 2022 dan wel 1 januar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Goede <text:span text:style-name="nadrukcur">omgevingskwaliteit</text:span></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het doel van een goede omgevingskwaliteit een beroep doen op de algemene zorgplicht.</text:p>
          <text:p text:style-name="al"/>
          <text:p text:style-name="al">
          <text:span text:style-name="nadrukcur">Dorpsbouwmeester</text:span>
        </text:p>
          <text:p text:style-name="al">De dorpsbouwmeester is een lid van de commissie met een eigen door de raad aangewezen takenpakket. Dit takenpakket wordt onder verwijzing naar de taken genoemd in artikel 2, tweede lid, aangewezen in het besluit van de raad waarin de dorpsbouwmeester als lid van de commissie wordt benoemd.</text:p>
          <text:p text:style-name="al"/>
          <text:p text:style-name="al">
          <text:span text:style-name="nadrukvet">Artikel 2. Taak en werkzaamheden</text:span>
        </text:p>
          <text:p text:style-name="al">Eerste <text:span text:style-name="nadrukcur">lid</text:span></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voor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Erfgoedverordening 2010 Gemeente Nuenen c.a.</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2010 Gemeente Nuenen c.a.</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text:p>
          <text:p text:style-name="al"/>
          <text:p text:style-name="al">Door de verkenning kan het bevoegd gezag inzichten verkrijgen in:</text:p>
          <text:list text:style-name="id1-3-2-4-71">
            <text:list-item text:style-override="id1-3-2-4-71-1">
              <text:number>-</text:number>
              <text:p text:style-name="al">de aard van de opgave,</text:p>
            </text:list-item>
            <text:list-item text:style-override="id1-3-2-4-71-2">
              <text:number>-</text:number>
              <text:p text:style-name="al">de relevante ontwikkelingen voor de fysieke leefomgeving, en</text:p>
            </text:list-item>
            <text:list-item text:style-override="id1-3-2-4-71-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h</text:p>
          <text:p text:style-name="al">De meeste regels over de fysieke leefomgeving uit de gemeentelijke verordeningen komen niet in het tijdelijke deel van het omgevingsplan. Het gaat bijvoorbeeld om de regels over reclame en objecten in de openbare ruimte in de <text:span text:style-name="nadrukvet">Algemene plaatselijke verordening</text:sp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Dit lid ziet toe op de werkzaamheden van de dorp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2010 Gemeente Nuenen c.a.</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text:span text:style-name="nadrukvet">met architectuur, inrichting openbare ruimte, woonkwaliteit, duurzaamheid, kunst en cultuur, monumentenzorg en </text:span><text:span text:style-name="nadrukvet">Nuenense</text:span><text:span text:style-name="nadrukvet"> historie.</text:span> Het is mogelijk dat één persoon meerdere disciplines in zich verenigt.</text:p>
          <text:p text:style-name="al"/>
          <text:p text:style-name="al">
          <text:span text:style-name="nadrukcur">Twaal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vier</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plaatsvervangend voorzitter, de dorp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dorpsbouwmeester (artikel 2, derde lid).</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text:p>
          <text:p text:style-name="al"/>
          <text:p text:style-name="al">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vier </text:span>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text:span text:style-name="nadrukvet">Bouwverordening </text:span>en de <text:span text:style-name="nadrukvet">Erfgoedverordening 2010 Gemeente Nuenen c.a.</text:span>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32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meta:user-defined meta:name="DC.source">artikel 8 van de Woningwet]|[1.0:c:BWBR0005181&amp;artikel=8&amp;g=2018-01-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meta:user-defined>
    <dc:language>nl</dc:language>
    <meta:user-defined meta:name="OVERHEIDop.locatietype/OVERHEIDop.gebiedsmarkering">Gemeente</meta:user-defined>
    <meta:user-defined meta:name="DC.title">Bouwverordening</meta:user-defined>
    <meta:user-defined meta:name="DCTERMS.W3CDTF/DCTERMS.available">2023-12-13</meta:user-defined>
    <meta:user-defined meta:name="DCTERMS.W3CDTF/OVERHEIDop.jaargang">2023</meta:user-defined>
    <meta:user-defined meta:name="OVERHEIDop.publicationIssue">533250</meta:user-defined>
    <meta:user-defined meta:name="OVERHEIDop.betreftRegeling">CVDR608596_2</meta:user-defined>
    <meta:user-defined meta:name="xs:date/OVERHEIDop.startdatum">2024-01-01</meta:user-defined>
    <meta:user-defined meta:name="OVERHEIDop.GmbID/DC.identifier">gmb-2023-533250</meta:user-defined>
    <meta:user-defined meta:name="OVERHEIDop.versieInformatie"/>
  </office:meta>
</office:document-meta>
</file>