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357 watergang nutstrace T58 sectie Z 3092 te Tilburg, kappen van 47 bomen, verzonden 1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357 - B - watergang nutstrace T58 sectie Z 30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3247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47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357 watergang nutstrace T58 sectie Z 3092 te Tilburg, kappen van 47 bomen, verzonden 11 december 2023.</meta:user-defined>
    <meta:user-defined meta:name="DCTERMS.W3CDTF/DCTERMS.available">2023-12-13</meta:user-defined>
    <meta:user-defined meta:name="DCTERMS.W3CDTF/OVERHEIDop.jaargang">2023</meta:user-defined>
    <meta:user-defined meta:name="OVERHEIDop.externeBijlage">situatietekening|exb-2023-58803</meta:user-defined>
    <meta:user-defined meta:name="OVERHEIDop.publicationIssue">533247</meta:user-defined>
    <meta:user-defined meta:name="OVERHEIDop.GmbID/DC.identifier">gmb-2023-533247</meta:user-defined>
    <meta:user-defined meta:name="OVERHEIDop.versieInformatie"/>
  </office:meta>
</office:document-meta>
</file>