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Verordening uitvoering en handhaving omgevingsrecht gemeente Voors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7 november 2023 heeft de gemeenteraad de Verordening uitvoering en handhaving omgevingsrecht gemeente Voorst 2024 vastgesteld. Deze verordening vervangt de Verordening kwaliteit vergunningverlening, toezicht en handhaving omgevingsrecht Voorst 2016. </text:p>
            <text:p text:style-name="al">De Verordening uitvoering en handhaving omgevingsrecht gemeente Voorst 2024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Mooi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13 december 2023</text:span></text:p>
            <text:p><text:span text:style-name="functie">Jan Willem Wiggers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323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3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386629</meta:user-defined>
    <meta:user-defined meta:name="DCTERMS.alternative">Bekendmaking Verordening uitvoering en handhaving omgevingsrecht gemeente Voorst 2024</meta:user-defined>
    <dc:language>nl</dc:language>
    <meta:user-defined meta:name="OVERHEIDop.locatietype/OVERHEIDop.gebiedsmarkering">Gemeente</meta:user-defined>
    <meta:user-defined meta:name="DC.title">Bekendmaking Gemeenteblad algemeen verbindende voorschriften/Verordening uitvoering en handhaving omgevingsrecht gemeente Voorst 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37</meta:user-defined>
    <meta:user-defined meta:name="OVERHEIDop.GmbID/DC.identifier">gmb-2023-533237</meta:user-defined>
    <meta:user-defined meta:name="OVERHEIDop.versieInformatie"/>
  </office:meta>
</office:document-meta>
</file>