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atsen veiligheids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3 een aanvraag om een omgevingsvergunning ontvangen. Het gaat over het plaatsen van 3 cameramasten van 4 meter in verband met fysieke beveiliging van hoogspanningsstations op de locatie GDA01 L 516. De aanvraag is geregistreerd onder kenmerk 2023-00019247.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323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3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3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24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laatsen veiligheidsmasten</meta:user-defined>
    <meta:user-defined meta:name="DCTERMS.W3CDTF/DCTERMS.available">2023-12-13</meta:user-defined>
    <meta:user-defined meta:name="DCTERMS.W3CDTF/OVERHEIDop.jaargang">2023</meta:user-defined>
    <meta:user-defined meta:name="OVERHEIDop.publicationIssue">533236</meta:user-defined>
    <meta:user-defined meta:name="OVERHEIDop.GmbID/DC.identifier">gmb-2023-533236</meta:user-defined>
    <meta:user-defined meta:name="OVERHEIDop.versieInformatie"/>
  </office:meta>
</office:document-meta>
</file>