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Floris Versterstraat 15-2 1058JL Amsterdam</text:p>
      <text:section text:name="zakelijke-mededeling_id1-3-2" text:style-name="zakelijke-mededeling">
        <text:section text:name="zakelijke-mededeling-tekst_id1-3-2-1" text:style-name="zakelijke-mededeling-tekst">
          <text:section text:name="tekst_id1-3-2-1-1" text:style-name="tekst">
            <text:p text:style-name="common-al">Adres: Floris Versterstraat 15-2 1058JL Amsterdam</text:p>
            <text:p text:style-name="common-al">Omschrijving: voor het plaatsen van een woningtoegangsdeur op de tweede verdieping, het dichtzetten van een trapgat tussen de tweede en derde verdieping, het omzetten van bergruimten naar verblijfsruimten op de derde en vierde verdieping en deze bergruimte bouwkundig samenvoegen met de woning op de tweede verdieping, met behoud van bestemming daarvan tot één woning.</text:p>
            <text:p text:style-name="common-al">Verzonden naar aanvrager op: 11-12-2023</text:p>
            <text:p text:style-name="common-al">Zaaknummer: Z2023-Z006231</text:p>
            <text:p text:style-name="common-al">OLO nummer: 8047687</text:p>
            <text:p text:style-name="last-al">Door dit besluit is de beslistermijn met 6 weken verlen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33235</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235</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235</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Z006231</meta:user-defined>
    <meta:user-defined meta:name="DCTERMS.abstract">plaatsen van een woningtoegangsdeur op de tweede verdieping, het dichtzetten van een trapgat tussen de tweede en derde verdieping, en het omzet...</meta:user-defined>
    <dc:language>nl</dc:language>
    <meta:user-defined meta:name="OVERHEIDop.locatietype/OVERHEIDop.gebiedsmarkering">Punt</meta:user-defined>
    <meta:user-defined meta:name="DC.title">Verlenging beslistermijn omgevingsvergunning Floris Versterstraat 15-2 1058JL Amsterdam</meta:user-defined>
    <meta:user-defined meta:name="DCTERMS.W3CDTF/DCTERMS.available">2023-12-13</meta:user-defined>
    <meta:user-defined meta:name="DCTERMS.W3CDTF/OVERHEIDop.jaargang">2023</meta:user-defined>
    <meta:user-defined meta:name="OVERHEIDop.publicationIssue">533235</meta:user-defined>
    <meta:user-defined meta:name="OVERHEIDop.GmbID/DC.identifier">gmb-2023-533235</meta:user-defined>
    <meta:user-defined meta:name="OVERHEIDop.versieInformatie"/>
  </office:meta>
</office:document-meta>
</file>