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Basal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Basalt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al kan twee voertuigen gelijktijdig opladen. Dit verkeersbesluit maakt het juridisch mogelijk om twee parkeerplaatsen voor het opladen te reserveren. Één parkeervak bij de paal wordt met bebording gereserveerd voor elektrische auto’s, mocht blijken dat de paal voldoende wordt gebruikt dan wordt ook de noodzakelijke bebording bij het tweede vak geplaatst.</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Basalt, nabij huisnummer 71 in Malden twee parkeerplaatsen te reserveren voor het opladen van elektrische voertuigen, door het plaatsen van bord E8c van Bijlage 1 van het RVV 1990.</text:p>
                <text:p text:style-name="al"/>
              </text:list-item>
            </text:list>
            <text:list text:style-name="id1-3-2-2-1-3">
              <text:list-item text:style-override="id1-3-2-2-1-3-1">
                <text:number>II.</text:number>
                <text:p text:style-name="al">De borden te verwijderen en te plaatsen conform de bijgevoegde gewaarmerkte tekening.</text:p>
              </text:list-item>
            </text:list>
            <text:p text:style-name="tekst_bottom"/>
          </text:section>
        </text:section>
        <text:section text:name="regeling-sluiting_id1-3-2-3" text:style-name="regeling-sluiting">
          <text:section text:name="ondertekening_id1-3-2-3-1">
            <text:p>Malden, december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32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Basal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vakken voor elektrisch laden</meta:user-defined>
    <meta:user-defined meta:name="OVERHEIDop.verkeersbordcode">E8c</meta:user-defined>
    <dc:language>nl</dc:language>
    <meta:user-defined meta:name="OVERHEIDop.locatietype/OVERHEIDop.gebiedsmarkering">Punt</meta:user-defined>
    <meta:user-defined meta:name="DC.title">Verkeersbesluit realisatie oplaadpalen elektrisch rijden op de Basalt in Malden</meta:user-defined>
    <meta:user-defined meta:name="DCTERMS.W3CDTF/DCTERMS.available">2023-12-13</meta:user-defined>
    <meta:user-defined meta:name="OVERHEIDop.externeBijlage">locatie |exb-2023-58797</meta:user-defined>
    <meta:user-defined meta:name="DCTERMS.W3CDTF/OVERHEIDop.jaargang">2023</meta:user-defined>
    <meta:user-defined meta:name="OVERHEIDop.publicationIssue">533226</meta:user-defined>
    <meta:user-defined meta:name="OVERHEIDop.GmbID/DC.identifier">gmb-2023-533226</meta:user-defined>
    <meta:user-defined meta:name="OVERHEIDop.versieInformatie"/>
  </office:meta>
</office:document-meta>
</file>