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zandsestraat 23, 4501 A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uidzandsestraat 23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nieuwe kozijnen op het adres Zuidzandsestraat 23  te Oostburg (CLZ-000021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32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8</meta:user-defined>
    <meta:user-defined meta:name="DCTERMS.abstract">plaatsen nieuwe kozijnen voorgevel, + opmetselen borstwering raam benedenverdieping, Toelichting: -</meta:user-defined>
    <dc:language>nl</dc:language>
    <meta:user-defined meta:name="OVERHEIDop.locatietype/OVERHEIDop.gebiedsmarkering">Punt</meta:user-defined>
    <meta:user-defined meta:name="DC.title">Aanvraag omgevingsvergunning Zuidzandsestraat 23, 4501 AL Oost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225</meta:user-defined>
    <meta:user-defined meta:name="OVERHEIDop.GmbID/DC.identifier">gmb-2023-533225</meta:user-defined>
    <meta:user-defined meta:name="OVERHEIDop.versieInformatie"/>
  </office:meta>
</office:document-meta>
</file>